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жордж Оруэлл. </text:p>
      <text:p text:style-name="P2"/>
      <text:p text:style-name="P3">1984</text:p>
      <text:p text:style-name="Standard"/>
      <text:p text:style-name="Standard"/>
      <text:p text:style-name="P1">РОМАН</text:p>
      <text:p text:style-name="Standard"/>
      <text:p text:style-name="Standard"/>
      <text:p text:style-name="P1"/>
      <text:p text:style-name="P4">I</text:p>
      <text:p text:style-name="Standard"/>
      <text:p text:style-name="Standard"/>
      <text:p text:style-name="Standard"><text:s text:c="5"/>Был холодный ясный апрельский день, и часы пробили тринадцать. <text:s/>Уткнув</text:p>
      <text:p text:style-name="Standard">подбородок <text:s/>в <text:s/>грудь, чтобы спастись от злого ветра, Уинстон Смит торопливо</text:p>
      <text:p text:style-name="Standard">шмыгнул за стеклянную дверь <text:s/>жилого <text:s/>дома <text:s/>"Победа", но все-таки впустил за</text:p>
      <text:p text:style-name="Standard">собой вихрь зернистой пыли.</text:p>
      <text:p text:style-name="Standard"><text:s text:c="5"/>В вестибюле пахло вареной капустой и старыми половиками. Против <text:s/>входа</text:p>
      <text:p text:style-name="Standard">на <text:s/>стене <text:s/>висел <text:s/>цветной плакат, слишком большой для помещения. На плакате</text:p>
      <text:p text:style-name="Standard">было изображено громадное, больше <text:s/>метра <text:s/>в <text:s/>ширину, лицо, -- лицо человека</text:p>
      <text:p text:style-name="Standard">лет <text:s/>сорока <text:s/>пяти, <text:s/>с <text:s/>густыми <text:s/>черными <text:s text:c="2"/>усами, <text:s text:c="2"/>грубое, <text:s text:c="2"/>но <text:s text:c="2"/>по-мужски</text:p>
      <text:p text:style-name="Standard">привлекательное. <text:s/>Уинстон <text:s/>направился <text:s/>к <text:s/>лестнице. <text:s/>К <text:s/>лифту <text:s/>не <text:s/>стоило и</text:p>
      <text:p text:style-name="Standard">подходить. Он даже в <text:s/>лучшие <text:s/>времена <text:s/>редко <text:s/>работал, <text:s/>а теперь, в дневное</text:p>
      <text:p text:style-name="Standard">время, <text:s/>электричество <text:s/>вообще <text:s/>отключали. <text:s/>Действовал <text:s/>режим <text:s/>экономии <text:s text:c="2"/>--</text:p>
      <text:p text:style-name="Standard">готовились к Неделе ненависти. Уинстону предстояло одолеть семь маршей; ему</text:p>
      <text:p text:style-name="Standard">шел <text:s/>сороковой <text:s/>год, <text:s/>над <text:s/>щиколоткой <text:s/>у <text:s/>него <text:s/>была <text:s/>варикозная <text:s/>язва: <text:s/>он</text:p>
      <text:p text:style-name="Standard">поднимался <text:s/>медленно <text:s/>и несколько раз останавливался передохнуть. На каждой</text:p>
      <text:p text:style-name="Standard">площадке со стены глядело все <text:s/>то <text:s/>же <text:s/>лицо. Портрет был выполнен так, что,</text:p>
      <text:p text:style-name="Standard">куда бы ты ни стал, глаза тебя не отпускали. СТАРШИЙ БРАТ СМОТРИТ НА <text:s/>ТЕБЯ,</text:p>
      <text:p text:style-name="Standard">-- гласила подпись.</text:p>
      <text:p text:style-name="Standard"><text:s text:c="5"/>В <text:s text:c="2"/>квартире <text:s/>сочный <text:s/>голос <text:s/>что-то <text:s/>говорил <text:s/>о <text:s/>производстве <text:s/>чугуна,</text:p>
      <text:p text:style-name="Standard">зачитывал цифры. <text:s/>Голос <text:s/>шел <text:s/>из <text:s/>заделанной <text:s/>в <text:s/>правую стену продолговатой</text:p>
      <text:p text:style-name="Standard">металлической пластины, похожей на мутное зеркало. Уинстон повернул <text:s/>ручку,</text:p>
      <text:p text:style-name="Standard">голос ослаб, но речь по-прежнему звучала внятно. Аппарат этот (он назывался</text:p>
      <text:p text:style-name="Standard">телекран) <text:s/>притушить <text:s/>было можно, полностью же выключить -- нельзя. Уинстон</text:p>
      <text:p text:style-name="Standard">отошел к окну; невысокий тщедушный <text:s/>человек, <text:s/>он казался еще более щуплым в</text:p>
      <text:p text:style-name="Standard">синем форменном комбинезоне партийца. Волосы у него были совсем светлые, <text:s/>а</text:p>
      <text:p text:style-name="Standard">румяное лицо шелушилось от скверного мыла, тупых лезвий и холода только что</text:p>
      <text:p text:style-name="Standard">кончившейся зимы.</text:p>
      <text:p text:style-name="Standard"><text:s text:c="5"/>Мир <text:s/>снаружи, <text:s/>за <text:s/>закрытыми <text:s/>окнами, <text:s/>дышал холодом. Ветер закручивал</text:p>
      <text:p text:style-name="Standard">спиралями пыль и обрывки бумаги; и, <text:s/>хотя светило солнце, а небо было резко</text:p>
      <text:p text:style-name="Standard">голубым, все в городе выглядело бесцветным <text:s/>-- <text:s/>кроме <text:s/>расклеенных <text:s/>повсюду</text:p>
      <text:p text:style-name="Standard">плакатов. <text:s/>С <text:s/>каждого <text:s/>заметного <text:s/>угла <text:s/>смотрело <text:s/>лицо <text:s/>черноусого. <text:s/>С дома</text:p>
      <text:p text:style-name="Standard">напротив тоже. СТАРШИЙ БРАТ СМОТРИТ НА <text:s/>ТЕБЯ, -- говорила подпись, и темные</text:p>
      <text:p text:style-name="Standard">глаза глядели в глаза Уинстону. Внизу, <text:s/>над <text:s/>тротуаром <text:s/>трепался <text:s/>на <text:s/>ветру</text:p>
      <text:p text:style-name="Standard">плакат <text:s/>с <text:s/>оторванным <text:s/>углом, <text:s/>то <text:s/>пряча, <text:s/>то <text:s/>открывая единственное слово:</text:p>
      <text:p text:style-name="Standard">АНГСОЦ. Вдалеке между крышами <text:s/>скользнул <text:s/>вертолет, завис на мгновение, как</text:p>
      <text:p text:style-name="Standard">трупная муха, и по кривой унесся прочь. Это полицейский патруль <text:s/>заглядывал</text:p>
      <text:p text:style-name="Standard">людям в окна. Но патрули в счет не шли. В счет шла только полиция мыслей.</text:p>
      <text:p text:style-name="Standard"><text:s text:c="5"/>За спиной Уинстона голос из телекрана все еще болтал о выплавке чугуна</text:p>
      <text:p text:style-name="Standard">и перевыполнении девятого трехлетнего плана. Телекран работал на прием и на</text:p>
      <text:p text:style-name="Standard">передачу. <text:s/>Он <text:s/>ловил <text:s/>каждое <text:s/>слово, <text:s/>если его произносили не слишком тихим</text:p>
      <text:p text:style-name="Standard">шепотом; мало того, покуда Уинстон оставался в поле зрения мутной пластины,</text:p>
      <text:p text:style-name="Standard">он был не только слышен, но <text:s/>и <text:s/>виден. Конечно, никто не знал, наблюдают за</text:p>
      <text:p text:style-name="Standard">ним в данную минуту или нет. Часто ли и по какому расписанию подключается к</text:p>
      <text:p text:style-name="Standard">твоему кабелю полиция мыслей -- <text:s/>об <text:s/>этом <text:s/>можно <text:s/>было <text:s/>только <text:s/>гадать. <text:s/>Не</text:p>
      <text:p text:style-name="Standard">исключено, <text:s/>что <text:s/>следили <text:s/>за <text:s/>каждым <text:s/>-- и круглые сутки. Во всяком случае,</text:p>
      <text:p text:style-name="Standard">подключиться могли когда угодно. Приходилось жить -- и ты жил, по привычке,</text:p>
      <text:p text:style-name="Standard">которая превратилась в инстинкт, -- с сознанием того, что каждое твое слово</text:p>
      <text:p text:style-name="Standard">подслушивают и каждое твое движение, пока не погас свет, наблюдают.</text:p>
      <text:p text:style-name="Standard"><text:s text:c="5"/>Уинстон держался к телекрану спиной. <text:s/>Так <text:s/>безопаснее; хотя -- он знал</text:p>
      <text:p text:style-name="Standard">это -- спина тоже выдает. В километре от его окна громоздилось над <text:s/>чумазым</text:p>
      <text:p text:style-name="Standard">городом <text:s/>белое <text:s/>здание <text:s/>министерства правды -- место его службы. Вот он, со</text:p>
      <text:p text:style-name="Standard">смутным отвращением подумал Уинстон, вот он, Лондон, главный город Взлетной</text:p>
      <text:p text:style-name="Standard">полосы I, третьей по населению <text:s/>провинции государства Океания. Он обратился</text:p>
      <text:p text:style-name="Standard">к детству -- попытался вспомнить, всегда ли был <text:s/>таким <text:s/>Лондон. <text:s/>Всегда <text:s/>ли</text:p>
      <text:p text:style-name="Standard">тянулись <text:s/>вдаль эти вереницы обветшалых домов XIX века, подпертых бревнами,</text:p>
      <text:p text:style-name="Standard">с <text:s/>залатанными <text:s/>картоном <text:s/>окнами, <text:s text:c="2"/>лоскутными <text:s/>крышами, <text:s/>пьяными <text:s/>стенками</text:p>
      <text:p text:style-name="Standard">палисадников? И эти прогалины от бомбежек, где вилась алебастровая <text:s/>пыль <text:s/>и</text:p>
      <text:p text:style-name="Standard">кипрей <text:s/>карабкался <text:s/>по <text:s/>грудам <text:s/>обломков; <text:s/>и <text:s/>большие <text:s/>пустыри, <text:s/>где <text:s/>бомбы</text:p>
      <text:p text:style-name="Standard">расчистили место для целой грибной семьи убогих дощатых хибарок, похожих на</text:p>
      <text:p text:style-name="Standard">курятники? <text:s/>Но <text:s/>-- <text:s/>без <text:s/>толку, <text:s/>вспомнить он не мог; ничего не осталось от</text:p>
      <text:p text:style-name="Standard">детства, кроме отрывочных ярко освещенных <text:s/>сцен, лишенных фона и чаще всего</text:p>
      <text:p text:style-name="Standard">невразумительных.</text:p>
      <text:p text:style-name="Standard"><text:s text:c="5"/>Министерство правды -- на новоязе[1] Миниправ -- разительно отличалось</text:p>
      <text:p text:style-name="Standard">от всего, что лежало вокруг. Это исполинское пирамидальное здание, <text:s/>сияющее</text:p>
      <text:p text:style-name="Standard">белым <text:s/>бетоном, вздымалось, уступ за уступом, на трехсотметровую высоту. Из</text:p>
      <text:p text:style-name="Standard">своего окна Уинстон <text:s/>мог <text:s/>прочесть <text:s/>на <text:s/>белом <text:s/>фасаде написанные элегантным</text:p>
      <text:p text:style-name="Standard">шрифтом три партийных лозунга:</text:p>
      <text:p text:style-name="Standard"/>
      <text:p text:style-name="Standard">ВОИНА -- ЭТО МИР</text:p>
      <text:p text:style-name="Standard"/>
      <text:p text:style-name="Standard"><text:s text:c="26"/>СВОБОДА -- ЭТО РАБСТВО</text:p>
      <text:p text:style-name="Standard"><text:s text:c="29"/>НЕЗНАНИЕ -- СИЛА</text:p>
      <text:p text:style-name="Standard"/>
      <text:p text:style-name="Standard"><text:s text:c="5"/>По слухам, министерство правды заключало в себе три <text:s/>тысячи <text:s/>кабинетов</text:p>
      <text:p text:style-name="Standard">над <text:s/>поверхностью <text:s/>земли <text:s/>и <text:s/>соответствующую <text:s/>корневую <text:s/>систему в недрах. В</text:p>
      <text:p text:style-name="Standard">разных концах Лондона стояли лишь три еще здания подобного вида и размеров.</text:p>
      <text:p text:style-name="Standard">Они настолько возвышались над <text:s/>городом, <text:s/>что <text:s/>с <text:s/>крыши жилого дома "Победа"</text:p>
      <text:p text:style-name="Standard">можно было видеть все четыре разом. В них помещались <text:s/>четыре <text:s/>министерства,</text:p>
      <text:p text:style-name="Standard">весь <text:s/>государственный <text:s/>аппарат: <text:s/>министерство правды, ведавшее информацией,</text:p>
      <text:p text:style-name="Standard">образованием, досугом и <text:s/>искусствами; <text:s/>министерство <text:s/>мира, ведавшее войной;</text:p>
      <text:p text:style-name="Standard">министерство любви, ведавшее <text:s/>охраной <text:s/>порядка, <text:s/>и <text:s/>министерство <text:s/>изобилия,</text:p>
      <text:p text:style-name="Standard">отвечавшее за экономику. На новоязе: миниправ, минимир, минилюб и минизо.</text:p>
      <text:p text:style-name="Standard"><text:s text:c="5"/>Министерство любви внушало страх. В здании отсутствовали окна. Уинстон</text:p>
      <text:p text:style-name="Standard">ни <text:s/>разу <text:s/>не переступал его порога, ни разу не подходил к нему ближе чем на</text:p>
      <text:p text:style-name="Standard">полкилометра. Попасть туда можно было только <text:s/>по официальному делу. да и то</text:p>
      <text:p text:style-name="Standard">преодолев <text:s text:c="2"/>целый <text:s text:c="2"/>лабиринт <text:s text:c="2"/>колючей <text:s text:c="2"/>проволоки, <text:s text:c="2"/>стальных <text:s text:c="2"/>дверей <text:s text:c="2"/>и</text:p>
      <text:p text:style-name="Standard">замаскированных пулеметных гнезд. Даже на улицах, ведущих к внешнему кольцу</text:p>
      <text:p text:style-name="Standard">ограждений, патрулировали <text:s/>охранники <text:s/>в <text:s/>черной <text:s/>форме, <text:s/>с <text:s/>лицами <text:s/>горилл,</text:p>
      <text:p text:style-name="Standard">вооруженные суставчатыми дубинками</text:p>
      <text:p text:style-name="Standard"><text:s text:c="5"/>Уинстон <text:s text:c="2"/>резко <text:s text:c="2"/>повернулся. <text:s/>Он <text:s/>придал <text:s/>лицу <text:s/>выражение <text:s/>спокойного</text:p>
      <text:p text:style-name="Standard">оптимизма, наиболее уместное <text:s/>перед <text:s/>телекраном, <text:s/>и <text:s/>прошел <text:s/>в другой конец</text:p>
      <text:p text:style-name="Standard">комнаты, <text:s/>к <text:s/>крохотной <text:s/>кухоньке. <text:s/>Покинув <text:s/>в <text:s/>этот <text:s/>час <text:s/>министерство, <text:s/>он</text:p>
      <text:p text:style-name="Standard">пожертвовал обедом в столовой, а дома никакой еды не было <text:s/>-- <text:s/>кроме <text:s/>ломтя</text:p>
      <text:p text:style-name="Standard">черного <text:s/>хлеба, <text:s/>который <text:s/>надо было поберечь до завтрашнего утра. Он взял с</text:p>
      <text:p text:style-name="Standard">полки бутылку бесцветной жидкости с простой белой этикеткой: "Джин Победа".</text:p>
      <text:p text:style-name="Standard">Запах у джина был <text:s/>противный, <text:s/>маслянистый, <text:s/>как у китайской рисовой водки.</text:p>
      <text:p text:style-name="Standard">Уинстон налил почти полную чашку, <text:s/>собрался <text:s/>с <text:s/>духом <text:s/>и <text:s/>проглотил, <text:s/>точно</text:p>
      <text:p text:style-name="Standard">лекарство.</text:p>
      <text:p text:style-name="Standard"><text:s text:c="5"/>Лицо <text:s/>у <text:s/>него <text:s/>сразу <text:s/>покраснело, а из глаз дотекли слезы. Напиток был</text:p>
      <text:p text:style-name="Standard">похож на азотную <text:s/>кислоту; <text:s/>мало <text:s/>того: <text:s/>после <text:s/>глотка ощущение было такое,</text:p>
      <text:p text:style-name="Standard">будто тебя огрели по спине резиновой дубинкой. Но вскоре жжение <text:s/>в <text:s/>желудке</text:p>
      <text:p text:style-name="Standard">утихло, <text:s/>а мир стал выглядеть веселее. Он вытянул сигарету из мятой пачки с</text:p>
      <text:p text:style-name="Standard">надписью <text:s/>"Сигареты <text:s/>Победа", <text:s/>по <text:s/>рассеянности <text:s/>держа <text:s/>ее <text:s/>вертикально, <text:s/>в</text:p>
      <text:p text:style-name="Standard">результате весь табак из <text:s/>сигареты <text:s/>высыпался <text:s/>на пол. Со следующей Уинстон</text:p>
      <text:p text:style-name="Standard">обошелся аккуратнее. Он вернулся <text:s/>в <text:s/>комнату <text:s/>и <text:s/>сел <text:s/>за <text:s/>столик <text:s/>слева <text:s/>от</text:p>
      <text:p text:style-name="Standard">телекрана. <text:s/>Из <text:s/>ящика <text:s/>стола <text:s/>он вынул ручку, пузырек с чернилами и толстую</text:p>
      <text:p text:style-name="Standard">книгу для записей с красным корешком и переплетом под мрамор.</text:p>
      <text:p text:style-name="Standard"><text:s text:c="5"/>По неизвестной причине телекран в <text:s/>комнате <text:s/>был установлен не так, как</text:p>
      <text:p text:style-name="Standard">принято. Он помещался не в торцовой стене, откуда <text:s/>мог <text:s/>бы <text:s/>обозревать <text:s/>всю</text:p>
      <text:p text:style-name="Standard">комнату, <text:s/>а <text:s/>в <text:s/>длинной, напротив окна. Сбоку от него была неглубокая ниша,</text:p>
      <text:p text:style-name="Standard">предназначенная, <text:s/>вероятно, <text:s/>для <text:s/>книжных <text:s/>полок, <text:s/>-- <text:s/>там <text:s/>и <text:s/>сидел сейчас</text:p>
      <text:p text:style-name="Standard">Уинстон. Сев в ней поглубже, <text:s/>он <text:s/>оказывался <text:s/>недосягаемым <text:s/>для <text:s/>телекрана,</text:p>
      <text:p text:style-name="Standard">вернее, <text:s/>невидимым. Подслушивать его, конечно, могли, но наблюдать, пока он</text:p>
      <text:p text:style-name="Standard">сидел там, -- нет. Эта <text:s/>несколько необычная планировка комнаты, возможно, и</text:p>
      <text:p text:style-name="Standard">натолкнула его на мысль заняться тем, чем он намерен был сейчас заняться.</text:p>
      <text:p text:style-name="Standard"><text:s text:c="5"/>Но кроме того, натолкнула книга <text:s/>в <text:s/>мраморном <text:s/>переплете. <text:s/>Книга <text:s/>была</text:p>
      <text:p text:style-name="Standard">удивительно <text:s/>красива. Гладкая кремовая бумага чуть пожелтела от старости --</text:p>
      <text:p text:style-name="Standard">такой бумаги не выпускали уже лет сорок, а то и больше. Уинстон подозревал,</text:p>
      <text:p text:style-name="Standard">что книга еще древнее. Он <text:s/>приметил <text:s/>ее <text:s/>на витрине старьевщика в трущобном</text:p>
      <text:p text:style-name="Standard">районе (где именно, он уже <text:s/>забыл) <text:s/>и <text:s/>загорелся <text:s/>желанием <text:s/>купить. <text:s/>Членам</text:p>
      <text:p text:style-name="Standard">партии <text:s/>не <text:s/>полагалось <text:s/>ходить <text:s/>в <text:s/>обыкновенные <text:s/>магазины <text:s/>(это <text:s/>называлось</text:p>
      <text:p text:style-name="Standard">"приобретать <text:s/>товары <text:s/>на свободном рынке"), но запретом часто пренебрегали:</text:p>
      <text:p text:style-name="Standard">множество вещей, таких, <text:s/>как <text:s/>шнурки <text:s/>и <text:s/>бритвенные <text:s/>лезвия, раздобыть иным</text:p>
      <text:p text:style-name="Standard">способом было невозможно. Уинстон быстро оглянулся по <text:s/>сторонам, <text:s/>нырнул <text:s/>в</text:p>
      <text:p text:style-name="Standard">лавку <text:s/>и купил книгу за два доллара пятьдесят. Зачем -- он сам еще не знал.</text:p>
      <text:p text:style-name="Standard">Он воровато принес ее домой <text:s/>в <text:s/>портфеле. Даже пустая, она компрометировала</text:p>
      <text:p text:style-name="Standard">владельца.</text:p>
      <text:p text:style-name="Standard"><text:s text:c="5"/>Намеревался <text:s/>же <text:s/>он <text:s/>теперь <text:s text:c="2"/>-- <text:s text:c="2"/>начать <text:s text:c="2"/>дневник. <text:s text:c="2"/>Это <text:s text:c="2"/>не <text:s text:c="2"/>было</text:p>
      <text:p text:style-name="Standard">противозаконным <text:s/>поступком (противозаконного вообще ничего не существовало,</text:p>
      <text:p text:style-name="Standard">поскольку не существовало больше самих законов), но если дневник обнаружат,</text:p>
      <text:p text:style-name="Standard">Уинстона ожидает смерть или, в <text:s/>лучшем случае, двадцать пять лет каторжного</text:p>
      <text:p text:style-name="Standard">лагеря. Уинстон вставил в ручку перо и облизнул, чтобы снять смазку. <text:s/>Ручка</text:p>
      <text:p text:style-name="Standard">была <text:s/>архаическим <text:s/>инструментом, <text:s/>ими <text:s/>даже <text:s/>расписывались редко, и Уинстон</text:p>
      <text:p text:style-name="Standard">раздобыл свою тайком и не без труда: эта красивая кремовая бумага, казалось</text:p>
      <text:p text:style-name="Standard">ему, заслуживает того, <text:s/>чтобы <text:s/>по <text:s/>ней <text:s/>писали <text:s/>настоящими <text:s/>чернилами, а не</text:p>
      <text:p text:style-name="Standard">корябали чернильным карандашом. Вообще-то он не привык писать рукой. <text:s/>Кроме</text:p>
      <text:p text:style-name="Standard">самых <text:s/>коротких <text:s/>заметок, <text:s/>он <text:s/>все <text:s/>диктовал <text:s/>в <text:s/>речепис, <text:s/>но тут диктовка,</text:p>
      <text:p text:style-name="Standard">понятно, не годилась. Он обмакнул перо и замешкался. У него схватило живот.</text:p>
      <text:p text:style-name="Standard">Коснуться пером бумаги -- <text:s/>бесповоротный <text:s/>шаг. <text:s/>Мелкими корявыми буквами он</text:p>
      <text:p text:style-name="Standard">вывел:</text:p>
      <text:p text:style-name="Standard"/>
      <text:p text:style-name="Standard"><text:s text:c="28"/>4 апреля 1984 года</text:p>
      <text:p text:style-name="Standard"/>
      <text:p text:style-name="Standard"><text:s text:c="5"/>И откинулся. Им овладело чувство полной беспомощности. Прежде всего он</text:p>
      <text:p text:style-name="Standard">не знал, правда ли, что год -- 1984-й. Около этого -- <text:s/>несомненно: <text:s/>он <text:s/>был</text:p>
      <text:p text:style-name="Standard">почти <text:s/>уверен, <text:s/>что <text:s/>ему <text:s/>39 лет, а родился он в 1944-м или 45-м; но теперь</text:p>
      <text:p text:style-name="Standard">невозможно установить никакую дату точнее, чем с ошибкой в год или два.</text:p>
      <text:p text:style-name="Standard"><text:s text:c="5"/>А для кого, вдруг озадачился <text:s/>он, <text:s/>пишется этот дневник? Для будущего,</text:p>
      <text:p text:style-name="Standard">для тех, кто еще не родился. Мысль его покружила <text:s/>над <text:s/>сомнительной <text:s/>датой,</text:p>
      <text:p text:style-name="Standard">записанной на листе, и вдруг наткнулась на новоязовское слово двоемыслие. И</text:p>
      <text:p text:style-name="Standard">впервые <text:s/>ему стал виден весь масштаб его затеи. С будущим как общаться? Это</text:p>
      <text:p text:style-name="Standard">по самой сути невозможно. Либо <text:s/>завтра <text:s/>будет <text:s/>похоже на сегодня и тогда не</text:p>
      <text:p text:style-name="Standard">станет его слушать, либо оно будет другим, и невзгоды Уинстона <text:s/>ничего <text:s/>ему</text:p>
      <text:p text:style-name="Standard">не скажут.</text:p>
      <text:p text:style-name="Standard"><text:s text:c="5"/>Уинстон <text:s/>сидел, <text:s/>бессмысленно уставясь на бумагу. Из телекрана ударила</text:p>
      <text:p text:style-name="Standard">резкая военная музыка. Любопытно: он не только потерял способность выражать</text:p>
      <text:p text:style-name="Standard">свои мысли, <text:s/>но <text:s/>даже <text:s/>забыл, <text:s/>что <text:s/>ему <text:s/>хотелось <text:s/>сказать. <text:s/>Сколько недель</text:p>
      <text:p text:style-name="Standard">готовился он к этой минуте, и ему даже в голову не пришло, что <text:s/>потребуется</text:p>
      <text:p text:style-name="Standard">тут <text:s/>не <text:s/>одна храбрость. Только записать -- чего проще? Перенести на бумагу</text:p>
      <text:p text:style-name="Standard">нескончаемый тревожный монолог, который звучит <text:s/>у него в голове годы, годы.</text:p>
      <text:p text:style-name="Standard">И вот даже этот монолог иссяк. А язва над щиколоткой зудела невыносимо. <text:s/>Он</text:p>
      <text:p text:style-name="Standard">боялся <text:s/>почесать <text:s/>ногу <text:s/>-- <text:s/>от <text:s/>этого всегда начиналось воспаление. Секунды</text:p>
      <text:p text:style-name="Standard">капали. Только белизна бумаги, да <text:s/>зуд <text:s/>над щиколоткой, да гремучая музыка,</text:p>
      <text:p text:style-name="Standard">да легкий хмель в голове -- вот и все, что воспринимали сейчас его чувства.</text:p>
      <text:p text:style-name="Standard"><text:s text:c="5"/>И вдруг он начал писать -- просто от паники, <text:s/>очень <text:s/>смутно <text:s/>сознавая,</text:p>
      <text:p text:style-name="Standard">что <text:s/>идет <text:s/>из-под <text:s/>пера. <text:s/>Бисерные, <text:s/>но <text:s/>по-детски корявые строки ползли то</text:p>
      <text:p text:style-name="Standard">вверх, то вниз по листу, теряя сперва заглавные буквы, а потом и точки.</text:p>
      <text:p text:style-name="Standard"/>
      <text:p text:style-name="Standard"><text:s text:c="8"/>4 <text:s/>апреля <text:s/>1984 <text:s/>года. Вчера в кино. Сплошь военные фильмы. Один</text:p>
      <text:p text:style-name="Standard"><text:s text:c="5"/>очень хороший где-то и <text:s/>Средиземном <text:s/>море бомбят судно с беженцами.</text:p>
      <text:p text:style-name="Standard"><text:s text:c="5"/>Публику забавляют кадры, где пробует <text:s/>уплыть <text:s/>громадный <text:s/>толстенный</text:p>
      <text:p text:style-name="Standard"><text:s text:c="5"/>мужчина <text:s text:c="2"/>а <text:s/>его <text:s/>преследует <text:s/>вертолет. <text:s/>сперва <text:s/>мы <text:s/>видим <text:s/>как <text:s/>он</text:p>
      <text:p text:style-name="Standard"><text:s text:c="5"/>по-дельфиньи бултыхается в воде, потом <text:s/>видим его с вертолета через</text:p>
      <text:p text:style-name="Standard"><text:s text:c="5"/>прицел потом он весь продырявлен и море вокруг него розовое и сразу</text:p>
      <text:p text:style-name="Standard"><text:s text:c="5"/>тонет словно через дыры набрал воды. когда он пошел на дно <text:s/>зрители</text:p>
      <text:p text:style-name="Standard"><text:s text:c="5"/>загоготали. <text:s/>Потом <text:s/>шлюпка <text:s/>полная детей и над ней вьется вертолет.</text:p>
      <text:p text:style-name="Standard"><text:s text:c="5"/>там на носу сидела <text:s/>женщина <text:s/>средних <text:s/>лет <text:s/>похожая <text:s/>на еврейку а на</text:p>
      <text:p text:style-name="Standard"><text:s text:c="5"/>руках у нее мальчик лет трех. Мальчик кричит <text:s/>от <text:s/>страха <text:s/>и <text:s/>прячет</text:p>
      <text:p text:style-name="Standard"><text:s text:c="5"/>голову <text:s/>у <text:s/>нее <text:s/>на груди как будто хочет в нее ввинтиться а она его</text:p>
      <text:p text:style-name="Standard"><text:s text:c="5"/>успокаивает и прикрывает руками <text:s/>хотя <text:s/>сама посинела от страха. все</text:p>
      <text:p text:style-name="Standard"><text:s text:c="5"/>время <text:s/>старается <text:s/>закрыть <text:s/>его <text:s/>руками <text:s/>получше, <text:s/>как <text:s/>будто <text:s/>может</text:p>
      <text:p text:style-name="Standard"><text:s text:c="5"/>заслонить от пуль. потом вертолет сбросил на них <text:s/>20 <text:s/>килограммовую</text:p>
      <text:p text:style-name="Standard"><text:s text:c="5"/>бомбу <text:s text:c="2"/>ужасный <text:s text:c="2"/>взрыв <text:s text:c="2"/>и <text:s text:c="2"/>лодка <text:s text:c="2"/>разлетелась <text:s/>в <text:s/>щепки. <text:s/>потом</text:p>
      <text:p text:style-name="Standard"><text:s text:c="5"/>замечательный кадр детская <text:s/>рука <text:s/>летит <text:s/>вверх, <text:s/>вверх прямо в небо</text:p>
      <text:p text:style-name="Standard"><text:s text:c="5"/>наверно ее снимали из стеклянного <text:s/>носа <text:s/>вертолета <text:s/>и <text:s/>в <text:s/>партийных</text:p>
      <text:p text:style-name="Standard"><text:s text:c="5"/>рядах <text:s/>громко аплодировали но там где сидели пролы какая-то женщина</text:p>
      <text:p text:style-name="Standard"><text:s text:c="5"/>подняла скандал и крик, что <text:s/>этого нельзя показывать при детях куда</text:p>
      <text:p text:style-name="Standard"><text:s text:c="5"/>это <text:s/>годится <text:s/>куда <text:s/>это <text:s/>годится <text:s/>при <text:s/>детях <text:s/>и <text:s text:c="2"/>скандалила <text:s text:c="2"/>пока</text:p>
      <text:p text:style-name="Standard"><text:s text:c="5"/>полицейские <text:s/>не <text:s/>вывели <text:s/>не вывели ее вряд ли ей что-нибудь сделают</text:p>
      <text:p text:style-name="Standard"><text:s text:c="5"/>мало ли что говорят пролы <text:s/>типичная проловская реакция на это никто</text:p>
      <text:p text:style-name="Standard"><text:s text:c="5"/>не обращает...</text:p>
      <text:p text:style-name="Standard"/>
      <text:p text:style-name="Standard"><text:s text:c="5"/>Уинстон перестал писать, отчасти из-за того, что у него свело руку. Он</text:p>
      <text:p text:style-name="Standard">сам <text:s/>не <text:s/>понимал, почему выплеснул на бумагу этот вздор. Но любопытно, что,</text:p>
      <text:p text:style-name="Standard">пока он водил пером, в памяти у него отстоялось совсем другое происшествие,</text:p>
      <text:p text:style-name="Standard">да так, что <text:s/>хоть <text:s/>сейчас <text:s/>записывай. <text:s/>Ему <text:s/>стало <text:s/>понятно, что из-за этого</text:p>
      <text:p text:style-name="Standard">происшествия он и решил вдруг пойти домой и начать дневник сегодня.</text:p>
      <text:p text:style-name="Standard"><text:s text:c="5"/>Случилось оно утром в министерстве -- если о <text:s/>такой <text:s/>туманности <text:s/>можно</text:p>
      <text:p text:style-name="Standard">сказать "случилась".</text:p>
      <text:p text:style-name="Standard"><text:s text:c="5"/>Время <text:s/>приближалось <text:s/>к одиннадцати-ноль-ноль, и в отделе документации,</text:p>
      <text:p text:style-name="Standard">где работал Уинстон, сотрудники <text:s/>выносили <text:s/>стулья <text:s/>из кабин и расставляли в</text:p>
      <text:p text:style-name="Standard">середине холла <text:s/>перед <text:s/>большим <text:s/>телекраном <text:s/>-- <text:s/>собирались <text:s/>на <text:s/>двухминутку</text:p>
      <text:p text:style-name="Standard">ненависти. <text:s/>Уинстон <text:s/>приготовился <text:s/>занять свое место в средних рядах, и тут</text:p>
      <text:p text:style-name="Standard">неожиданно появились еще двое: лица <text:s/>знакомые, <text:s/>но разговаривать с ними ему</text:p>
      <text:p text:style-name="Standard">не приходилось. Девицу он часто встречал в коридорах. Как ее зовут, <text:s/>он <text:s/>не</text:p>
      <text:p text:style-name="Standard">знал, <text:s/>зная только, что она работает в отделе литературы. Судя по тому, что</text:p>
      <text:p text:style-name="Standard">иногда он видел ее <text:s/>с <text:s/>гаечным <text:s/>ключом <text:s/>и маслеными руками, она обслуживала</text:p>
      <text:p text:style-name="Standard">одну из машин для <text:s/>сочинения <text:s/>романов. <text:s/>Она <text:s/>была <text:s/>веснушчатая, <text:s/>с <text:s/>густыми</text:p>
      <text:p text:style-name="Standard">темными <text:s/>волосами, <text:s/>лет <text:s/>двадцати <text:s/>семи; <text:s/>держалась самоуверенно, двигалась</text:p>
      <text:p text:style-name="Standard">по-спортивному стремительно. Алый кушак -- эмблема Молодежного антиполового</text:p>
      <text:p text:style-name="Standard">союза, <text:s/>-- <text:s/>туго <text:s text:c="2"/>обернутый <text:s text:c="2"/>несколько <text:s text:c="2"/>раз <text:s/>вокруг <text:s/>талии <text:s/>комбинезона,</text:p>
      <text:p text:style-name="Standard">подчеркивал крутые бедра. Уинстон с первого взгляда невзлюбил ее. <text:s/>И <text:s/>знал,</text:p>
      <text:p text:style-name="Standard">за <text:s/>что. <text:s/>От <text:s/>нее веяло духом хоккейных полей, холодных купаний, туристских</text:p>
      <text:p text:style-name="Standard">вылазок <text:s/>и <text:s/>вообще <text:s/>правоверности. <text:s/>Он <text:s text:c="2"/>не <text:s/>любил <text:s/>почти <text:s/>всех <text:s/>женщин, <text:s/>в</text:p>
      <text:p text:style-name="Standard">особенности молодых и хорошеньких. <text:s/>Именно <text:s/>женщины, <text:s/>и <text:s/>молодые <text:s/>в <text:s/>первую</text:p>
      <text:p text:style-name="Standard">очередь, <text:s text:c="2"/>были <text:s text:c="2"/>самыми <text:s text:c="2"/>фанатичными <text:s/>приверженцами <text:s/>партии, <text:s/>глотателями</text:p>
      <text:p text:style-name="Standard">лозунгов, добровольными шпионами и вынюхивателями ереси. А эта казалась ему</text:p>
      <text:p text:style-name="Standard">даже опаснее других. Однажды <text:s/>она <text:s/>повстречалась <text:s/>ему в коридоре, взглянула</text:p>
      <text:p text:style-name="Standard">искоса -- будто пронзила взглядом, -- и в душу ему вполз <text:s/>черный <text:s/>страх. <text:s/>У</text:p>
      <text:p text:style-name="Standard">него <text:s/>даже <text:s/>мелькнуло подозрение, что она служит в полиции мыслей. Впрочем,</text:p>
      <text:p text:style-name="Standard">это было маловероятно. <text:s/>Тем <text:s/>не <text:s/>менее <text:s/>всякий <text:s/>раз, <text:s/>когда она оказывалась</text:p>
      <text:p text:style-name="Standard">рядом, Уинстон испытывал <text:s/>неловкое <text:s/>чувство, <text:s/>к <text:s/>которому <text:s/>примешивались <text:s/>и</text:p>
      <text:p text:style-name="Standard">враждебность н страх.</text:p>
      <text:p text:style-name="Standard"><text:s text:c="5"/>Одновременно <text:s/>с <text:s/>женщиной <text:s/>вошел <text:s/>О'Брайен, <text:s/>член <text:s/>внутренней <text:s/>партии,</text:p>
      <text:p text:style-name="Standard">занимавший <text:s/>настолько высокий и удаленный пост, что Уинстон имел о нем лишь</text:p>
      <text:p text:style-name="Standard">самое смутное <text:s/>представление. <text:s/>Увидев <text:s/>черный <text:s/>комбинезон <text:s/>члена внутренней</text:p>
      <text:p text:style-name="Standard">партии, люди, сидевшие перед <text:s/>телекраном, <text:s/>на <text:s/>миг <text:s/>затихли. <text:s/>О'Брайен <text:s/>был</text:p>
      <text:p text:style-name="Standard">рослый <text:s/>плотный мужчина с толстой шеей и грубым насмешливым лицом. Несмотря</text:p>
      <text:p text:style-name="Standard">на грозную внешность, он был не <text:s/>лишен обаяния. Он имея привычку поправлять</text:p>
      <text:p text:style-name="Standard">очки на носу, <text:s/>и <text:s/>в <text:s/>этом <text:s/>характерном <text:s/>жесте <text:s/>было <text:s/>что-то <text:s/>до <text:s/>странности</text:p>
      <text:p text:style-name="Standard">обезоруживающее, <text:s/>что-то <text:s/>неуловимо интеллигентное. Дворянин восемнадцатого</text:p>
      <text:p text:style-name="Standard">века, предлагающий свою табакерку, -- вот что пришло бы на ум тому, кто еще</text:p>
      <text:p text:style-name="Standard">способен был бы мыслить <text:s/>такими <text:s/>сравнениями. <text:s/>Лет <text:s/>за десять Уинстон видел</text:p>
      <text:p text:style-name="Standard">О'Брайена, наверно, с десяток, раз. Его тянуло к О'Брайену, <text:s/>но <text:s/>не <text:s/>только</text:p>
      <text:p text:style-name="Standard">потому, <text:s/>что <text:s/>озадачивал этот контраст между воспитанностью и телосложением</text:p>
      <text:p text:style-name="Standard">боксера-тяжеловеса. В глубине души Уинстон <text:s/>подозревал <text:s/>-- а может быть, не</text:p>
      <text:p text:style-name="Standard">подозревал, <text:s/>а <text:s/>лишь <text:s/>надеялся, <text:s/>-- <text:s/>что <text:s/>О'Брайен <text:s/>политически <text:s/>не <text:s/>вполне</text:p>
      <text:p text:style-name="Standard">правоверен. Его лицо наводило на такие мысли. Но опять-таки <text:s/>возможно, <text:s/>что</text:p>
      <text:p text:style-name="Standard">на <text:s/>лице было написано не сомнение в догмах, а просто ум. Так или иначе, он</text:p>
      <text:p text:style-name="Standard">производил <text:s/>впечатление <text:s/>человека, <text:s/>с <text:s/>которым <text:s/>можно <text:s/>поговорить <text:s/>-- <text:s/>если</text:p>
      <text:p text:style-name="Standard">остаться с <text:s/>ним <text:s/>наедине <text:s/>и <text:s/>укрыться <text:s/>от <text:s/>телекрана. <text:s/>Уинстон <text:s/>ни <text:s/>разу не</text:p>
      <text:p text:style-name="Standard">попытался проверить эту догадку; да и не в его <text:s/>это <text:s/>было <text:s/>силах. <text:s/>О'Брайен</text:p>
      <text:p text:style-name="Standard">взглянул <text:s/>на <text:s/>свои часы, увидел, что время -- почти 11.00, и решил остаться</text:p>
      <text:p text:style-name="Standard">на двухминутку <text:s/>ненависти <text:s/>в <text:s/>отделе <text:s/>документации. <text:s/>Он <text:s/>сел <text:s/>водном ряду с</text:p>
      <text:p text:style-name="Standard">Уинстоном, за <text:s/>два <text:s/>места <text:s/>от <text:s/>него. <text:s/>Между <text:s/>ними <text:s/>расположилась <text:s/>маленькая</text:p>
      <text:p text:style-name="Standard">рыжеватая <text:s/>женщина, <text:s/>работавшая по соседству с Уинстоном. Темноволосая села</text:p>
      <text:p text:style-name="Standard">прямо за ним.</text:p>
      <text:p text:style-name="Standard"><text:s text:c="5"/>И вот из <text:s/>большого <text:s/>телекрана <text:s/>в <text:s/>стене <text:s/>вырвался отвратительный вой и</text:p>
      <text:p text:style-name="Standard">скрежет -- словно запустили <text:s/>какую-то <text:s/>чудовищную <text:s/>несмазанную <text:s/>машину. <text:s/>От</text:p>
      <text:p text:style-name="Standard">этого звука вставали дыбом волосы и ломило зубы. Ненависть началась.</text:p>
      <text:p text:style-name="Standard"><text:s text:c="5"/>Как <text:s/>всегда, <text:s/>на <text:s/>экране <text:s/>появился <text:s/>враг <text:s/>народа <text:s/>Эммануэль Голдстейн.</text:p>
      <text:p text:style-name="Standard">Зрители зашикали. Маленькая <text:s/>женщина <text:s/>с <text:s/>рыжеватыми <text:s/>волосами взвизгнула от</text:p>
      <text:p text:style-name="Standard">страха и омерзения. Голдстейн, отступник и ренегат, когда-то, <text:s/>давным-давно</text:p>
      <text:p text:style-name="Standard">(так <text:s/>давно. <text:s/>что никто уже и не помнил, когда), был одним из руководителей</text:p>
      <text:p text:style-name="Standard">партии, <text:s/>почти <text:s/>равным <text:s/>самому <text:s/>Старшему <text:s/>Брату, <text:s/>а <text:s/>потом <text:s/>встал <text:s/>на <text:s/>путь</text:p>
      <text:p text:style-name="Standard">контрреволюции, был <text:s/>приговорен <text:s/>к <text:s/>смертной <text:s/>казни <text:s/>и таинственным образом</text:p>
      <text:p text:style-name="Standard">сбежал, исчез. Программа <text:s/>двухминутки <text:s/>каждый <text:s/>день <text:s/>менялась, <text:s/>но <text:s/>главным</text:p>
      <text:p text:style-name="Standard">действующим <text:s/>лицом <text:s/>в <text:s/>ней <text:s/>всегда <text:s/>был Голдстейн. Первый изменник, главный</text:p>
      <text:p text:style-name="Standard">осквернитель партийной чистоты. Из <text:s/>его <text:s/>теорий произрастали все дальнейшие</text:p>
      <text:p text:style-name="Standard">преступления <text:s/>против <text:s/>партии, <text:s/>все <text:s/>вредительства, <text:s/>предательства, <text:s text:c="2"/>ереси,</text:p>
      <text:p text:style-name="Standard">уклоны. <text:s/>Неведомо <text:s/>где <text:s/>он все еще жил и ковал крамолу: возможно, за морем,</text:p>
      <text:p text:style-name="Standard">под защитой своих иностранных хозяев, <text:s/>а <text:s/>возможно -- ходили и такие слухи,</text:p>
      <text:p text:style-name="Standard">-- здесь, в Океании, в подполье.</text:p>
      <text:p text:style-name="Standard"><text:s text:c="5"/>Уинстону стало трудно дышать. Лицо Голдстейна всегда вызывало <text:s/>у <text:s/>него</text:p>
      <text:p text:style-name="Standard">сложное <text:s/>и <text:s/>мучительное чувство. Сухое еврейское лицо в ореоле легких седых</text:p>
      <text:p text:style-name="Standard">волос, <text:s/>козлиная <text:s/>бородка <text:s/>-- <text:s/>умное <text:s text:c="2"/>лицо <text:s/>и <text:s/>вместе <text:s/>с <text:s/>тем <text:s/>необъяснимо</text:p>
      <text:p text:style-name="Standard">отталкивающее; и было что-то сенильное в этом <text:s/>длинном <text:s/>хрящеватом <text:s/>носе <text:s/>с</text:p>
      <text:p text:style-name="Standard">очками, съехавшими почти на самый кончик. Он напоминал овцу, и в голосе его</text:p>
      <text:p text:style-name="Standard">слышалось <text:s/>блеяние. <text:s/>Как <text:s/>всегда, <text:s/>Голдстейн <text:s/>злобно обрушился на партийные</text:p>
      <text:p text:style-name="Standard">доктрины; нападки были настолько <text:s/>вздорными <text:s/>и несуразными, что не обманули</text:p>
      <text:p text:style-name="Standard">бы и ребенка, но при этом не лишенными убедительности, и слушатель невольно</text:p>
      <text:p text:style-name="Standard">опасался, <text:s/>что <text:s/>другие <text:s/>люди, <text:s/>менее <text:s/>трезвые, <text:s/>чем <text:s/>он, <text:s/>могут <text:s/>Голдстейну</text:p>
      <text:p text:style-name="Standard">поверить. Он поносил Старшего Брата, он обличал диктатуру партии. <text:s/>Требовал</text:p>
      <text:p text:style-name="Standard">немедленного <text:s/>мира <text:s/>с <text:s/>Евразией, <text:s/>призывал к свободе слова, свободе печати,</text:p>
      <text:p text:style-name="Standard">свободе собраний, <text:s/>свободе <text:s/>мысли; <text:s/>он <text:s/>истерически <text:s/>кричал, <text:s/>что революцию</text:p>
      <text:p text:style-name="Standard">предали, -- и все скороговоркой, <text:s/>с <text:s/>составными <text:s/>словами, <text:s/>будто <text:s/>пародируя</text:p>
      <text:p text:style-name="Standard">стиль <text:s/>партийных <text:s/>ораторов, даже с новоязовскими словами, причем у него они</text:p>
      <text:p text:style-name="Standard">встречались чаще, чем в речи <text:s/>любого <text:s/>партийца. <text:s/>И <text:s/>все время, дабы не было</text:p>
      <text:p text:style-name="Standard">сомнений в том, что стоит за лицемерными разглагольствованиями <text:s/>Голдстейна,</text:p>
      <text:p text:style-name="Standard">позади <text:s/>его <text:s/>лица <text:s/>на <text:s/>экране <text:s/>маршировали бесконечные евразийские колонны:</text:p>
      <text:p text:style-name="Standard">шеренга <text:s/>за <text:s text:c="2"/>шеренгой <text:s text:c="2"/>кряжистые <text:s text:c="2"/>солдаты <text:s text:c="2"/>с <text:s/>невозмутимыми <text:s/>азиатскими</text:p>
      <text:p text:style-name="Standard">физиономиями выплывали из глубины на поверхность <text:s/>и <text:s/>растворялись, <text:s/>уступая</text:p>
      <text:p text:style-name="Standard">место <text:s/>точно <text:s/>таким же. Глухой мерный топот солдатских сапог аккомпанировал</text:p>
      <text:p text:style-name="Standard">блеянию Голдстейна.</text:p>
      <text:p text:style-name="Standard"><text:s text:c="5"/>Ненависть началась <text:s/>каких-нибудь <text:s/>тридцать <text:s/>секунд <text:s/>назад, <text:s/>а половина</text:p>
      <text:p text:style-name="Standard">зрителей уже не могла сдержать яростных восклицаний. Невыносимо было видеть</text:p>
      <text:p text:style-name="Standard">это самодовольное овечье лицо и за <text:s/>ним <text:s/>-- <text:s/>устрашающую <text:s/>мощь <text:s/>евразийских</text:p>
      <text:p text:style-name="Standard">войск; <text:s/>кроме того, при виде Голдстейна и даже при мысли о нем страх и гнев</text:p>
      <text:p text:style-name="Standard">возникали рефлекторно. Ненависть к <text:s/>нему <text:s/>была <text:s/>постояннее, чем к Евразии и</text:p>
      <text:p text:style-name="Standard">Остазии, ибо когда Океания воевала с одной из них, с другой она обыкновенно</text:p>
      <text:p text:style-name="Standard">заключала мир. <text:s/>Но <text:s/>вот <text:s/>что <text:s/>удивительно: <text:s/>хотя <text:s/>Голдстейна <text:s/>ненавидели <text:s/>и</text:p>
      <text:p text:style-name="Standard">презирали <text:s/>все, <text:s/>хотя <text:s/>каждый <text:s/>день, <text:s/>но <text:s/>тысяче <text:s/>раз <text:s/>на <text:s/>дню, <text:s/>его учение</text:p>
      <text:p text:style-name="Standard">опровергали, громили, уничтожали, высмеивали <text:s/>как жалкий вздор, влияние его</text:p>
      <text:p text:style-name="Standard">нисколько не убывало. Все время <text:s/>находились, <text:s/>новые <text:s/>простофили, <text:s/>только <text:s/>и</text:p>
      <text:p text:style-name="Standard">дожидавшиеся, <text:s/>чтобы <text:s/>он <text:s/>их <text:s/>совратил. <text:s/>Не проходило и дня без того, чтобы</text:p>
      <text:p text:style-name="Standard">полиция мыслей не разоблачала <text:s/>шпионов <text:s/>и <text:s/>вредителей, действовавших по его</text:p>
      <text:p text:style-name="Standard">указке. Он <text:s/>командовал <text:s/>огромной <text:s/>подпольной <text:s/>армией, <text:s/>сетью <text:s/>заговорщиков,</text:p>
      <text:p text:style-name="Standard">стремящихся к свержению строя. Предполагалось, что она называется Братство.</text:p>
      <text:p text:style-name="Standard">Поговаривали <text:s/>шепотом <text:s/>и <text:s/>об ужасной книге, своде всех ересей -- автором ее</text:p>
      <text:p text:style-name="Standard">был Голдстейн, и распространялась она нелегально. Заглавия у книги не было.</text:p>
      <text:p text:style-name="Standard">В разговорах о ней <text:s/>упоминали <text:s/>-- <text:s/>если <text:s/>упоминали <text:s/>вообще <text:s/>-- просто как о</text:p>
      <text:p text:style-name="Standard">книге. Но о таких вещах было известно только по неясным слухам. Член партии</text:p>
      <text:p text:style-name="Standard">по возможности старался не говорить ни о Братстве, ни о книге.</text:p>
      <text:p text:style-name="Standard"><text:s text:c="5"/>Ко второй минуте ненависть перешла в исступление. <text:s/>Люди <text:s/>вскакивали <text:s/>с</text:p>
      <text:p text:style-name="Standard">мест <text:s/>и <text:s/>кричали <text:s/>во все горло, чтобы заглушить непереносимый блеющий голос</text:p>
      <text:p text:style-name="Standard">Голдстейна. <text:s/>Маленькая <text:s/>женщина <text:s/>с <text:s/>рыжеватыми <text:s/>волосами <text:s/>стала <text:s/>пунцовой и</text:p>
      <text:p text:style-name="Standard">разевала рот, как рыба на суше. Тяжелое лицо О'Брайена тоже побагровело. Он</text:p>
      <text:p text:style-name="Standard">сидел выпрямившись, и его мощная грудь вздымалась и содрогалась, <text:s/>словно <text:s/>в</text:p>
      <text:p text:style-name="Standard">нее <text:s/>бил <text:s/>прибой. <text:s/>Темноволосая <text:s/>девица позади Уинстона закричала: "Подлец!</text:p>
      <text:p text:style-name="Standard">Подлец! Подлец!" -- а потом схватила тяжелый словарь новояза и запустила им</text:p>
      <text:p text:style-name="Standard">в телекран. <text:s/>Словарь <text:s/>угодил <text:s/>Голдстейну <text:s/>в <text:s/>нос <text:s/>и <text:s/>отлетел. <text:s/>Но голос был</text:p>
      <text:p text:style-name="Standard">неистребим. В какой-то миг просветления Уинстон <text:s/>осознал, <text:s/>что <text:s/>сам <text:s/>кричит</text:p>
      <text:p text:style-name="Standard">вместе <text:s text:c="2"/>с <text:s/>остальными <text:s/>и <text:s/>яростно <text:s/>лягает <text:s/>перекладину <text:s/>стула. <text:s/>Ужасным <text:s/>в</text:p>
      <text:p text:style-name="Standard">двухминутке ненависти было не то, что ты должен разыгрывать роль, а то, что</text:p>
      <text:p text:style-name="Standard">ты просто не мог <text:s/>остаться <text:s/>в <text:s/>стороне. <text:s/>Какие-нибудь <text:s/>тридцать секунд -- и</text:p>
      <text:p text:style-name="Standard">притворяться тебе уже не надо. Словно от электрического <text:s/>разряда, <text:s/>нападали</text:p>
      <text:p text:style-name="Standard">на <text:s/>все собрание гнусные корчи страха и мстительности, исступленное желание</text:p>
      <text:p text:style-name="Standard">убивать, <text:s/>терзать, <text:s/>крушить <text:s/>лица <text:s/>молотом: <text:s/>люди <text:s/>гримасничали <text:s/>и <text:s/>вопили,</text:p>
      <text:p text:style-name="Standard">превращались <text:s/>в <text:s text:c="2"/>сумасшедших. <text:s text:c="2"/>При <text:s text:c="2"/>этом <text:s text:c="2"/>ярость <text:s text:c="2"/>была <text:s/>абстрактной <text:s/>и</text:p>
      <text:p text:style-name="Standard">ненацеленной, ее можно было повернуть в любую сторону, как <text:s/>пламя <text:s/>паяльной</text:p>
      <text:p text:style-name="Standard">лампы. <text:s/>И <text:s/>вдруг <text:s/>оказывалось, <text:s/>что ненависть Уинстона обращена вовсе не на</text:p>
      <text:p text:style-name="Standard">Голдстейна, а наоборот, на Старшего Брата, <text:s/>на партию, на полицию мыслей; в</text:p>
      <text:p text:style-name="Standard">такие <text:s/>мгновения <text:s/>сердцем <text:s/>он <text:s/>был <text:s/>с <text:s/>этим <text:s/>одиноким <text:s/>осмеянным <text:s/>еретиком,</text:p>
      <text:p text:style-name="Standard">единственным хранителем здравомыслия и правды в мире лжи. А <text:s/>через <text:s/>секунду</text:p>
      <text:p text:style-name="Standard">он <text:s/>был <text:s/>уже заодно с остальными, и правдой ему казалось все, что говорят о</text:p>
      <text:p text:style-name="Standard">Голдстейне. <text:s/>Тогда <text:s/>тайное <text:s/>отвращение <text:s/>к <text:s/>Старшему <text:s/>Брату <text:s/>превращалось <text:s/>в</text:p>
      <text:p text:style-name="Standard">обожание, и Старший Брат <text:s/>возносился <text:s/>над <text:s/>всеми -- неуязвимый, бесстрашный</text:p>
      <text:p text:style-name="Standard">защитник, скалою вставший перед азийскими ордами, а Голдстейн, несмотря <text:s/>на</text:p>
      <text:p text:style-name="Standard">его <text:s/>изгойство <text:s/>и <text:s/>беспомощность, несмотря на сомнения в том, что он вообще</text:p>
      <text:p text:style-name="Standard">еще жив, <text:s/>представлялся <text:s/>зловещим <text:s/>колдуном, <text:s/>способным <text:s/>одной только силой</text:p>
      <text:p text:style-name="Standard">голоса разрушить здание цивилизации.</text:p>
      <text:p text:style-name="Standard"><text:s text:c="5"/>А иногда можно было, напрягшись, сознательно обратить <text:s/>свою <text:s/>ненависть</text:p>
      <text:p text:style-name="Standard">на <text:s/>тот <text:s/>или <text:s/>иной <text:s/>предмет. <text:s/>Каким-то <text:s/>бешеным усилием воли, как отрываешь</text:p>
      <text:p text:style-name="Standard">голову <text:s/>от <text:s/>подушки <text:s/>во <text:s/>время <text:s/>кошмара, <text:s/>Уинстон <text:s/>переключил <text:s/>ненависть <text:s/>с</text:p>
      <text:p text:style-name="Standard">экранного лица <text:s/>на <text:s/>темноволосую <text:s/>девицу <text:s/>позади. <text:s/>В воображении замелькали</text:p>
      <text:p text:style-name="Standard">прекрасные отчетливые картины. <text:s/>Он <text:s/>забьет <text:s/>ее <text:s/>резиновой <text:s/>дубинкой. <text:s/>Голую</text:p>
      <text:p text:style-name="Standard">привяжет к столбу, истычет стрелами, как святого Себастьяна. Изнасилует и в</text:p>
      <text:p text:style-name="Standard">последних судорогах перережет глотку. И яснее, чем прежде, он понял, за что</text:p>
      <text:p text:style-name="Standard">ее <text:s/>ненавидит. За то, что молодая, красивая и бесполая; за то, что он хочет</text:p>
      <text:p text:style-name="Standard">с ней спать и никогда этого не добьется; за то, что на нежной тонкой талии,</text:p>
      <text:p text:style-name="Standard">будто созданной для того, чтобы ее <text:s/>обнимали, <text:s/>-- <text:s/>не его рука, а этот алый</text:p>
      <text:p text:style-name="Standard">кушак, воинствующий символ непорочности.</text:p>
      <text:p text:style-name="Standard"><text:s text:c="5"/>Ненависть <text:s/>кончалась <text:s/>в <text:s/>судорогах. <text:s/>Речь <text:s/>Голдстейна <text:s/>превратилась <text:s/>в</text:p>
      <text:p text:style-name="Standard">натуральное блеяние, а его лицо на миг вытеснила овечья морда. Потом <text:s/>морда</text:p>
      <text:p text:style-name="Standard">растворилась в евразийском солдате: огромный и ужасный, он шел на них, паля</text:p>
      <text:p text:style-name="Standard">из автомата, грозя прорвать поверхность экрана, -- так что многие отпрянули</text:p>
      <text:p text:style-name="Standard">на своих стульях. Но тут же с облегчением вздохнули: фигуру врага заслонила</text:p>
      <text:p text:style-name="Standard">наплывом <text:s/>голова <text:s/>Старшего <text:s/>Брата, <text:s/>черноволосая, <text:s/>черноусая, полная силы и</text:p>
      <text:p text:style-name="Standard">таинственные спокойствия, такая огромная, что <text:s/>заняла почти весь экран. Что</text:p>
      <text:p text:style-name="Standard">говорит Старший Брат, никто не расслышал. Всего несколько <text:s/>слов <text:s/>ободрения,</text:p>
      <text:p text:style-name="Standard">вроде <text:s/>тех, <text:s/>которые произносит вождь в громе битвы, -- сами по себе пускай</text:p>
      <text:p text:style-name="Standard">невнятные, они вселяют уверенность одним тем, что их произнесли. Потом лицо</text:p>
      <text:p text:style-name="Standard">Старшего Брата <text:s/>потускнело, <text:s/>и <text:s/>выступила <text:s/>четкая <text:s/>крупная <text:s/>надпись <text:s/>-- три</text:p>
      <text:p text:style-name="Standard">партийных лозунга:</text:p>
      <text:p text:style-name="Standard"/>
      <text:p text:style-name="Standard">ВОИНА -- ЭТО МИР</text:p>
      <text:p text:style-name="Standard"/>
      <text:p text:style-name="Standard"><text:s text:c="26"/>СВОБОДА -- ЭТО РАБСТВО</text:p>
      <text:p text:style-name="Standard"><text:s text:c="29"/>НЕЗНАНИЕ -- СИЛА</text:p>
      <text:p text:style-name="Standard"/>
      <text:p text:style-name="Standard"><text:s text:c="5"/>Но еще несколько мгновений лицо Старшего Брата <text:s/>как <text:s/>бы <text:s/>держалось <text:s/>на</text:p>
      <text:p text:style-name="Standard">экране: <text:s/>так <text:s/>ярок <text:s/>был <text:s/>отпечаток, <text:s/>оставленный <text:s/>им <text:s/>в <text:s/>глазу, <text:s/>что не мог</text:p>
      <text:p text:style-name="Standard">стереться сразу. <text:s/>Маленькая <text:s/>женщина <text:s/>с <text:s/>рыжеватыми <text:s/>волосами навалилась на</text:p>
      <text:p text:style-name="Standard">спинку переднего стула. Всхлипывающим шепотом она произнесла что-то <text:s/>вроде:</text:p>
      <text:p text:style-name="Standard">"Спаситель <text:s/>мой!" <text:s/>-- <text:s/>и <text:s/>простерла <text:s/>руки <text:s/>к <text:s/>телекрану. Потом закрыла лицо</text:p>
      <text:p text:style-name="Standard">ладонями. По-видимому, она молилась.</text:p>
      <text:p text:style-name="Standard"><text:s text:c="5"/>Тут <text:s/>все <text:s/>собрание <text:s text:c="2"/>принялось <text:s text:c="2"/>медленно, <text:s text:c="2"/>мерно, <text:s/>низкими <text:s/>голосами</text:p>
      <text:p text:style-name="Standard">скандировать: "ЭС-БЭ!.. ЭС-БЭ!.. ЭС-БЭ!" -- снова <text:s/>и <text:s/>снова, <text:s/>врастяжку, <text:s/>с</text:p>
      <text:p text:style-name="Standard">долгой <text:s/>паузой между "ЭС" и "БЭ", и было в этом тяжелом волнообразном звуке</text:p>
      <text:p text:style-name="Standard">что-то странно первобытное -- <text:s/>мерещился <text:s/>за <text:s/>ним <text:s/>топот <text:s/>босых ног и рокот</text:p>
      <text:p text:style-name="Standard">больших барабанов. Продолжалось <text:s/>это <text:s/>с <text:s/>полминуты. <text:s/>Вообще <text:s/>такое <text:s/>нередко</text:p>
      <text:p text:style-name="Standard">происходило <text:s/>в <text:s/>те <text:s/>мгновения, <text:s/>когда <text:s/>чувства достигали особенного накала.</text:p>
      <text:p text:style-name="Standard">Отчасти это был <text:s/>гимн <text:s/>величию <text:s/>и <text:s/>мудрости <text:s/>Старшего <text:s/>Брата, <text:s/>но в большей</text:p>
      <text:p text:style-name="Standard">степени самогипноз -- люди топили свои разум в <text:s/>ритмическом <text:s/>шуме. <text:s/>Уинстон</text:p>
      <text:p text:style-name="Standard">ощутил <text:s/>холод <text:s/>в <text:s/>животе. На двухминутках ненависти он не мог не отдаваться</text:p>
      <text:p text:style-name="Standard">всеобщему безумию, но этот <text:s/>дикарский <text:s/>клич "ЭС-БЭ!.. ЭС-БЭ!" всегда внушал</text:p>
      <text:p text:style-name="Standard">ему ужас. Конечно, он скандировал с остальными, иначе было нельзя. Скрывать</text:p>
      <text:p text:style-name="Standard">чувства, владеть лицом, <text:s/>делать <text:s/>то <text:s/>же, <text:s/>что <text:s/>другие, <text:s/>-- <text:s/>все <text:s/>это <text:s/>стало</text:p>
      <text:p text:style-name="Standard">инстинктом. <text:s/>Но <text:s/>был такой промежуток секунды в две, когда его вполне могло</text:p>
      <text:p text:style-name="Standard">выдать выражение глаз. Как раз в это время и произошло удивительное событие</text:p>
      <text:p text:style-name="Standard">-- если вправду произошло.</text:p>
      <text:p text:style-name="Standard"><text:s text:c="5"/>Он встретился взглядом с О'Брайеном. <text:s/>О'Брайен уже встал. Он снял очки</text:p>
      <text:p text:style-name="Standard">и сейчас, надев их, поправлял на носу характерным жестом. <text:s/>Но <text:s/>на <text:s/>какую-то</text:p>
      <text:p text:style-name="Standard">долю <text:s/>секунды <text:s/>их <text:s/>взгляды пересеклись, и за это короткое мгновение Уинстон</text:p>
      <text:p text:style-name="Standard">понял -- да, понял! -- что <text:s/>О'Брайен <text:s/>думает <text:s/>о том же самом. Сигнал нельзя</text:p>
      <text:p text:style-name="Standard">было истолковать иначе. Как будто их умы <text:s/>раскрылись <text:s/>и <text:s/>мысли <text:s/>потекли <text:s/>от</text:p>
      <text:p text:style-name="Standard">одного <text:s/>к <text:s/>другому <text:s/>через глаза. "Я с вами. -- будто говорил О'Брайен. -- Я</text:p>
      <text:p text:style-name="Standard">отлично знаю, что вы чувствуете. <text:s/>Знаю <text:s/>о вашем презрении, вашей ненависти,</text:p>
      <text:p text:style-name="Standard">вашем отвращении. Не тревожьтесь, я на вашей стороне!" Но этот проблеск ума</text:p>
      <text:p text:style-name="Standard">погас, и лицо у О'Брайена стало таким же непроницаемым, как у остальных.</text:p>
      <text:p text:style-name="Standard"><text:s text:c="5"/>Вот и все -- и Уинстон уже сомневался, было <text:s/>ли <text:s/>это <text:s/>на <text:s/>самом <text:s/>деле.</text:p>
      <text:p text:style-name="Standard">Такие случаи не имели продолжения. Одно только: они поддерживали в нем веру</text:p>
      <text:p text:style-name="Standard">-- <text:s/>или <text:s/>надежду, <text:s/>-- что есть еще, кроме него, враги у партии. Может быть,</text:p>
      <text:p text:style-name="Standard">слухи о разветвленных <text:s/>заговорах <text:s/>все-таки <text:s/>верны <text:s/>-- <text:s/>может быть, Братство</text:p>
      <text:p text:style-name="Standard">впрямь существует! Ведь, несмотря на бесконечные аресты, признания, <text:s/>казни,</text:p>
      <text:p text:style-name="Standard">не было уверенности, что Братство -- не миф. Иной день он верил в это, иной</text:p>
      <text:p text:style-name="Standard">день -- нет. Доказательств не было -- только взгляды мельком, которые могли</text:p>
      <text:p text:style-name="Standard">означать <text:s/>все, <text:s/>что <text:s/>угодно и ничего не означать, обрывки чужих разговоров,</text:p>
      <text:p text:style-name="Standard">полустертые надписи в уборных, <text:s/>а <text:s/>однажды, <text:s/>когда при нем встретились двое</text:p>
      <text:p text:style-name="Standard">незнакомых, он заметил легкое движение рук, в котором можно было <text:s/>усмотреть</text:p>
      <text:p text:style-name="Standard">приветствие. <text:s text:c="2"/>Только <text:s/>догадки; <text:s/>весьма <text:s/>возможно, <text:s/>что <text:s/>все <text:s/>это <text:s/>-- <text:s/>плод</text:p>
      <text:p text:style-name="Standard">воображения. Он ушел в свою кабину, <text:s/>не взглянув на О'Брайена. О том, чтобы</text:p>
      <text:p text:style-name="Standard">развить мимолетную связь, он и не думал. Даже если бы он знал, как к <text:s/>этому</text:p>
      <text:p text:style-name="Standard">подступиться, <text:s/>такая <text:s/>попытка <text:s/>была бы невообразимо опасной. За секунду они</text:p>
      <text:p text:style-name="Standard">успели обменяться двусмысленным взглядом <text:s/>-- <text:s/>вот <text:s/>и <text:s/>все. Но даже это было</text:p>
      <text:p text:style-name="Standard">памятным событием для человека, чья жизнь проходит под замком одиночества.</text:p>
      <text:p text:style-name="Standard"><text:s text:c="5"/>Уинстон встряхнулся, сел прямо. Он рыгнул. Джин бунтовал в желудке.</text:p>
      <text:p text:style-name="Standard"><text:s text:c="5"/>Глаза его снова сфокусировались на странице. Оказалось, что, <text:s/>пока <text:s/>он</text:p>
      <text:p text:style-name="Standard">был занят беспомощными размышлениями, рука продолжала писать автоматически.</text:p>
      <text:p text:style-name="Standard">Но <text:s/>не <text:s/>судорожные <text:s/>каракули, <text:s/>как вначале. Перо сладострастно скользило по</text:p>
      <text:p text:style-name="Standard">глянцевой бумаге, крупными печатными буквами выводя:</text:p>
      <text:p text:style-name="Standard"/>
      <text:p text:style-name="Standard">ДОЛОЙ СТАРШЕГО БРАТА</text:p>
      <text:p text:style-name="Standard"/>
      <text:p text:style-name="Standard"><text:s text:c="27"/>ДОЛОЙ СТАРШЕГО БРАТА</text:p>
      <text:p text:style-name="Standard"><text:s text:c="27"/>ДОЛОЙ СТАРШЕГО БРАТА</text:p>
      <text:p text:style-name="Standard"><text:s text:c="27"/>ДОЛОЙ СТАРШЕГО БРАТА</text:p>
      <text:p text:style-name="Standard"><text:s text:c="27"/>ДОЛОЙ СТАРШЕГО БРАТА</text:p>
      <text:p text:style-name="Standard"/>
      <text:p text:style-name="Standard">раз за разом, и уже исписана была половина страницы.</text:p>
      <text:p text:style-name="Standard"><text:s text:c="5"/>На него напал панический <text:s/>страх. <text:s/>Бессмысленный, конечно: написать эти</text:p>
      <text:p text:style-name="Standard">слова ничуть не опаснее, чем просто завести дневник; тем не <text:s/>менее <text:s/>у <text:s/>него</text:p>
      <text:p text:style-name="Standard">возникло <text:s/>искушение <text:s/>разорвать <text:s/>испорченные <text:s/>страницы и отказаться от своей</text:p>
      <text:p text:style-name="Standard">затеи совсем.</text:p>
      <text:p text:style-name="Standard"><text:s text:c="5"/>Но он не сделал этого, он <text:s/>знал, <text:s/>что это бесполезно. Напишет он ДОЛОЙ</text:p>
      <text:p text:style-name="Standard">СТАРШЕГО БРАТА или не напишет -- разницы никакой. Будет продолжать <text:s/>дневник</text:p>
      <text:p text:style-name="Standard">или <text:s/>не <text:s/>будет <text:s/>-- <text:s/>разницы <text:s/>никакой. <text:s/>Полиция <text:s/>мыслей <text:s/>и так и так до него</text:p>
      <text:p text:style-name="Standard">доберется. Он совершил -- и <text:s/>если <text:s/>бы <text:s/>не <text:s/>коснулся бумаги пером, все равно</text:p>
      <text:p text:style-name="Standard">совершил бы -- абсолютное преступление, содержащее в <text:s/>себе <text:s/>все <text:s/>остальные.</text:p>
      <text:p text:style-name="Standard">Мыслепреступление <text:s/>-- <text:s/>вот <text:s/>как <text:s/>оно <text:s/>называлось. <text:s/>Мыслепреступление нельзя</text:p>
      <text:p text:style-name="Standard">скрывать вечно. Изворачиваться какое-то <text:s/>время <text:s/>ты <text:s/>можешь, <text:s/>и даже не один</text:p>
      <text:p text:style-name="Standard">год, но рано или поздно до тебя доберутся.</text:p>
      <text:p text:style-name="Standard"><text:s text:c="5"/>Бывало это всегда по ночам -- арестовывали по ночам. <text:s/>Внезапно <text:s/>будят,</text:p>
      <text:p text:style-name="Standard">грубая <text:s/>рука трясет тебя за плечи, светят в глаза, кровать окружили суровые</text:p>
      <text:p text:style-name="Standard">лица. Как правило, суда <text:s/>не <text:s/>бывало, <text:s/>об <text:s/>аресте <text:s/>нигде не сообщалось. Люди</text:p>
      <text:p text:style-name="Standard">просто исчезали, и всегда <text:s/>-- <text:s/>ночью. <text:s/>Твое <text:s/>имя <text:s/>вынуто <text:s/>из <text:s/>списков, <text:s/>все</text:p>
      <text:p text:style-name="Standard">упоминания <text:s text:c="2"/>о <text:s/>том, <text:s/>что <text:s/>ты <text:s/>делал, <text:s/>стерты, <text:s/>факт <text:s/>твоего <text:s/>существования</text:p>
      <text:p text:style-name="Standard">отрицается и будет <text:s/>забыт. <text:s/>Ты <text:s/>отменен, <text:s/>уничтожен: <text:s/>как принято говорить,</text:p>
      <text:p text:style-name="Standard">распылен.</text:p>
      <text:p text:style-name="Standard"><text:s text:c="5"/>На минуту он <text:s/>поддался <text:s/>истерике. <text:s/>Торопливыми <text:s/>кривыми <text:s/>буквами <text:s/>стал</text:p>
      <text:p text:style-name="Standard">писать:</text:p>
      <text:p text:style-name="Standard"/>
      <text:p text:style-name="Standard"><text:s text:c="8"/>меня расстреляют мне все <text:s/>равно <text:s/>пускай <text:s/>выстрелят в затылок мне</text:p>
      <text:p text:style-name="Standard"><text:s text:c="5"/>все равно долой старшего брата всегда стреляют в <text:s/>затылок <text:s/>мне <text:s/>все</text:p>
      <text:p text:style-name="Standard"><text:s text:c="5"/>равно долой старшего брата.</text:p>
      <text:p text:style-name="Standard"/>
      <text:p text:style-name="Standard"><text:s text:c="5"/>С легким стыдом он оторвался от <text:s/>стола <text:s/>и <text:s/>положил <text:s/>ручку. <text:s/>И <text:s/>тут <text:s/>же</text:p>
      <text:p text:style-name="Standard">вздрогнул всем телом. Постучали в дверь.</text:p>
      <text:p text:style-name="Standard"><text:s text:c="5"/>Уже! <text:s/>Он затаился, как мышь, в надежде, что, не достучавшись с первого</text:p>
      <text:p text:style-name="Standard">раза, они уйдут. Но нет, <text:s/>стук <text:s/>повторился. <text:s/>Самое скверное тут -- мешкать.</text:p>
      <text:p text:style-name="Standard">Его сердце бухало, как барабан, <text:s/>но <text:s/>лицо <text:s/>от <text:s/>долгой <text:s/>привычки, <text:s/>наверное,</text:p>
      <text:p text:style-name="Standard">осталось невозмутимым. Он встал и с трудом пошел к двери.</text:p>
      <text:p text:style-name="Standard"/>
      <text:p text:style-name="Standard">II</text:p>
      <text:p text:style-name="Standard"/>
      <text:p text:style-name="Standard"/>
      <text:p text:style-name="Standard"><text:s text:c="5"/>Уже <text:s/>взявшись за дверную ручку, Уинстон увидел, что дневник остался на</text:p>
      <text:p text:style-name="Standard">столе раскрытым. Весь в <text:s/>надписях <text:s/>ДОЛОЙ <text:s/>СТАРШЕГО БРАТА, да таких крупных,</text:p>
      <text:p text:style-name="Standard">что можно разглядеть с другого конца комнаты. Непостижимая <text:s/>глупость. <text:s/>Нет,</text:p>
      <text:p text:style-name="Standard">сообразил он, жалко стало пачкать кремовую бумагу, даже в панике не захотел</text:p>
      <text:p text:style-name="Standard">захлопнуть дневник на непросохшей странице.</text:p>
      <text:p text:style-name="Standard"><text:s text:c="5"/>Он <text:s/>вздохнул <text:s/>и <text:s/>отпер <text:s/>дверь. <text:s/>И <text:s/>сразу <text:s/>по <text:s/>телу прошла теплая волна</text:p>
      <text:p text:style-name="Standard">облегчения. На <text:s/>пороге <text:s/>стояла <text:s/>бесцветная <text:s/>подавленная <text:s/>женщина <text:s/>с жидкими</text:p>
      <text:p text:style-name="Standard">растрепанными волосами и морщинистым лицом.</text:p>
      <text:p text:style-name="Standard"><text:s text:c="5"/>-- Ой, товарищ, -- скулящим голосом завела она, -- <text:s/>значит, <text:s/>правильно</text:p>
      <text:p text:style-name="Standard">мне послышалось, что вы пришли. Вы не можете зайти посмотреть нашу раковину</text:p>
      <text:p text:style-name="Standard">в кухне? Она засорилась, а...</text:p>
      <text:p text:style-name="Standard"><text:s text:c="5"/>Это <text:s/>была <text:s/>миссис <text:s/>Парсонс, <text:s/>жена <text:s/>соседа <text:s/>по этажу. (Партия не вполне</text:p>
      <text:p text:style-name="Standard">одобряла <text:s/>слово <text:s/>"миссис", <text:s/>всех <text:s text:c="2"/>полагалось <text:s/>называть <text:s/>товарищами, <text:s/>но <text:s/>с</text:p>
      <text:p text:style-name="Standard">некоторыми женщинами это почему-то не получалось.) Ей было лет тридцать, но</text:p>
      <text:p text:style-name="Standard">выглядела она гораздо старше. Впечатление было такое, <text:s/>что <text:s/>в <text:s/>морщинах <text:s/>ее</text:p>
      <text:p text:style-name="Standard">лица <text:s/>лежит <text:s/>пыль. <text:s/>Уинстон <text:s/>пошел <text:s/>за <text:s/>ней <text:s/>по <text:s/>коридору. <text:s/>Этой <text:s/>слесарной</text:p>
      <text:p text:style-name="Standard">самодеятельностью <text:s/>он <text:s/>занимался <text:s/>чуть <text:s/>ли <text:s/>не <text:s/>ежедневно. Дом "Победа" был</text:p>
      <text:p text:style-name="Standard">старой постройки, года 1930-го или около того, и пришел в полный упадок. От</text:p>
      <text:p text:style-name="Standard">стен и потолка постоянно отваривалась штукатурка, трубы лопались при каждом</text:p>
      <text:p text:style-name="Standard">крепком морозе, <text:s/>крыша <text:s/>текла, <text:s/>стоило <text:s/>только <text:s/>выпасть снегу, отопительная</text:p>
      <text:p text:style-name="Standard">система работала на половинном давлении -- если ее не выключали <text:s/>совсем <text:s/>из</text:p>
      <text:p text:style-name="Standard">соображений <text:s/>экономии. <text:s/>Для <text:s/>ремонта, <text:s/>которого <text:s/>ты <text:s/>не <text:s/>мог <text:s/>сделать <text:s/>сам,</text:p>
      <text:p text:style-name="Standard">требовалось <text:s/>распоряжение <text:s/>высоких <text:s/>комиссий, <text:s/>а они и с починной разбитого</text:p>
      <text:p text:style-name="Standard">окна тянули два года.</text:p>
      <text:p text:style-name="Standard"><text:s text:c="5"/>-- Конечно, если <text:s/>бы <text:s/>Том <text:s/>был <text:s/>дома... <text:s/>-- <text:s/>неуверенно сказала миссис</text:p>
      <text:p text:style-name="Standard">Парсонс.</text:p>
      <text:p text:style-name="Standard"><text:s text:c="5"/>Квартира у Парсонсов была больше, чем у <text:s/>него, <text:s/>и <text:s/>убожество <text:s/>ее <text:s/>было</text:p>
      <text:p text:style-name="Standard">другого <text:s/>рода. <text:s/>Все <text:s/>вещи <text:s/>выглядели потрепанными и потоптанными, как будто</text:p>
      <text:p text:style-name="Standard">сюда наведалось большое и злое животное. По полу были разбросаны спортивные</text:p>
      <text:p text:style-name="Standard">принадлежности -- хоккейные клюшки, боксерские перчатки, дырявый футбольный</text:p>
      <text:p text:style-name="Standard">мяч, пропотевшие и вывернутые наизнанку <text:s/>трусы, <text:s/>-- а на столе вперемешку с</text:p>
      <text:p text:style-name="Standard">грязной посудой валялись мятые тетради. На стенах алые знамена <text:s/>Молодежного</text:p>
      <text:p text:style-name="Standard">союза <text:s/>и <text:s/>разведчиков и плакат уличных размеров -- со Старшим Братом. Как и</text:p>
      <text:p text:style-name="Standard">во всем доме, здесь витал <text:s/>душок <text:s/>вареной капусты, но его перешибал крепкий</text:p>
      <text:p text:style-name="Standard">запах пота, оставленный -- это можно было угадать с первой понюшки, хотя <text:s/>и</text:p>
      <text:p text:style-name="Standard">непонятно, <text:s/>по какому признаку, -- человеком, в данное время отсутствующим.</text:p>
      <text:p text:style-name="Standard">В другой комнате кто-то на <text:s/>гребенке пытался подыгрывать телекрану, все еще</text:p>
      <text:p text:style-name="Standard">передававшему военную музыку.</text:p>
      <text:p text:style-name="Standard"><text:s text:c="5"/>-- Это дети, -- пояснила миссис Парсонс, <text:s/>бросив <text:s/>несколько <text:s/>опасливый</text:p>
      <text:p text:style-name="Standard">взгляд на дверь. -- Они сегодня дома. И конечно...</text:p>
      <text:p text:style-name="Standard"><text:s text:c="5"/>Она <text:s/>часто обрывала фразы на половине. Кухонная раковина была почти до</text:p>
      <text:p text:style-name="Standard">краев полна грязной <text:s/>зеленоватой <text:s/>водой, <text:s/>пахшей <text:s/>еще хуже капусты. Уинстон</text:p>
      <text:p text:style-name="Standard">опустился на колени и осмотрел угольник на трубе. Он терпеть не мог ручного</text:p>
      <text:p text:style-name="Standard">труда и не любил нагибаться -- от этого начинался <text:s/>кашель. <text:s/>Миссис <text:s/>Парсонс</text:p>
      <text:p text:style-name="Standard">беспомощно наблюдала.</text:p>
      <text:p text:style-name="Standard"><text:s text:c="5"/>-- <text:s/>Конечно, <text:s/>если <text:s/>бы <text:s/>Том <text:s/>был дома, он бы в два счета прочистил, --</text:p>
      <text:p text:style-name="Standard">сказала она. -- Том обожает такую работу. У него золотые руки -- у Тома.</text:p>
      <text:p text:style-name="Standard"><text:s text:c="5"/>Парсонс работал вместе <text:s/>с <text:s/>Уинстоном <text:s/>в <text:s/>министерстве <text:s/>правды. Это был</text:p>
      <text:p text:style-name="Standard">толстый, но деятельный человек, ошеломляюще глупый -- <text:s/>сгусток <text:s/>слабоумного</text:p>
      <text:p text:style-name="Standard">энтузиазма, один из тех преданных, невопрошающих работяг, которые подпирали</text:p>
      <text:p text:style-name="Standard">собой <text:s/>партию надежнее, чем полиция мыслей. В возрасте тридцати пяти лет он</text:p>
      <text:p text:style-name="Standard">неохотно покинул ряды Молодежного союза; <text:s/>перед <text:s/>тем же как поступить туда,</text:p>
      <text:p text:style-name="Standard">он <text:s/>умудрился <text:s/>пробыть <text:s/>в <text:s/>разведчиках <text:s/>на <text:s/>год <text:s text:c="2"/>дольше <text:s text:c="2"/>положенного. <text:s text:c="2"/>В</text:p>
      <text:p text:style-name="Standard">министерстве <text:s/>он <text:s/>занимал мелкую должность, которая не требовала умственных</text:p>
      <text:p text:style-name="Standard">способностей, зато был <text:s/>одним <text:s/>из <text:s/>главных <text:s/>деятелей спортивного комитета и</text:p>
      <text:p text:style-name="Standard">разных других комитетов, <text:s/>отвечавших <text:s/>за <text:s/>организацию <text:s/>туристских <text:s/>вылазок,</text:p>
      <text:p text:style-name="Standard">стихийных <text:s text:c="2"/>демонстраций, <text:s text:c="2"/>кампаний <text:s/>по <text:s/>экономии <text:s/>и <text:s/>прочих <text:s/>добровольных</text:p>
      <text:p text:style-name="Standard">начинаний. Со скромной гордостью он <text:s/>сообщал о себе, попыхивая трубкой, что</text:p>
      <text:p text:style-name="Standard">за четыре года не <text:s/>пропустил <text:s/>в <text:s/>общественном <text:s/>центре <text:s/>ни <text:s/>единого <text:s/>вечера.</text:p>
      <text:p text:style-name="Standard">Сокрушительный запах пота -- как бы нечаянный спутник многотрудной жизни --</text:p>
      <text:p text:style-name="Standard">сопровождал его повсюду и даже оставался после него, когда он уходил.</text:p>
      <text:p text:style-name="Standard"><text:s text:c="5"/>-- <text:s/>У <text:s/>вас <text:s/>есть <text:s/>гаечный <text:s/>ключ? <text:s/>-- <text:s/>спросил Уинстон, пробуя гайку на</text:p>
      <text:p text:style-name="Standard">соединении.</text:p>
      <text:p text:style-name="Standard"><text:s text:c="5"/>-- Гаечный? -- сказала миссис Парсонс, слабея на глазах. -- Правда, не</text:p>
      <text:p text:style-name="Standard">знаю. Может быть, дети...</text:p>
      <text:p text:style-name="Standard"><text:s text:c="5"/>Раздался топот, еще раз взревела гребенка, и в комнату ворвались дети.</text:p>
      <text:p text:style-name="Standard">Миссис Парсонс принесла ключ. Уинстон <text:s/>спустил <text:s/>воду и с отвращением извлек</text:p>
      <text:p text:style-name="Standard">из трубы клок волос. Потом как мог <text:s/>отмыл <text:s/>пальцы <text:s/>под <text:s/>холодной <text:s/>струей <text:s/>и</text:p>
      <text:p text:style-name="Standard">перешел в комнату.</text:p>
      <text:p text:style-name="Standard"><text:s text:c="5"/>-- Руки вверх! -- гаркнули ему.</text:p>
      <text:p text:style-name="Standard"><text:s text:c="5"/>Красивый <text:s/>девятилетний <text:s/>мальчик <text:s/>с суровым лицом вынырнул из-за стола,</text:p>
      <text:p text:style-name="Standard">нацелив на него игрушечный автоматический <text:s/>пистолет, <text:s/>а его сестра, года на</text:p>
      <text:p text:style-name="Standard">два младше, нацелилась деревяшкой. Оба были в форме <text:s/>разведчиков <text:s/>-- <text:s/>синие</text:p>
      <text:p text:style-name="Standard">трусы, <text:s/>серая <text:s/>рубашка <text:s/>и <text:s/>красный <text:s/>галстук. <text:s/>Уинстон <text:s/>поднял <text:s/>руки, <text:s/>но <text:s/>с</text:p>
      <text:p text:style-name="Standard">неприятным <text:s/>чувством: <text:s/>чересчур <text:s/>уж <text:s/>злобно <text:s/>держался мальчик, игра была не</text:p>
      <text:p text:style-name="Standard">совсем понарошку.</text:p>
      <text:p text:style-name="Standard"><text:s text:c="5"/>-- <text:s/>Ты <text:s/>изменник! <text:s/>-- <text:s/>завопил <text:s/>мальчик. <text:s/>-- <text:s/>Ты <text:s/>мыслепреступник! <text:s/>Ты</text:p>
      <text:p text:style-name="Standard">евразийский шпион! Я тебя расстреляю, <text:s/>я <text:s/>тебя <text:s/>распылю, я тебя отправлю на</text:p>
      <text:p text:style-name="Standard">соляные шахты!</text:p>
      <text:p text:style-name="Standard"><text:s text:c="5"/>Они <text:s/>принялись <text:s text:c="2"/>скакать <text:s text:c="2"/>вокруг <text:s text:c="2"/>него, <text:s text:c="2"/>выкрикивая: <text:s text:c="2"/>"Изменник!",</text:p>
      <text:p text:style-name="Standard">"Мыслепреступник!" <text:s/>-- <text:s/>и <text:s/>девочка подражала каждому движению мальчика. Это</text:p>
      <text:p text:style-name="Standard">немного пугало, как <text:s/>возня <text:s/>тигрят, <text:s/>которые <text:s/>скоро <text:s/>вырастут в людоедов. В</text:p>
      <text:p text:style-name="Standard">глазах у мальчика была расчетливая жестокость, явное <text:s/>желание <text:s/>ударить <text:s/>или</text:p>
      <text:p text:style-name="Standard">пнуть <text:s/>Уинстона, <text:s/>и <text:s/>он <text:s/>знал, <text:s/>что <text:s/>скоро это будет ему по силам, осталось</text:p>
      <text:p text:style-name="Standard">только чуть-чуть <text:s/>подрасти. <text:s/>Спасибо <text:s/>хоть <text:s/>пистолет <text:s/>не настоящий, подумал</text:p>
      <text:p text:style-name="Standard">Уинстон.</text:p>
      <text:p text:style-name="Standard"><text:s text:c="5"/>Взгляд миссис Парсонс испуганно метался от Уинстона к детям и обратно.</text:p>
      <text:p text:style-name="Standard">В этой комнате было светлее, и Уинстон с любопытством отметил, <text:s/>что <text:s/>у <text:s/>нее</text:p>
      <text:p text:style-name="Standard">действительно пыль в морщинах.</text:p>
      <text:p text:style-name="Standard"><text:s text:c="5"/>-- <text:s/>Расшумелись. <text:s/>-- сказала она. -- Огорчились, что нельзя посмотреть</text:p>
      <text:p text:style-name="Standard">на висельников, -- вот <text:s/>почему. <text:s/>Мне <text:s/>с <text:s/>ними <text:s/>пойти <text:s/>некогда, а Том еще не</text:p>
      <text:p text:style-name="Standard">вернется с работы.</text:p>
      <text:p text:style-name="Standard"><text:s text:c="5"/>-- Почему нам нельзя посмотреть, как вешают? -- <text:s/>оглушительно <text:s/>взревел</text:p>
      <text:p text:style-name="Standard">мальчик.</text:p>
      <text:p text:style-name="Standard"><text:s text:c="5"/>-- <text:s/>Хочу <text:s/>посмотреть, <text:s/>как <text:s/>вешают! <text:s/>Хочу <text:s/>посмотреть, <text:s/>как вешают! --</text:p>
      <text:p text:style-name="Standard">подхватила девочка, прыгая вокруг.</text:p>
      <text:p text:style-name="Standard"><text:s text:c="5"/>Уинстон вспомнил, что сегодня вечером в Парке будут вешать евразийских</text:p>
      <text:p text:style-name="Standard">пленных -- военных преступников. Это популярное зрелище устраивали примерно</text:p>
      <text:p text:style-name="Standard">раз в месяц. Дети всегда скандалили -- требовали, чтобы их повели смотреть.</text:p>
      <text:p text:style-name="Standard">Он отправился к себе. Но <text:s/>не <text:s/>успел <text:s/>пройти <text:s/>по коридору и шести шагов, как</text:p>
      <text:p text:style-name="Standard">затылок <text:s/>его <text:s/>обожгла <text:s/>невыносимая <text:s/>боль. <text:s/>Будто <text:s/>ткнули <text:s/>в <text:s/>шею <text:s text:c="2"/>докрасна</text:p>
      <text:p text:style-name="Standard">раскаленной проволокой. Он повернулся на месте и увидел, как миссис Парсонс</text:p>
      <text:p text:style-name="Standard">утаскивает мальчика в дверь, а он засовывает в карман рогатку.</text:p>
      <text:p text:style-name="Standard"><text:s text:c="5"/>-- <text:s/>Голдстейн! <text:s/>-- <text:s/>заорал <text:s/>мальчик, перед тем как закрылась дверь. Но</text:p>
      <text:p text:style-name="Standard">больше всего Уинстона поразило выражение <text:s/>беспомощного страха на сером лице</text:p>
      <text:p text:style-name="Standard">матери.</text:p>
      <text:p text:style-name="Standard"><text:s text:c="5"/>Уинстон вернулся к себе, поскорее прошел мимо телекрана и снова сел за</text:p>
      <text:p text:style-name="Standard">стол, все еще потирая <text:s/>затылок. <text:s/>Музыка <text:s/>в <text:s/>телекране <text:s/>смолкла. <text:s/>Отрывистый</text:p>
      <text:p text:style-name="Standard">военный <text:s/>голос <text:s/>с <text:s/>грубым <text:s/>удовольствием <text:s/>стал <text:s/>описывать <text:s/>вооружение новой</text:p>
      <text:p text:style-name="Standard">плавающей крепости, <text:s/>поставленной <text:s/>на <text:s/>якорь <text:s/>между <text:s/>Исландией и Фарерскими</text:p>
      <text:p text:style-name="Standard">островами.</text:p>
      <text:p text:style-name="Standard"><text:s text:c="5"/>Несчастная женщина, подумал он, жизнь с такими детьми -- это <text:s/>жизнь <text:s/>в</text:p>
      <text:p text:style-name="Standard">постоянном страхе. Через год-другой они станут следить за ней днем и ночью,</text:p>
      <text:p text:style-name="Standard">чтобы <text:s/>поймать <text:s/>на идейной невыдержанности. Теперь почти все дети ужасны. И</text:p>
      <text:p text:style-name="Standard">хуже <text:s/>всего, <text:s/>что <text:s/>при <text:s text:c="2"/>помощи <text:s text:c="2"/>таких <text:s/>организаций, <text:s/>как <text:s/>разведчики, <text:s/>их</text:p>
      <text:p text:style-name="Standard">методически превращают в необузданных маленьких дикарей, причем у них вовсе</text:p>
      <text:p text:style-name="Standard">не возникает желания бунтовать против партийной дисциплины. <text:s/>Наоборот, <text:s/>они</text:p>
      <text:p text:style-name="Standard">обожают <text:s/>партию <text:s/>и все, что с ней связано. Песни, шествия, знамена, походы,</text:p>
      <text:p text:style-name="Standard">муштра с учебными <text:s/>винтовками, <text:s/>выкрикивание <text:s/>лозунгов, поклонение Старшему</text:p>
      <text:p text:style-name="Standard">Брату -- все это для них увлекательная игра. Их натравливают на чужаков, на</text:p>
      <text:p text:style-name="Standard">врагов системы, на иностранцев, изменников, вредителей, <text:s/>мыслепреступников.</text:p>
      <text:p text:style-name="Standard">Стало <text:s/>обычным делом, что тридцатилетние люди боятся своих детей. И не зря:</text:p>
      <text:p text:style-name="Standard">не проходило недели, чтобы в "Таймс" <text:s/>не <text:s/>мелькнула заметка о том, как юный</text:p>
      <text:p text:style-name="Standard">соглядатай -- "маленький <text:s/>герой", <text:s/>по <text:s/>принятому <text:s/>выражению, <text:s/>-- <text:s/>подслушал</text:p>
      <text:p text:style-name="Standard">нехорошую фразу и донес на родителей в полицию мыслей.</text:p>
      <text:p text:style-name="Standard"><text:s text:c="5"/>Боль <text:s/>от пульки утихла. Уинстон без воодушевления взял ручку, не зная,</text:p>
      <text:p text:style-name="Standard">что еще написать в дневнике. Вдруг он снова начал думать про О'Брайена.</text:p>
      <text:p text:style-name="Standard"><text:s text:c="5"/>Несколько лет <text:s/>назад... <text:s/>-- <text:s/>сколько <text:s/>же? <text:s/>Лет <text:s/>семь, <text:s/>наверно, -- ему</text:p>
      <text:p text:style-name="Standard">приснилось, что он идет в кромешной тьме <text:s/>по <text:s/>какой-то <text:s/>комнате. <text:s/>И <text:s/>кто-то</text:p>
      <text:p text:style-name="Standard">сидящий <text:s/>сбоку <text:s/>говорит <text:s/>ему: "Мы встретимся там, где нет темноты". Сказано</text:p>
      <text:p text:style-name="Standard">это было тихо, как бы между <text:s/>прочим, -- не приказ, просто фраза. Любопытно,</text:p>
      <text:p text:style-name="Standard">что тогда, во сне, <text:s/>большого <text:s/>впечатления <text:s/>эти <text:s/>слова <text:s/>не <text:s/>произвели. <text:s/>Лишь</text:p>
      <text:p text:style-name="Standard">впоследствии, <text:s text:c="2"/>постепенно <text:s text:c="2"/>приобрели <text:s text:c="2"/>они <text:s text:c="2"/>значительность. <text:s/>Он <text:s/>не <text:s/>мог</text:p>
      <text:p text:style-name="Standard">припомнить, было это до или после <text:s/>его первой встречи с О'Брайеном; и когда</text:p>
      <text:p text:style-name="Standard">именно узнал в том голосе голос О'Брайена -- тоже не <text:s/>мог <text:s/>припомнить. <text:s/>Так</text:p>
      <text:p text:style-name="Standard">или иначе, голос был опознан. Говорил с ним во тьме О'Брайен.</text:p>
      <text:p text:style-name="Standard"><text:s text:c="5"/>Уинстон <text:s/>до <text:s/>сих <text:s/>пор <text:s/>не <text:s/>уяснил <text:s/>себе <text:s/>-- <text:s/>даже <text:s/>после того, как они</text:p>
      <text:p text:style-name="Standard">переглянулись, не смог уяснить, -- друг <text:s/>О'Брайен <text:s/>или враг. Да и не так уж</text:p>
      <text:p text:style-name="Standard">это, казалось, важно. Между <text:s/>ними <text:s/>протянулась <text:s/>ниточка <text:s/>понимания, <text:s/>а <text:s/>это</text:p>
      <text:p text:style-name="Standard">важнее <text:s/>дружеских <text:s/>чувств <text:s/>или <text:s/>соучастия. <text:s/>"Мы <text:s/>встретимся <text:s/>там, <text:s/>где <text:s/>нет</text:p>
      <text:p text:style-name="Standard">темноты", <text:s/>-- <text:s/>сказал <text:s/>О'Брайен. <text:s/>Что <text:s/>это <text:s/>значит, <text:s/>Уинстон не понимал, но</text:p>
      <text:p text:style-name="Standard">чувствовал, что каким-то образом это сбудется.</text:p>
      <text:p text:style-name="Standard"><text:s text:c="5"/>Голос в телекране прервался. Душную комнату наполнил звонкий, красивый</text:p>
      <text:p text:style-name="Standard">звук фанфар. Скрипучий голос продолжал:</text:p>
      <text:p text:style-name="Standard"><text:s text:c="5"/>"Внимание! Внимание! Только что поступила сводка-молния с Малабарского</text:p>
      <text:p text:style-name="Standard">фронта. Наши войска в <text:s/>Южной <text:s/>Индии <text:s/>одержали решаюшую победу. Мне поручено</text:p>
      <text:p text:style-name="Standard">заявить, что <text:s/>в <text:s/>результате <text:s/>этой <text:s/>битвы <text:s/>конец <text:s/>войны <text:s/>может <text:s/>стать <text:s/>делом</text:p>
      <text:p text:style-name="Standard">обозримого будущего. Слушайте сводку".</text:p>
      <text:p text:style-name="Standard"><text:s text:c="5"/>Жди <text:s text:c="2"/>неприятности, <text:s/>подумал <text:s/>Уинстон. <text:s/>И <text:s/>точно: <text:s/>вслед <text:s/>за <text:s/>кровавым</text:p>
      <text:p text:style-name="Standard">описанием разгрома евразийской армии <text:s/>с умопомрачительными цифрами убитых и</text:p>
      <text:p text:style-name="Standard">взятых в плен последовало объявление о том, <text:s/>что <text:s/>с <text:s/>будущей <text:s/>недели <text:s/>норма</text:p>
      <text:p text:style-name="Standard">отпуска шоколада сокращается с тридцати граммов до двадцати.</text:p>
      <text:p text:style-name="Standard"><text:s text:c="5"/>Уинстон опять рыгнул. Джин уже выветрился, оставив после себя ощущение</text:p>
      <text:p text:style-name="Standard">упадка. <text:s/>Телекран, <text:s/>то ли празднуя победу, то ли чтобы отвлечь от мыслей об</text:p>
      <text:p text:style-name="Standard">отнятом шоколаде, громыхнул: "Тебе, <text:s/>Океания". <text:s/>Полагалось встать по стойке</text:p>
      <text:p text:style-name="Standard">смирно. Но здесь он был невидим.</text:p>
      <text:p text:style-name="Standard"><text:s text:c="5"/>"Тебе, Океания" сменялась легкой музыкой. Держась к телекрану <text:s/>спиной,</text:p>
      <text:p text:style-name="Standard">Уинстон <text:s/>подошел к окну. День был все так же холоден и ясен. Где-то вдалеке</text:p>
      <text:p text:style-name="Standard">с глухим <text:s/>раскатистым <text:s/>грохотом <text:s/>разорвалась <text:s/>ракета. <text:s/>Теперь <text:s/>их падало на</text:p>
      <text:p text:style-name="Standard">Лондон по двадцать-тридцать штук в неделю.</text:p>
      <text:p text:style-name="Standard"><text:s text:c="5"/>Внизу на улице ветер трепал <text:s/>рваный <text:s/>плакат, <text:s/>на <text:s/>нем <text:s/>мелькало <text:s/>слово</text:p>
      <text:p text:style-name="Standard">АНГСОЦ. <text:s/>Ангсоц. <text:s/>Священные <text:s/>устои <text:s/>ангсоца. <text:s/>Новояз, <text:s/>двоемыслие, зыбкость</text:p>
      <text:p text:style-name="Standard">прошлого. У него возникло такое <text:s/>чувство, <text:s/>как <text:s/>будто <text:s/>он бредет по лесу на</text:p>
      <text:p text:style-name="Standard">океанском дне, заблудился в мире чудищ и сам он -- <text:s/>чудище. <text:s/>Он <text:s/>был <text:s/>один.</text:p>
      <text:p text:style-name="Standard">Прошлое <text:s text:c="2"/>умерло, <text:s text:c="2"/>будущее <text:s text:c="2"/>нельзя <text:s text:c="2"/>вообразить. <text:s text:c="2"/>Есть <text:s/>ли <text:s/>какая-нибудь</text:p>
      <text:p text:style-name="Standard">уверенность, что хоть <text:s/>один <text:s/>человек <text:s/>из <text:s/>живых <text:s/>-- <text:s/>на <text:s/>его стороне? И как</text:p>
      <text:p text:style-name="Standard">узнать, что владычество партии не будет вечным? И ответом встали перед <text:s/>его</text:p>
      <text:p text:style-name="Standard">глазами три лозунга на белом фасаде министерства правды:</text:p>
      <text:p text:style-name="Standard"/>
      <text:p text:style-name="Standard">ВОИНА -- ЭТО МИР</text:p>
      <text:p text:style-name="Standard"/>
      <text:p text:style-name="Standard"><text:s text:c="26"/>СВОБОДА -- ЭТО РАБСТВО</text:p>
      <text:p text:style-name="Standard"><text:s text:c="29"/>НЕЗНАНИЕ -- СИЛА</text:p>
      <text:p text:style-name="Standard"/>
      <text:p text:style-name="Standard"><text:s text:c="5"/>Он <text:s/>вынул <text:s/>из <text:s/>кармана <text:s/>двадцатипятицентовую <text:s/>монету. <text:s/>И здесь мелкими</text:p>
      <text:p text:style-name="Standard">четкими буквами те же лозунги, <text:s/>а <text:s/>на <text:s/>оборотной стороне -- голова Старшего</text:p>
      <text:p text:style-name="Standard">Брата. Даже с монеты преследовал тебя его взгляд. На монетах, на марках, на</text:p>
      <text:p text:style-name="Standard">книжных обложках, на знаменах, плакатах, на сигаретных пачках <text:s/>-- <text:s/>повсюду.</text:p>
      <text:p text:style-name="Standard">Всюду <text:s/>тебя <text:s/>преследуют <text:s/>эти глаза и обволакивает голос. Во сне и наяву, на</text:p>
      <text:p text:style-name="Standard">работе и за едой, на улице и дома, в ванной, в постели -- нет спасения. Нет</text:p>
      <text:p text:style-name="Standard">ничего твоего, кроме нескольких кубических сантиметров в черепе.</text:p>
      <text:p text:style-name="Standard"><text:s text:c="5"/>Солнце ушло, погасив тысячи окон <text:s/>на фасаде министерства, и теперь они</text:p>
      <text:p text:style-name="Standard">глядели угрюмо, как крепостные бойницы. Сердце <text:s/>у <text:s/>него <text:s/>сжалось <text:s/>при <text:s/>виде</text:p>
      <text:p text:style-name="Standard">исполинской <text:s/>пирамиды. <text:s/>Слишком <text:s/>прочна она, ее нельзя взять штурмом. Ее не</text:p>
      <text:p text:style-name="Standard">разрушит и тысяча ракет. Он снова спросил себя, для кого пишет дневник. Для</text:p>
      <text:p text:style-name="Standard">будущего, для прошлого... <text:s/>для <text:s/>века, <text:s/>быть <text:s/>может, просто воображаемого. И</text:p>
      <text:p text:style-name="Standard">ждет его не смерть, а уничтожение. Дневник превратят в пепел, а <text:s/>его <text:s/>-- <text:s/>в</text:p>
      <text:p text:style-name="Standard">пыль. <text:s/>Написанное <text:s/>им прочтет только полиция мыслей -- чтобы стереть с лица</text:p>
      <text:p text:style-name="Standard">земли и из памяти. <text:s/>Как <text:s/>обратишься <text:s/>к <text:s/>будущему, <text:s/>если следа твоего и даже</text:p>
      <text:p text:style-name="Standard">безымянного слова на земле не сохранится?</text:p>
      <text:p text:style-name="Standard"><text:s text:c="5"/>Телекран пробил четырнадцать. Через десять минут ему уходить. В <text:s/>14.30</text:p>
      <text:p text:style-name="Standard">он должен быть на службе.</text:p>
      <text:p text:style-name="Standard"><text:s text:c="5"/>Как <text:s/>ни <text:s/>странно, <text:s/>бой <text:s/>часов <text:s/>словно <text:s/>вернул <text:s/>ему <text:s/>мужество. Одинокий</text:p>
      <text:p text:style-name="Standard">призрак, он возвещает правду, которой <text:s/>никто <text:s/>никогда не расслышит. Но пока</text:p>
      <text:p text:style-name="Standard">он говорит ее, что-то в мире не <text:s/>прервется. <text:s/>Не <text:s/>тем, <text:s/>что <text:s/>заставишь <text:s/>себя</text:p>
      <text:p text:style-name="Standard">услышать, <text:s/>а <text:s/>тем, что остался нормальным, хранишь ты наследие человека. Он</text:p>
      <text:p text:style-name="Standard">вернулся за стол, обмакнул перо и написал.</text:p>
      <text:p text:style-name="Standard"/>
      <text:p text:style-name="Standard"><text:s text:c="8"/>Будущему <text:s/>или <text:s/>прошлому <text:s/>-- <text:s/>времени, когда мысль свободна, люди</text:p>
      <text:p text:style-name="Standard"><text:s text:c="5"/>отличаются друг от друга и живут не в одиночку, времени, где правда</text:p>
      <text:p text:style-name="Standard"><text:s text:c="5"/>есть правда и былое не превращается в небыль.</text:p>
      <text:p text:style-name="Standard"/>
      <text:p text:style-name="Standard"><text:s text:c="8"/>От эпохи одинаковых, эпохи одиноких, от эпохи Старшего Брата, от</text:p>
      <text:p text:style-name="Standard"><text:s text:c="5"/>эпохи двоемыслия -- привет!</text:p>
      <text:p text:style-name="Standard"/>
      <text:p text:style-name="Standard"><text:s text:c="5"/>Я <text:s/>уже мертв, подумал он. Ему казалось, что только теперь, вернув себе</text:p>
      <text:p text:style-name="Standard">способность выражать мысли, сделал он бесповоротный шаг. Последствия любого</text:p>
      <text:p text:style-name="Standard">поступка содержатся в самом поступке. Он написал:</text:p>
      <text:p text:style-name="Standard"/>
      <text:p text:style-name="Standard"><text:s text:c="8"/>Мыслепреступление не влечет за собой смерть:</text:p>
      <text:p text:style-name="Standard"><text:s text:c="8"/>мыслепреступление ЕСТЬ смерть.</text:p>
      <text:p text:style-name="Standard"/>
      <text:p text:style-name="Standard"><text:s text:c="5"/>Теперь, когда он понял, <text:s/>что <text:s/>он <text:s/>мертвец, <text:s/>важно <text:s/>прожить <text:s/>как <text:s/>можно</text:p>
      <text:p text:style-name="Standard">дольше. <text:s/>Два пальца на правой руке были в чернилах. Вот такая мелочь тебя и</text:p>
      <text:p text:style-name="Standard">выдаст. Какой-нибудь востроносый ретивец в министерстве (скорее, женщина --</text:p>
      <text:p text:style-name="Standard">хотя бы та <text:s/>маленькая <text:s/>с <text:s/>рыжеватыми <text:s/>волосами, <text:s/>или темноволосая из отдела</text:p>
      <text:p text:style-name="Standard">литературы) задумается, почему это он писал в обеденный перерыв, <text:s/>и <text:s/>почему</text:p>
      <text:p text:style-name="Standard">писал <text:s/>старинной <text:s/>ручкой, <text:s/>и <text:s/>что <text:s/>писал, <text:s/>а потом сообщит куда следует. Он</text:p>
      <text:p text:style-name="Standard">отправился в ванную и <text:s/>тщательно <text:s/>отмыл <text:s/>пальцы зернистым коричневым мылом,</text:p>
      <text:p text:style-name="Standard">которое скребло, как наждак, и отлично годилось для этой цели.</text:p>
      <text:p text:style-name="Standard"><text:s text:c="5"/>Дневник он положил в ящик стола. Прячь, не <text:s/>прячь <text:s/>-- <text:s/>его <text:s/>все <text:s/>равно</text:p>
      <text:p text:style-name="Standard">найдут; <text:s/>но <text:s/>можно <text:s/>хотя <text:s/>бы проверить, узнали о нем или нет. Волос поперек</text:p>
      <text:p text:style-name="Standard">обреза слишком заметен. Кончиком <text:s/>пальца <text:s/>Уинстон подобрал крупинку белесой</text:p>
      <text:p text:style-name="Standard">пыли и положил на угол переплета: если книгу тронут, крупинка свалится.</text:p>
      <text:p text:style-name="Standard"/>
      <text:p text:style-name="Standard">III</text:p>
      <text:p text:style-name="Standard"/>
      <text:p text:style-name="Standard"/>
      <text:p text:style-name="Standard"><text:s text:c="5"/>Уинстону снилась мать.</text:p>
      <text:p text:style-name="Standard"><text:s text:c="5"/>Насколько <text:s text:c="2"/>он <text:s text:c="2"/>помнил, <text:s text:c="2"/>мать <text:s text:c="2"/>исчезла, <text:s text:c="2"/>когда <text:s text:c="2"/>ему <text:s text:c="2"/>было <text:s text:c="3"/>лет</text:p>
      <text:p text:style-name="Standard">десять-одиннадцать. <text:s text:c="2"/>Это <text:s text:c="2"/>была <text:s/>высокая <text:s/>женщина <text:s/>с <text:s/>роскошными <text:s/>светлыми</text:p>
      <text:p text:style-name="Standard">волосами, <text:s/>величавая, <text:s/>неразговорчивая, <text:s text:c="2"/>медлительная <text:s/>в <text:s/>движениях. <text:s/>Отец</text:p>
      <text:p text:style-name="Standard">запомнился ему хуже: темноволосый, худой, всегда в опрятном темном <text:s/>костюме</text:p>
      <text:p text:style-name="Standard">(почему-то <text:s/>запомнились очень тонкие подошвы его туфель) и в очках. Судя по</text:p>
      <text:p text:style-name="Standard">всему, обоих смела одна из первых больших чисток в 50-е годы.</text:p>
      <text:p text:style-name="Standard"><text:s text:c="5"/>И вот мать сидела <text:s/>где-то <text:s/>под <text:s/>ним, <text:s/>в <text:s/>глубине, <text:s/>с его сестренкой на</text:p>
      <text:p text:style-name="Standard">руках. Сестру он <text:s/>совсем <text:s/>не <text:s/>помнил <text:s/>-- <text:s/>только <text:s/>маленьким <text:s/>хилым <text:s/>грудным</text:p>
      <text:p text:style-name="Standard">ребенком, <text:s/>всегда тихим, с большими внимательными глазами. Обе они смотрели</text:p>
      <text:p text:style-name="Standard">на него снизу. Они находились где-то под землей -- то ли на дне колодца, то</text:p>
      <text:p text:style-name="Standard">ли в очень глубокой могиле -- и <text:s/>опускались все глубже. Они сидели в салоне</text:p>
      <text:p text:style-name="Standard">тонущего корабля и смотрели на Уинстона сквозь темную воду. <text:s/>В <text:s/>салоне <text:s/>еще</text:p>
      <text:p text:style-name="Standard">был <text:s/>воздух, <text:s/>и <text:s/>они <text:s/>еще <text:s/>видели <text:s/>его, а он -- их, но они все погружались,</text:p>
      <text:p text:style-name="Standard">погружались в зеленую воду -- еще секунда, <text:s/>и она скроет их навсегда. Он на</text:p>
      <text:p text:style-name="Standard">воздухе и на свету, а их заглатывает пучина, и они там, внизу, <text:s/>потому <text:s/>что</text:p>
      <text:p text:style-name="Standard">он наверху. Он понимал это, и они это понимали, и он видел по их лицам, что</text:p>
      <text:p text:style-name="Standard">они понимают. Упрека не было ни на лицах, ни в душе их, а только понимание,</text:p>
      <text:p text:style-name="Standard">что <text:s/>они <text:s/>должны <text:s/>заплатить <text:s/>своей смертью за его жизнь, ибо такова природа</text:p>
      <text:p text:style-name="Standard">вещей.</text:p>
      <text:p text:style-name="Standard"><text:s text:c="5"/>Уинстон не мог вспомнить, как это <text:s/>было, <text:s/>но во сне он знал, что жизни</text:p>
      <text:p text:style-name="Standard">матери и сестры принесены в жертву его жизни. Это был <text:s/>один <text:s/>из <text:s/>тех <text:s/>снов,</text:p>
      <text:p text:style-name="Standard">когда <text:s/>в ландшафте, характерном для сновидения, продолжается дневная работа</text:p>
      <text:p text:style-name="Standard">мысли: тебе открываются идеи <text:s/>и <text:s/>факты, <text:s/>которые <text:s/>и по пробуждении остаются</text:p>
      <text:p text:style-name="Standard">новыми и значительными. Уинстона вдруг осенило, <text:s/>что <text:s/>смерть <text:s/>матери <text:s/>почти</text:p>
      <text:p text:style-name="Standard">тридцать <text:s/>лет <text:s/>назад была трагической и горестной в том смысле, какой уже и</text:p>
      <text:p text:style-name="Standard">непонятен <text:s/>ныне. <text:s/>Трагедия, <text:s/>открылось <text:s/>ему, <text:s/>-- <text:s/>достояние <text:s/>старых времен,</text:p>
      <text:p text:style-name="Standard">времен, когда еще существовало личное, существовала любовь и дружба, и люди</text:p>
      <text:p text:style-name="Standard">в семье стояли друг за друга, не нуждаясь для этого в доводах. Воспоминание</text:p>
      <text:p text:style-name="Standard">о матери рвало ему сердце потому, что <text:s/>она <text:s/>умерла, <text:s/>любя <text:s/>его, <text:s/>а <text:s/>он <text:s/>был</text:p>
      <text:p text:style-name="Standard">слишком <text:s/>молод <text:s/>и <text:s/>эгоистичен, <text:s/>чтобы <text:s/>любить <text:s/>ответно, <text:s/>и <text:s/>потому, что она</text:p>
      <text:p text:style-name="Standard">каким-то образом -- он <text:s/>не <text:s/>помнил, <text:s/>каким <text:s/>-- <text:s/>принесла себя в жертву идее</text:p>
      <text:p text:style-name="Standard">верности, которая была личной и несокрушимой. Сегодня, понял он, <text:s/>такое <text:s/>не</text:p>
      <text:p text:style-name="Standard">может <text:s/>случиться. <text:s/>Сегодня есть страх, ненависть и боль, но нет достоинства</text:p>
      <text:p text:style-name="Standard">чувств, нет ни глубокого, <text:s/>ни <text:s/>сложного <text:s/>горя. <text:s/>Все <text:s/>это он словно прочел в</text:p>
      <text:p text:style-name="Standard">больших глазах матери, которые смотрели на него из зеленой воды, с <text:s/>глубины</text:p>
      <text:p text:style-name="Standard">в сотни саженей, и все еще погружавшихся.</text:p>
      <text:p text:style-name="Standard"><text:s text:c="5"/>Вдруг <text:s/>он <text:s/>очутился на короткой, упругой травке, и был летний вечер, и</text:p>
      <text:p text:style-name="Standard">косые лучи солнца <text:s/>золотили <text:s/>землю. <text:s/>Местность <text:s/>эта <text:s/>так часто появлялась в</text:p>
      <text:p text:style-name="Standard">снах, что он не мог определенно решить, видел <text:s/>ее <text:s/>когда-нибудь <text:s/>наяву <text:s/>или</text:p>
      <text:p text:style-name="Standard">нет. <text:s/>Про <text:s/>себя <text:s/>Уинстон <text:s/>называл <text:s/>ее <text:s/>Золотой <text:s/>страной. <text:s/>Это <text:s/>был <text:s/>старый,</text:p>
      <text:p text:style-name="Standard">выщипанный <text:s/>кроликами <text:s/>луг, <text:s/>по <text:s/>нему <text:s/>бежала тропинка, там и сям виднелись</text:p>
      <text:p text:style-name="Standard">кротовые кочки. На дальнем <text:s/>краю <text:s/>ветер <text:s/>чуть шевелил ветки вязов, вставших</text:p>
      <text:p text:style-name="Standard">неровной изгородью, и плотная масса листвы волновалась, как волосы женщины.</text:p>
      <text:p text:style-name="Standard">А где-то рядом, невидимый, лениво тек ручей, и под ветлами в заводях ходила</text:p>
      <text:p text:style-name="Standard">плотва.</text:p>
      <text:p text:style-name="Standard"><text:s text:c="5"/>Через луг к нему шла та женщина с темными <text:s/>волосами. <text:s/>Одним <text:s/>движением</text:p>
      <text:p text:style-name="Standard">она сорвала с себя одежду и презрительно отбросила прочь. Тело было белое и</text:p>
      <text:p text:style-name="Standard">гладкое, но не вызвало в нем желания; на тело он едва ли даже взглянул. Его</text:p>
      <text:p text:style-name="Standard">восхитил <text:s text:c="2"/>жест, <text:s text:c="2"/>которым <text:s text:c="2"/>она <text:s/>отшвырнула <text:s/>одежду. <text:s/>Изяществом <text:s/>своим <text:s/>и</text:p>
      <text:p text:style-name="Standard">небрежностью он будто уничтожал <text:s/>целую <text:s/>культуру, <text:s/>целую систему: и Старший</text:p>
      <text:p text:style-name="Standard">Брат, и партия, и полиция мыслей были сметены в <text:s/>небытие <text:s/>одним <text:s/>прекрасным</text:p>
      <text:p text:style-name="Standard">взмахом руки. Этот жест тоже принадлежал старому времени. Уинстон проснулся</text:p>
      <text:p text:style-name="Standard">со словом "Шекспир" на устах.</text:p>
      <text:p text:style-name="Standard"><text:s text:c="5"/>Телекран <text:s text:c="2"/>испускал <text:s/>оглушительный <text:s/>свист, <text:s/>длившийся <text:s/>на <text:s/>одной <text:s/>ноте</text:p>
      <text:p text:style-name="Standard">тридцать секунд. 07.15, сигнал <text:s/>подъема <text:s/>для <text:s/>служащих. Уинстон выдрался из</text:p>
      <text:p text:style-name="Standard">постели -- нагишом, потому что члену внешней партии выдавали <text:s/>в <text:s/>год <text:s/>всего</text:p>
      <text:p text:style-name="Standard">три тысячи одежных талонов, а пижама стоила шестьсот, -- и схватил со стула</text:p>
      <text:p text:style-name="Standard">выношенную фуфайку и трусы. Через три минуты физзарядка. А Уинстон согнулся</text:p>
      <text:p text:style-name="Standard">пополам <text:s/>от <text:s/>кашля <text:s/>-- кашель почти всегда нападал после сна. Он вытряхивал</text:p>
      <text:p text:style-name="Standard">легкие настолько, что восстановить дыхание <text:s/>Уинстону удавалось лишь лежа на</text:p>
      <text:p text:style-name="Standard">спине, после нескольких глубоких вдохов. Жилы у него вздулись от натуги, <text:s/>и</text:p>
      <text:p text:style-name="Standard">варикозная язва начала зудеть.</text:p>
      <text:p text:style-name="Standard"><text:s text:c="5"/>-- <text:s/>Группа <text:s/>от <text:s/>тридцати <text:s/>до <text:s/>сорока! <text:s/>-- залаял пронзительный женский</text:p>
      <text:p text:style-name="Standard">голос. -- Группа <text:s/>от <text:s/>тридцати <text:s/>до <text:s/>сорока! <text:s/>Займите исходное положение. От</text:p>
      <text:p text:style-name="Standard">тридцати до сорока!</text:p>
      <text:p text:style-name="Standard"><text:s text:c="5"/>Уинстон встал по стойке смирно перед <text:s/>телекраном: <text:s/>там <text:s/>уже <text:s/>появилась</text:p>
      <text:p text:style-name="Standard">жилистая <text:s/>сравнительно <text:s/>молодая <text:s/>женщина <text:s/>в <text:s/>короткой юбке и гимнастических</text:p>
      <text:p text:style-name="Standard">туфлях.</text:p>
      <text:p text:style-name="Standard"><text:s text:c="5"/>-- Сгибание рук и потягивание! -- <text:s/>выкрикнула она. -- Делаем по счету.</text:p>
      <text:p text:style-name="Standard">И раз, два, три, четыре! И раз, два, три, четыре! Веселей, товарищи, больше</text:p>
      <text:p text:style-name="Standard">жизни! И раз, два, три, четыре! И раз, два, три, четыре!</text:p>
      <text:p text:style-name="Standard"><text:s text:c="5"/>Боль от кашля не успела вытеснить впечатления сна, а ритм <text:s/>зарядки <text:s/>их</text:p>
      <text:p text:style-name="Standard">как будто оживил. Машинально выбрасывая и сгибая руки с выражением угрюмого</text:p>
      <text:p text:style-name="Standard">удовольствия, <text:s/>как <text:s/>подобало <text:s/>на <text:s/>гимнастике, <text:s/>Уинстон пробивался к смутным</text:p>
      <text:p text:style-name="Standard">воспоминаниям <text:s/>о <text:s/>раннем <text:s/>детстве. <text:s text:c="2"/>Это <text:s text:c="2"/>было <text:s/>крайне <text:s/>трудно. <text:s/>Все, <text:s/>что</text:p>
      <text:p text:style-name="Standard">происходило в пятидесятые годы, выветрилось <text:s/>из <text:s/>головы. <text:s/>Когда <text:s/>не <text:s/>можешь</text:p>
      <text:p text:style-name="Standard">обратиться <text:s/>к <text:s/>посторонним <text:s/>свидетельствам, <text:s/>теряют четкость даже очертания</text:p>
      <text:p text:style-name="Standard">собственной жизни. Ты помнишь <text:s/>великие <text:s/>события, <text:s/>но <text:s/>возможно, что их и не</text:p>
      <text:p text:style-name="Standard">было; помнишь подробности происшествия, но не можешь ощутить его атмосферу;</text:p>
      <text:p text:style-name="Standard">а есть и пустые промежутки, долгие и не отмеченные вообще ничем. Тогда <text:s/>все</text:p>
      <text:p text:style-name="Standard">было <text:s/>другим. <text:s/>Другими <text:s/>были <text:s/>даже <text:s/>названия <text:s/>стран <text:s/>и контуры их на карте.</text:p>
      <text:p text:style-name="Standard">Взлетная полоса I, например, называлась тогда иначе: она называлась Англией</text:p>
      <text:p text:style-name="Standard">или Британией, а вот Лондон -- Уинстон помнил это более или менее твердо --</text:p>
      <text:p text:style-name="Standard">всегда назывался Лондоном.</text:p>
      <text:p text:style-name="Standard"><text:s text:c="5"/>Уинстон не мог отчетливо <text:s/>припомнить <text:s/>такое <text:s/>время, когда бы страна не</text:p>
      <text:p text:style-name="Standard">воевала; <text:s/>но, <text:s/>по <text:s/>всей <text:s/>видимости, <text:s/>на <text:s/>его <text:s/>детство <text:s text:c="2"/>пришелся <text:s text:c="2"/>довольно</text:p>
      <text:p text:style-name="Standard">продолжительный <text:s text:c="2"/>мирный <text:s text:c="2"/>период, <text:s text:c="2"/>потому <text:s text:c="2"/>что <text:s/>одним <text:s/>из <text:s/>самых <text:s/>ранних</text:p>
      <text:p text:style-name="Standard">воспоминаний был воздушный налет, всех <text:s/>заставший врасплох. Может быть, как</text:p>
      <text:p text:style-name="Standard">раз тогда и сбросили атомную <text:s/>бомбу <text:s/>на <text:s/>Колчестер. <text:s/>Самого <text:s/>налета <text:s/>он <text:s/>не</text:p>
      <text:p text:style-name="Standard">помнил, <text:s/>а <text:s/>помнил <text:s/>только, как отец крепко держал его за руку и они быстро</text:p>
      <text:p text:style-name="Standard">спускались, спускались, спускались куда-то <text:s/>под <text:s/>землю, <text:s/>круг за кругом, по</text:p>
      <text:p text:style-name="Standard">винтовой лестнице, гудевшей под ногами, и он устал от <text:s/>этого, <text:s/>захныкал, <text:s/>и</text:p>
      <text:p text:style-name="Standard">они <text:s/>остановились <text:s/>отдохнуть. Мать шла, как всегда, мечтательно и медленно,</text:p>
      <text:p text:style-name="Standard">далеко отстав от них. Она несла <text:s/>грудную <text:s/>сестренку -- а может быть, просто</text:p>
      <text:p text:style-name="Standard">одеяло: Уинстон не был уверен, что к тому времени сестра уже <text:s/>появилась <text:s/>на</text:p>
      <text:p text:style-name="Standard">свет. <text:s/>Наконец <text:s/>они <text:s/>пришли <text:s/>на <text:s/>людное, <text:s/>шумное место -- он понял, что это</text:p>
      <text:p text:style-name="Standard">станция метро.</text:p>
      <text:p text:style-name="Standard"><text:s text:c="5"/>На каменном полу <text:s/>сидели <text:s/>люди, <text:s/>другие <text:s/>теснились <text:s/>на железных нарах.</text:p>
      <text:p text:style-name="Standard">Уинстон с отцом и матерью нашли себе место на полу, а возле <text:s/>них <text:s/>на <text:s/>нарах</text:p>
      <text:p text:style-name="Standard">сидели <text:s/>рядышком <text:s/>старик <text:s/>и <text:s/>старуха. <text:s/>Старик <text:s/>в приличном темном костюме и</text:p>
      <text:p text:style-name="Standard">сдвинутой на затылок <text:s/>черной <text:s/>кепке, <text:s/>совершенно <text:s/>седой; <text:s/>лицо <text:s/>у него было</text:p>
      <text:p text:style-name="Standard">багровое, в голубых глазах стояли слезы. От него разило джином. <text:s/>Пахло <text:s/>как</text:p>
      <text:p text:style-name="Standard">будто <text:s/>от <text:s/>всего <text:s/>тела, как будто он потел джином, и можно было вообразить,</text:p>
      <text:p text:style-name="Standard">что слезы его -- тоже чистый <text:s/>джин. <text:s/>Пьяненький был старик, но весь его вид</text:p>
      <text:p text:style-name="Standard">выражал <text:s/>неподдельное <text:s/>и <text:s/>нестерпимое <text:s/>горе. <text:s/>Уинстон <text:s/>детским <text:s/>своим <text:s/>умом</text:p>
      <text:p text:style-name="Standard">догадался, что с ним произошла ужасная беда <text:s/>-- <text:s/>и <text:s/>ее <text:s/>нельзя <text:s/>простить <text:s/>и</text:p>
      <text:p text:style-name="Standard">нельзя <text:s/>исправить. <text:s/>Он даже понял, какая. У старика убили любимого человека</text:p>
      <text:p text:style-name="Standard">-- может быть, маленькую внучку. Каждые две минуты старик повторял:</text:p>
      <text:p text:style-name="Standard"><text:s text:c="5"/>-- Не надо было <text:s/>им <text:s/>верить. <text:s/>Ведь <text:s/>говорил <text:s/>я, мать, говорил? Вот что</text:p>
      <text:p text:style-name="Standard">значит им верить. Я всегда говорил. Нельзя было верить этим стервецам.</text:p>
      <text:p text:style-name="Standard"><text:s text:c="5"/>Но что это за стервецы, которым нельзя было <text:s/>верить, <text:s/>Уинстон <text:s/>уже <text:s/>не</text:p>
      <text:p text:style-name="Standard">помнил.</text:p>
      <text:p text:style-name="Standard"><text:s text:c="5"/>С тех пор война продолжалась беспрерывно, хотя, строго говоря, не одна</text:p>
      <text:p text:style-name="Standard">и <text:s/>та <text:s/>же <text:s/>война. <text:s/>Несколько <text:s/>месяцев, <text:s/>опять <text:s/>же <text:s/>в <text:s/>его детские годы, шли</text:p>
      <text:p text:style-name="Standard">беспорядочные уличные бои в самом <text:s/>Лондоне, и кое-что помнилось очень живо.</text:p>
      <text:p text:style-name="Standard">Но проследить историю тех лет, определить, кто с кем и когда сражался, было</text:p>
      <text:p text:style-name="Standard">совершенно невозможно: ни единого письменного документа, ни единого устного</text:p>
      <text:p text:style-name="Standard">слова об иной расстановке сил, чем нынешняя. Нынче, к примеру, в 1984 <text:s/>году</text:p>
      <text:p text:style-name="Standard">(если <text:s/>год <text:s/>-- <text:s/>1984-й), <text:s/>Океания <text:s/>воевала <text:s/>с Евразией и состояла в союзе с</text:p>
      <text:p text:style-name="Standard">Остазией. Ни публично, ни с глазу <text:s/>на <text:s/>глаз <text:s/>никто не упоминал о том, что в</text:p>
      <text:p text:style-name="Standard">прошлом отношения трех держав могли быть другими. Уинстон <text:s/>прекрасно <text:s/>энал,</text:p>
      <text:p text:style-name="Standard">что на самом деле Океания воюет с Евразией и дружит с Остазией всего четыре</text:p>
      <text:p text:style-name="Standard">года. <text:s/>Но <text:s/>знал <text:s/>украдкой <text:s/>-- <text:s/>и <text:s/>только <text:s/>потому, что его памятью не вполне</text:p>
      <text:p text:style-name="Standard">управляли. Официально союзник и враг <text:s/>никогда <text:s/>не менялись. Океания воюет с</text:p>
      <text:p text:style-name="Standard">Евразией, следовательно, Океания всегда воевала с Евразией. <text:s/>Нынешний <text:s/>враг</text:p>
      <text:p text:style-name="Standard">всегда воплощал в себе абсолютное зло, а значит, ни в прошлом, ни в будущем</text:p>
      <text:p text:style-name="Standard">соглашение с ним немыслимо.</text:p>
      <text:p text:style-name="Standard"><text:s text:c="5"/>Самое <text:s/>ужасное, <text:s/>в <text:s/>сотый, тысячный раздумал он, переламываясь в поясе</text:p>
      <text:p text:style-name="Standard">(сейчас они вращали корпусом, <text:s/>держа <text:s/>руки <text:s/>на бедрах -- считалось полезным</text:p>
      <text:p text:style-name="Standard">дли спины), -- самое ужасное, что все это <text:s/>может <text:s/>оказаться <text:s/>правдой. <text:s/>Если</text:p>
      <text:p text:style-name="Standard">партия может запустить руку в прошлое и сказать о том или ином событии, что</text:p>
      <text:p text:style-name="Standard">его никогда не было, -- это пострашнее, чем пытка или смерть.</text:p>
      <text:p text:style-name="Standard"><text:s text:c="5"/>Партия говорит, что Океания никогда не заключала союза с Евразией. Он,</text:p>
      <text:p text:style-name="Standard">Уинстон <text:s/>Смит, знает, что Океания была в союзе с Евразией всего четыре года</text:p>
      <text:p text:style-name="Standard">назад. Но где хранится это знание? Только <text:s/>в <text:s/>его уме, а он, так или иначе,</text:p>
      <text:p text:style-name="Standard">скоро будет уничтожен. И если все принимают ложь, навязанную партией, <text:s/>если</text:p>
      <text:p text:style-name="Standard">во <text:s/>всех документах одна и та же песня, тогда эта ложь поселяется в истории</text:p>
      <text:p text:style-name="Standard">и становится правдой. "Кто <text:s/>управляет <text:s/>прошлым, -- гласит партийный лозунг,</text:p>
      <text:p text:style-name="Standard">-- тот управляет будущим; кто управляет настоящим, тот управляет <text:s/>прошлым".</text:p>
      <text:p text:style-name="Standard">И, <text:s/>однако, <text:s/>прошлое, <text:s/>по <text:s/>природе <text:s/>своей <text:s/>изменяемое, изменению никогда не</text:p>
      <text:p text:style-name="Standard">подвергалось. То, что истинно сейчас, истинно от века и на веки вечные. Все</text:p>
      <text:p text:style-name="Standard">очень просто. Нужна <text:s/>всего-навсего <text:s/>непрерывная <text:s/>цепь побед над собственной</text:p>
      <text:p text:style-name="Standard">памятью. <text:s/>Это <text:s/>называется <text:s/>"покорение <text:s/>действительности"; <text:s/>на <text:s/>новоязе <text:s text:c="2"/>--</text:p>
      <text:p text:style-name="Standard">"двоемыслие".</text:p>
      <text:p text:style-name="Standard"><text:s text:c="5"/>-- Вольно! -- рявкнула преподавательница чуть добродушнее.</text:p>
      <text:p text:style-name="Standard"><text:s text:c="5"/>Уинстон <text:s/>опустил руки и сделал медленный, глубокий вдох. Ум его забрел</text:p>
      <text:p text:style-name="Standard">в лабиринты двоемыслия. Зная, не <text:s/>знать; верить в свою правдивость, излагая</text:p>
      <text:p text:style-name="Standard">обдуманную ложь; придерживаться <text:s/>одновременно <text:s/>двухпротивоположных <text:s/>мнений,</text:p>
      <text:p text:style-name="Standard">понимая, <text:s/>что <text:s/>одно <text:s/>исключает <text:s/>другое, <text:s/>и быть убежденным в обоих; логикой</text:p>
      <text:p text:style-name="Standard">убивать логику; отвергать мораль, провозглашая ее; полагать, что демократия</text:p>
      <text:p text:style-name="Standard">невозможна и что партия -- <text:s/>блюститель демократии; забыть то, что требуется</text:p>
      <text:p text:style-name="Standard">забыть, и снова вызвать в памяти, когда это понадобится, и снова немедленно</text:p>
      <text:p text:style-name="Standard">забыть, и, главное, применять этот процесс к самому процессу -- вот <text:s/>в <text:s/>чем</text:p>
      <text:p text:style-name="Standard">самая <text:s/>тонкость: сознательно преодолевать сознание и при этом не сознавать,</text:p>
      <text:p text:style-name="Standard">что занимаешься самогипнозом. <text:s/>И <text:s/>даже <text:s/>слова <text:s/>"двоемыслие" <text:s/>не поймешь, не</text:p>
      <text:p text:style-name="Standard">прибегнув к двоемыслию.</text:p>
      <text:p text:style-name="Standard"><text:s text:c="5"/>Преподавательница велела им снова встать смирно.</text:p>
      <text:p text:style-name="Standard"><text:s text:c="5"/>-- А теперь посмотрим, кто у <text:s/>нас <text:s/>сумеет <text:s/>достать <text:s/>до <text:s/>носков! <text:s/>-- <text:s/>с</text:p>
      <text:p text:style-name="Standard">энтузиазмом сказала она. -- Прямо с бедер, товарищи. Р-раз-два! Р-раз-два!</text:p>
      <text:p text:style-name="Standard"><text:s text:c="5"/>Уинстон <text:s/>ненавидел <text:s/>это <text:s/>упражнение: <text:s/>ноги от ягодиц до пяток пронзало</text:p>
      <text:p text:style-name="Standard">болью, и от него нередко <text:s/>начинался <text:s/>припадок кашля. Приятная грусть из его</text:p>
      <text:p text:style-name="Standard">размышлений исчезла. Прошлое, подумал он, <text:s/>не <text:s/>просто <text:s/>было <text:s/>изменено, <text:s/>оно</text:p>
      <text:p text:style-name="Standard">уничтожено. Ибо как ты можешь установить даже самый очевидный факт, если он</text:p>
      <text:p text:style-name="Standard">не <text:s/>запечатлен <text:s/>нигде, <text:s/>кроме <text:s/>как в твоей памяти? Он попробовал вспомнить,</text:p>
      <text:p text:style-name="Standard">когда услышал впервые о Старшем <text:s/>Брате. <text:s/>Кажется, в 60-х... Но разве теперь</text:p>
      <text:p text:style-name="Standard">вспомнишь? В истории партии Старший Брат, конечно, <text:s/>фигурировал <text:s/>как <text:s/>вождь</text:p>
      <text:p text:style-name="Standard">революции <text:s/>с <text:s/>самых первых ее дней. Подвиги его постепенно отодвигались все</text:p>
      <text:p text:style-name="Standard">дальше в глубь времен <text:s/>и <text:s/>простерлись <text:s/>уже <text:s/>в <text:s/>легендарный мир 40-х и 30-х,</text:p>
      <text:p text:style-name="Standard">когда капиталисты в диковинных шляпах-цилиндрах еще <text:s/>разъезжали <text:s/>по <text:s/>улицам</text:p>
      <text:p text:style-name="Standard">Лондона в больших лакированных автомобилях и конных экипажах со стеклянными</text:p>
      <text:p text:style-name="Standard">боками. <text:s/>Неизвестно, <text:s/>сколько <text:s/>правды <text:s/>в <text:s/>этих сказаниях и сколько вымысла.</text:p>
      <text:p text:style-name="Standard">Уинстон не мог вспомнить даже, <text:s/>когда появилась сама партия. Кажется, слова</text:p>
      <text:p text:style-name="Standard">"ангсоц" он тоже не слышал до 1960 года, хотя возможно, что в <text:s/>староязычной</text:p>
      <text:p text:style-name="Standard">форме <text:s/>-- <text:s/>"английский <text:s/>социализм" <text:s/>-- <text:s/>оно <text:s/>имело <text:s/>хождение <text:s/>и раньше. Все</text:p>
      <text:p text:style-name="Standard">растворяется <text:s/>в <text:s/>тумане. <text:s/>Впрочем, <text:s/>иногда <text:s/>можно <text:s/>поймать <text:s/>и <text:s/>явную <text:s/>ложь.</text:p>
      <text:p text:style-name="Standard">Неправда, например, что партия <text:s/>изобрела <text:s/>самолет, <text:s/>как утверждают книги по</text:p>
      <text:p text:style-name="Standard">партийной истории. Самолеты он помнил с самого раннего детства. Но доказать</text:p>
      <text:p text:style-name="Standard">ничего нельзя. Никаких свидетельств не бывает. Лишь один раз в жизни держал</text:p>
      <text:p text:style-name="Standard">он <text:s/>в <text:s text:c="2"/>руках <text:s text:c="2"/>неопровержимое <text:s text:c="2"/>документальное <text:s text:c="2"/>доказательство <text:s text:c="2"/>подделки</text:p>
      <text:p text:style-name="Standard">исторического факта. Да и то...</text:p>
      <text:p text:style-name="Standard"><text:s text:c="5"/>-- <text:s/>Смит! <text:s/>-- <text:s/>раздался <text:s/>сварливый <text:s/>окрик. <text:s/>-- Шестьдесят -- семьдесят</text:p>
      <text:p text:style-name="Standard">девять, Смит У.! Да, вы! Глубже <text:s/>наклон! <text:s/>Вы ведь можете. Вы не стараетесь.</text:p>
      <text:p text:style-name="Standard">Ниже! Так уже лучше, товарищ. А теперь, вся группа вольно -- и <text:s/>следите <text:s/>за</text:p>
      <text:p text:style-name="Standard">мной.</text:p>
      <text:p text:style-name="Standard"><text:s text:c="5"/>Уинстона <text:s text:c="2"/>прошиб <text:s text:c="2"/>горячий <text:s text:c="2"/>пот. <text:s text:c="2"/>Лицо <text:s/>его <text:s/>оставалось <text:s/>совершенно</text:p>
      <text:p text:style-name="Standard">невозмутимым. Не показать <text:s/>тревоги! <text:s/>Не <text:s/>показать возмущения! Только моргни</text:p>
      <text:p text:style-name="Standard">глазом -- и ты себя выдал. Он наблюдал, как преподавательница вскинула руки</text:p>
      <text:p text:style-name="Standard">над головой и -- не сказать, что <text:s/>грациозно, <text:s/>но <text:s/>с <text:s/>завидной <text:s/>четкостью <text:s/>и</text:p>
      <text:p text:style-name="Standard">сноровкой, нагнувшись, зацепилась пальцами за носки туфель.</text:p>
      <text:p text:style-name="Standard"><text:s text:c="5"/>-- <text:s/>Вот <text:s/>так, товарищи! Покажите мне, что вы можете так же. Посмотрите</text:p>
      <text:p text:style-name="Standard">еще раз. Мне тридцать девять лет, <text:s/>и <text:s/>у меня четверо детей. Прошу смотреть.</text:p>
      <text:p text:style-name="Standard">-- Она снова нагнулась. -- Видите, у меня колени прямые. Вы все сможете так</text:p>
      <text:p text:style-name="Standard">сделать, если захотите, -- добавила она, выпрямившись. <text:s/>-- <text:s/>Все, <text:s/>кому <text:s/>нет</text:p>
      <text:p text:style-name="Standard">сорока <text:s/>пяти, <text:s/>способны дотянуться до носков. Нам не выпало чести сражаться</text:p>
      <text:p text:style-name="Standard">на передовой, но по крайней мере <text:s/>мы <text:s/>можем держать себя в форме. Вспомните</text:p>
      <text:p text:style-name="Standard">наших ребят на <text:s/>Малабарском <text:s/>фронте! <text:s/>И <text:s/>моряков <text:s/>на <text:s/>плавающих <text:s/>крепостях!</text:p>
      <text:p text:style-name="Standard">Подумайте, <text:s/>каково <text:s/>приходится <text:s/>им. <text:s/>А <text:s/>теперь <text:s/>попробуем еще раз. Вот, уже</text:p>
      <text:p text:style-name="Standard">лучше, товарищ, <text:s/>гораздо <text:s/>лучше, <text:s/>-- <text:s/>похвалила <text:s/>она <text:s/>Уинстона, <text:s/>когда он с</text:p>
      <text:p text:style-name="Standard">размаху, согнувшись на прямых ногах, сумел достать до носков -- первый <text:s/>раз</text:p>
      <text:p text:style-name="Standard">за несколько лет.</text:p>
      <text:p text:style-name="Standard"/>
      <text:p text:style-name="Standard">IV</text:p>
      <text:p text:style-name="Standard"/>
      <text:p text:style-name="Standard"/>
      <text:p text:style-name="Standard"><text:s text:c="5"/>С <text:s/>глубоким <text:s/>безотчетным <text:s/>вздохом, которого он по обыкновению не сумел</text:p>
      <text:p text:style-name="Standard">сдержать, несмотря на близость телекрана, <text:s/>Уинстон начал свой рабочий день:</text:p>
      <text:p text:style-name="Standard">притянул к себе <text:s/>речепис, <text:s/>сдул <text:s/>пыль <text:s/>с <text:s/>микрофона <text:s/>и <text:s/>надел <text:s/>очки. <text:s/>Затем</text:p>
      <text:p text:style-name="Standard">развернул <text:s/>и <text:s/>соединил <text:s/>скрепкой <text:s/>четыре бумажных рулончика, выскочивших из</text:p>
      <text:p text:style-name="Standard">пневматической трубы справа от стола.</text:p>
      <text:p text:style-name="Standard"><text:s text:c="5"/>В <text:s/>стенах <text:s/>его <text:s/>кабины <text:s/>было <text:s/>три <text:s/>отверстия. <text:s/>Справа <text:s/>от <text:s/>речеписа --</text:p>
      <text:p text:style-name="Standard">маленькая пневматическая труба для печатных заданий; слева -- побольше, для</text:p>
      <text:p text:style-name="Standard">газет; и в <text:s/>боковой <text:s/>стене, <text:s/>только <text:s/>руку <text:s/>протянуть, <text:s/>-- <text:s/>широкая <text:s/>щель <text:s/>с</text:p>
      <text:p text:style-name="Standard">проволочным забралом. Эта -- для ненужных бумаг. Таких щелей в министерстве</text:p>
      <text:p text:style-name="Standard">были <text:s/>тысячи, десятки тысяч -- не только в каждой комнате, но и в коридорах</text:p>
      <text:p text:style-name="Standard">на каждом шагу. Почему-то их <text:s/>прозвали <text:s/>гнездами памяти. Если человек хотел</text:p>
      <text:p text:style-name="Standard">избавиться от ненужного <text:s/>документа <text:s/>или <text:s/>просто <text:s/>замечал <text:s/>на <text:s/>полу <text:s/>обрывок</text:p>
      <text:p text:style-name="Standard">бумаги, <text:s/>он <text:s/>механически <text:s/>поднимал <text:s/>забрало ближайшего гнезда и бросал туда</text:p>
      <text:p text:style-name="Standard">бумагу; ее подхватывал поток <text:s/>теплого <text:s/>воздуха <text:s/>и уносил к огромным топкам,</text:p>
      <text:p text:style-name="Standard">спрятанным в утробе здания.</text:p>
      <text:p text:style-name="Standard"><text:s text:c="5"/>Уинстон просмотрел четыре развернутых листка. На каждом -- <text:s/>задание <text:s/>в</text:p>
      <text:p text:style-name="Standard">одну-две <text:s/>строки, <text:s/>на <text:s/>телеграфном <text:s/>жаргоне, <text:s/>который <text:s/>не был, по существу,</text:p>
      <text:p text:style-name="Standard">новоязом, но состоял из <text:s/>новоязовских <text:s/>слов <text:s/>и служил в министерстве только</text:p>
      <text:p text:style-name="Standard">для внутреннего употребления. Задания выглядели так:</text:p>
      <text:p text:style-name="Standard"/>
      <text:p text:style-name="Standard"><text:s text:c="8"/>таймс 17.03.84 речь с. б. превратно африка уточнить</text:p>
      <text:p text:style-name="Standard"><text:s text:c="8"/>таймс 19.12.83 план 4 квартала 83 опечатки согласовать</text:p>
      <text:p text:style-name="Standard"><text:s text:c="8"/>сегодняшним номером</text:p>
      <text:p text:style-name="Standard"><text:s text:c="8"/>таймс 14.02.84 заяв минизо превратно шоколад уточнить</text:p>
      <text:p text:style-name="Standard"><text:s text:c="8"/>таймс 03.12.83 минусминус изложен наказ с. б. упомянуты нелица</text:p>
      <text:p text:style-name="Standard"><text:s text:c="8"/>переписать сквозь наверх до подшивки</text:p>
      <text:p text:style-name="Standard"/>
      <text:p text:style-name="Standard"><text:s text:c="5"/>С <text:s/>тихим удовлетворением Уинстон отодвинул четвертый листок в сторону.</text:p>
      <text:p text:style-name="Standard">Работа тонкая и ответственная, лучше <text:s/>оставить ее напоследок. Остальные три</text:p>
      <text:p text:style-name="Standard">-- шаблонные задачи, хотя для второй, <text:s/>наверное, <text:s/>надо <text:s/>будет <text:s/>основательно</text:p>
      <text:p text:style-name="Standard">покопаться в цифрах.</text:p>
      <text:p text:style-name="Standard"><text:s text:c="5"/>Уинстон <text:s/>набрал <text:s/>на <text:s/>телекране <text:s/>"задние <text:s/>числа" <text:s/>-- <text:s/>затребовал старые</text:p>
      <text:p text:style-name="Standard">выпуски "Таймс"; через <text:s/>несколько <text:s/>минут <text:s/>их <text:s/>уже вытолкнула пневматическая</text:p>
      <text:p text:style-name="Standard">труба. На листках были указаны газетные статьи и сообщения, которые по <text:s/>той</text:p>
      <text:p text:style-name="Standard">или <text:s/>иной <text:s/>причине <text:s/>требовалось изменить или, выражаясь официальным языком,</text:p>
      <text:p text:style-name="Standard">уточнить. Например, <text:s/>из <text:s/>сообщения <text:s/>"Таймс" <text:s/>от <text:s/>17 <text:s/>марта <text:s/>явствовало, что</text:p>
      <text:p text:style-name="Standard">накануне в своей речи Старший <text:s/>Браг <text:s/>предсказал <text:s/>затишье <text:s/>на <text:s/>южноиндийском</text:p>
      <text:p text:style-name="Standard">фронте <text:s/>и <text:s/>скорое <text:s/>наступление войск Евразии в Северной Африке. На самом же</text:p>
      <text:p text:style-name="Standard">деле евразийцы <text:s/>начали <text:s/>наступление <text:s/>в <text:s/>Южной <text:s/>Индии, <text:s/>а <text:s/>в Северной Африке</text:p>
      <text:p text:style-name="Standard">никаких действий не предпринимали. Надо было переписать <text:s/>этот <text:s/>абзаца <text:s/>речи</text:p>
      <text:p text:style-name="Standard">Старшего <text:s/>Брата <text:s/>так, <text:s/>чтобы он предсказал действительный ход событий. Или,</text:p>
      <text:p text:style-name="Standard">опять же, <text:s/>19 <text:s/>декабря <text:s/>"Таймс" <text:s/>опубликовала <text:s/>официальный <text:s/>прогноз выпуска</text:p>
      <text:p text:style-name="Standard">различных потребительских товаров на четвертый квартал 1983 года, <text:s/>то <text:s/>есть</text:p>
      <text:p text:style-name="Standard">шестой квартал девятой трехлетки. В сегодняшнем выпуске напечатаны данные о</text:p>
      <text:p text:style-name="Standard">фактическом <text:s/>производстве, и оказалось, что прогноз был совершенно неверен.</text:p>
      <text:p text:style-name="Standard">Уинстону предстояло <text:s/>уточнить <text:s/>первоначальные <text:s/>цифры, <text:s/>дабы <text:s/>они <text:s/>совпали с</text:p>
      <text:p text:style-name="Standard">сегодняшними. На третьем листке речь шла об очень простой <text:s/>ошибке, <text:s/>которую</text:p>
      <text:p text:style-name="Standard">можно исправить в одну минуту. Не далее как в феврале министерство изобилия</text:p>
      <text:p text:style-name="Standard">обещало <text:s/>(категорически <text:s/>утверждало, по официальному выражению), что в 1984</text:p>
      <text:p text:style-name="Standard">году норму выдачи шоколада не уменьшат. <text:s/>На самом деле, как было известно и</text:p>
      <text:p text:style-name="Standard">самому Уинстону, в конце нынешней недели норму собирались уменьшить с 30 до</text:p>
      <text:p text:style-name="Standard">20 граммов. Ему надо было просто заменить старое обещание предуведомлением,</text:p>
      <text:p text:style-name="Standard">что в апреле норму, возможно, придется сократить.</text:p>
      <text:p text:style-name="Standard"><text:s text:c="5"/>Выполнив первые три задачи, <text:s/>Уинстон <text:s/>скрепил <text:s/>исправленные <text:s/>варианты,</text:p>
      <text:p text:style-name="Standard">вынутые <text:s/>из <text:s/>речеписа, <text:s/>с <text:s/>соответствующими <text:s/>выпусками <text:s/>газеты и отправил в</text:p>
      <text:p text:style-name="Standard">пневматическую <text:s/>трубу. <text:s/>Затем <text:s text:c="2"/>почти <text:s text:c="2"/>бессознательным <text:s/>движением <text:s/>скомкал</text:p>
      <text:p text:style-name="Standard">полученные листки и собственные заметки, сделанные во время работы, и сунул</text:p>
      <text:p text:style-name="Standard">в гнездо памяти для предания их огни.</text:p>
      <text:p text:style-name="Standard"><text:s text:c="5"/>Что происходило в невидимом лабиринте, к которому вели <text:s/>пневматические</text:p>
      <text:p text:style-name="Standard">трубы, <text:s/>он <text:s/>в <text:s/>точности <text:s/>не <text:s/>знал, имел лишь общее представление. Когда все</text:p>
      <text:p text:style-name="Standard">поправки к данному номеру газеты <text:s/>будут собраны и сверены, номер напечатают</text:p>
      <text:p text:style-name="Standard">заново, старый экземпляр уничтожат и вместо него подошьют <text:s/>исправленный. <text:s/>В</text:p>
      <text:p text:style-name="Standard">этот процесс непрерывного изменения вовлечены не только газеты, но и книги,</text:p>
      <text:p text:style-name="Standard">журналы, <text:s text:c="2"/>брошюры, <text:s/>плакаты, <text:s/>листовки, <text:s/>фильмы, <text:s/>фонограммы, <text:s/>карикатуры,</text:p>
      <text:p text:style-name="Standard">фотографии -- все <text:s/>виды <text:s/>литературы <text:s/>и <text:s/>документов, <text:s/>которые могли бы иметь</text:p>
      <text:p text:style-name="Standard">политическое или идеологическое значение. Ежедневно и чуть ли не ежеминутно</text:p>
      <text:p text:style-name="Standard">прошлое <text:s/>подгонялось <text:s/>под <text:s/>настоящее. <text:s/>Поэтому <text:s text:c="2"/>документами <text:s text:c="2"/>можно <text:s text:c="2"/>было</text:p>
      <text:p text:style-name="Standard">подтвердить <text:s/>верность <text:s/>любого <text:s/>предсказания партии; ни единого известия, ни</text:p>
      <text:p text:style-name="Standard">единого мнения, <text:s/>противоречащего <text:s/>нуждам <text:s/>дня, <text:s/>не <text:s/>существовало в записях.</text:p>
      <text:p text:style-name="Standard">Историю, как старый пергамент, выскабливали <text:s/>начисто <text:s/>и <text:s/>писали <text:s/>заново <text:s/>--</text:p>
      <text:p text:style-name="Standard">столько <text:s/>раз, <text:s/>сколько <text:s/>нужно. <text:s/>И <text:s/>не <text:s/>было никакого способа доказать потом</text:p>
      <text:p text:style-name="Standard">подделку.</text:p>
      <text:p text:style-name="Standard"><text:s text:c="5"/>В самой большой <text:s/>секции <text:s/>документального <text:s/>отдела <text:s/>-- <text:s/>она была гораздо</text:p>
      <text:p text:style-name="Standard">больше той, где трудился <text:s/>Уинстон, <text:s/>-- <text:s/>работали <text:s/>люди, <text:s/>чьей <text:s/>единственной</text:p>
      <text:p text:style-name="Standard">задачей <text:s/>было <text:s/>выискивать <text:s/>и <text:s/>собирать <text:s/>все экземпляры газет, книг и других</text:p>
      <text:p text:style-name="Standard">изданий, подлежащих <text:s/>уничтожению <text:s/>и <text:s/>замене. <text:s/>Номер <text:s/>"Таймс", который из-за</text:p>
      <text:p text:style-name="Standard">политических <text:s text:c="2"/>переналадок <text:s text:c="2"/>и <text:s text:c="2"/>ошибочных <text:s text:c="2"/>пророчеств <text:s text:c="2"/>Старшего <text:s text:c="3"/>Брата</text:p>
      <text:p text:style-name="Standard">перепечатывался, <text:s/>быть <text:s/>может, <text:s/>десяток раз, все равно датирован в подшивке</text:p>
      <text:p text:style-name="Standard">прежним числом, и нет в природе ни единого опровергающего экземпляра. Книги</text:p>
      <text:p text:style-name="Standard">тоже переписывались снова и снова и <text:s/>выходили без упоминания о том, что они</text:p>
      <text:p text:style-name="Standard">переиначены. Даже в заказах, <text:s/>получаемых <text:s/>Уинстоном <text:s/>и <text:s/>уничтожаемых <text:s/>сразу</text:p>
      <text:p text:style-name="Standard">после <text:s/>выполнения, не было и намека на то, что требуется подделка: речь шла</text:p>
      <text:p text:style-name="Standard">только об ошибках, искаженных <text:s/>цитатах, <text:s/>оговорках, опечатках, которые надо</text:p>
      <text:p text:style-name="Standard">устранить в интересах точности.</text:p>
      <text:p text:style-name="Standard"><text:s text:c="5"/>А в общем, думал он, перекраивая арифметику министерства изобилия, это</text:p>
      <text:p text:style-name="Standard">даже не подлог. Просто <text:s/>замена <text:s/>одного <text:s/>вздора <text:s/>другим. <text:s/>Материал <text:s/>твой <text:s/>по</text:p>
      <text:p text:style-name="Standard">большей <text:s/>части <text:s/>вообще <text:s/>не <text:s/>имеет <text:s/>отношения к действительному миру -- даже</text:p>
      <text:p text:style-name="Standard">такого, какое содержит в себе откровенная ложь. Статистика в первоначальном</text:p>
      <text:p text:style-name="Standard">виде -- такая же <text:s/>фантазия, <text:s/>как <text:s/>и <text:s/>в <text:s/>исправленном. Чаще всего требуется,</text:p>
      <text:p text:style-name="Standard">чтобы <text:s/>ты <text:s/>высасывал <text:s/>ее <text:s/>из <text:s/>пальца. <text:s text:c="2"/>Например, <text:s text:c="2"/>министерство <text:s text:c="2"/>изобилия</text:p>
      <text:p text:style-name="Standard">предполагало <text:s/>выпустить <text:s/>в <text:s/>4-м квартале 145 миллионов пар обуви. Сообщают,</text:p>
      <text:p text:style-name="Standard">что реально <text:s/>произведено <text:s/>62 <text:s/>миллиона. <text:s/>Уинстон <text:s/>же, <text:s/>переписывая прогноз,</text:p>
      <text:p text:style-name="Standard">уменьшил плановую цифру до 57 миллионов, чтобы план, как <text:s/>всегда, <text:s/>оказался</text:p>
      <text:p text:style-name="Standard">перевыполненным. <text:s/>Во <text:s/>всяком <text:s/>случае, 62 миллиона ничуть не ближе к истине,</text:p>
      <text:p text:style-name="Standard">чем 57 миллионов или 145. <text:s/>Весьма <text:s/>вероятно, что обуви вообще не произвели.</text:p>
      <text:p text:style-name="Standard">Еще вероятнее, что никто не знает, сколько ее <text:s/>произвели, <text:s/>и, <text:s/>главное, <text:s/>не</text:p>
      <text:p text:style-name="Standard">желает <text:s/>знать. <text:s/>Известно <text:s/>только <text:s/>одно: каждый квартал на бумаге производят</text:p>
      <text:p text:style-name="Standard">астрономическое количество обуви, между <text:s/>тем как половина населения Океании</text:p>
      <text:p text:style-name="Standard">ходит босиком. То же самое -- с любым документированным фактом, <text:s/>крупным <text:s/>и</text:p>
      <text:p text:style-name="Standard">мелким. <text:s/>Все <text:s/>расплывается в призрачном мире. И даже сегодняшнее число едва</text:p>
      <text:p text:style-name="Standard">ли определишь.</text:p>
      <text:p text:style-name="Standard"><text:s text:c="5"/>Уинстон <text:s/>взглянул <text:s/>на <text:s/>стеклянную <text:s text:c="2"/>кабину <text:s/>по <text:s/>ту <text:s/>сторону <text:s/>коридора.</text:p>
      <text:p text:style-name="Standard">Маленький, аккуратный, с синим подбородком <text:s/>человек <text:s/>по <text:s/>фамилии <text:s/>Тиллотсон</text:p>
      <text:p text:style-name="Standard">усердно <text:s/>трудился <text:s/>там, <text:s/>держа <text:s/>на <text:s/>коленях <text:s/>сложенную газету и приникнув к</text:p>
      <text:p text:style-name="Standard">микрофону речеписа. <text:s/>Вид <text:s/>у <text:s/>него <text:s/>был <text:s/>такой, <text:s/>будто <text:s/>он <text:s/>хочет, чтобы все</text:p>
      <text:p text:style-name="Standard">сказанное осталось между ними двоими -- между ним и <text:s/>речеписом. <text:s/>Он <text:s/>поднял</text:p>
      <text:p text:style-name="Standard">голову, и его очки враждебно сверкнули Уинстону.</text:p>
      <text:p text:style-name="Standard"><text:s text:c="5"/>Уинстон почти не знал Тиллотсона и не имел представления о том, чем он</text:p>
      <text:p text:style-name="Standard">занимается. <text:s/>Сотрудники <text:s/>отдела <text:s/>документации <text:s/>неохотно <text:s/>говорили <text:s/>о <text:s/>своей</text:p>
      <text:p text:style-name="Standard">работе. <text:s/>В <text:s/>длинном, <text:s/>без <text:s/>окон коридоре с двумя рядами стеклянных кабин, с</text:p>
      <text:p text:style-name="Standard">нескончаемым шелестом бумаги и гудением <text:s/>голосов, бубнящих в речеписы, было</text:p>
      <text:p text:style-name="Standard">не меньше десятка людей, которых Уинстон не знал даже по <text:s/>имени, <text:s/>хотя <text:s/>они</text:p>
      <text:p text:style-name="Standard">круглый <text:s/>год <text:s/>мелькали <text:s/>перед <text:s/>ним на этаже и махали руками на двухминутках</text:p>
      <text:p text:style-name="Standard">ненависти. Он знал, что низенькая <text:s/>женщина с рыжеватыми волосами, сидящая в</text:p>
      <text:p text:style-name="Standard">соседней кабине, весь день занимается только тем, что выискивает в прессе и</text:p>
      <text:p text:style-name="Standard">убирает фамилии распыленных, а <text:s/>следовательно, <text:s/>никогда <text:s/>не <text:s/>существовавших</text:p>
      <text:p text:style-name="Standard">людей. <text:s/>В <text:s/>определенном <text:s/>смысле <text:s/>занятие как раз для нее: года два назад ее</text:p>
      <text:p text:style-name="Standard">мужа тоже распылили. А за <text:s/>несколько <text:s/>кабин от Уинстона помещалось кроткое,</text:p>
      <text:p text:style-name="Standard">нескладное, рассеянное создание с очень волосатыми ушами; этот <text:s/>человек <text:s/>по</text:p>
      <text:p text:style-name="Standard">фамилии Амплфорт, удивлявший всех своей сноровкой по части рифм и размеров,</text:p>
      <text:p text:style-name="Standard">изготовлял <text:s text:c="2"/>препарированные <text:s text:c="2"/>варианты <text:s/>-- <text:s/>канонические <text:s/>тексты, <text:s/>как <text:s/>их</text:p>
      <text:p text:style-name="Standard">называли, -- стихотворений, которые <text:s/>стали идеологически невыдержанными, но</text:p>
      <text:p text:style-name="Standard">по той или иной причине не могли быть исключены из антологий. И <text:s/>весь <text:s/>этот</text:p>
      <text:p text:style-name="Standard">коридор <text:s/>с <text:s/>полусотней <text:s/>сотрудников <text:s/>был <text:s/>лишь <text:s/>подсекцией <text:s/>-- так сказать,</text:p>
      <text:p text:style-name="Standard">клеткой -- в <text:s/>сложном <text:s/>организме <text:s/>отдела <text:s/>документации. <text:s/>Дальше, выше, ниже</text:p>
      <text:p text:style-name="Standard">сонмы служащих трудились <text:s/>над <text:s/>невообразимым <text:s/>множеством <text:s/>задач. <text:s/>Тут <text:s/>были</text:p>
      <text:p text:style-name="Standard">огромные <text:s text:c="2"/>типографии <text:s/>со <text:s/>своими <text:s/>редакторами, <text:s/>полиграфистами <text:s/>и <text:s/>отлично</text:p>
      <text:p text:style-name="Standard">оборудованными <text:s/>студиями <text:s text:c="2"/>для <text:s text:c="2"/>фальсификации <text:s text:c="2"/>фотоснимков. <text:s/>Была <text:s/>секция</text:p>
      <text:p text:style-name="Standard">телепрограмм со своими инженерами, режиссерами и целыми труппами <text:s/>артистов,</text:p>
      <text:p text:style-name="Standard">искусно <text:s/>подражающих <text:s/>чужим <text:s/>голосам. <text:s/>Были <text:s/>полки <text:s/>референтов, <text:s/>чья работа</text:p>
      <text:p text:style-name="Standard">сводилась <text:s/>исключительно <text:s text:c="2"/>к <text:s text:c="2"/>тому, <text:s text:c="2"/>чтобы <text:s text:c="2"/>составлять <text:s text:c="2"/>списки <text:s/>книг <text:s/>и</text:p>
      <text:p text:style-name="Standard">периодических изданий, нуждающихся в ревизии. Были необъятные хранилища для</text:p>
      <text:p text:style-name="Standard">подправленных документов <text:s/>и <text:s/>скрытые <text:s/>топки <text:s/>для <text:s/>уничтожения <text:s/>исходных. <text:s/>И</text:p>
      <text:p text:style-name="Standard">где-то, <text:s/>непонятно <text:s/>где, <text:s/>анонимно, существовал руководящий мозг, чертивший</text:p>
      <text:p text:style-name="Standard">политическую линию, в соответствии с <text:s/>которой одну часть прошлого надо было</text:p>
      <text:p text:style-name="Standard">сохранить, другую фальсифицировать, а третью уничтожить без остатка.</text:p>
      <text:p text:style-name="Standard"><text:s text:c="5"/>Весь отдел документации был лишь ячейкой министерства правды, <text:s/>главной</text:p>
      <text:p text:style-name="Standard">задачей <text:s/>которого <text:s/>была <text:s/>не переделка прошлого, а снабжение жителей Океании</text:p>
      <text:p text:style-name="Standard">газетами, фильмами, учебниками, телепередачами, <text:s/>пьесами, романами -- всеми</text:p>
      <text:p text:style-name="Standard">мыслимыми <text:s/>разновидностями <text:s/>информации, <text:s/>развлечений <text:s/>и <text:s text:c="2"/>наставлений, <text:s text:c="2"/>от</text:p>
      <text:p text:style-name="Standard">памятника <text:s/>до <text:s/>лозунга, <text:s/>от <text:s/>лирического <text:s/>стихотворения <text:s/>до <text:s/>биологического</text:p>
      <text:p text:style-name="Standard">трактата, <text:s text:c="2"/>от <text:s text:c="2"/>школьных <text:s text:c="2"/>прописей <text:s text:c="2"/>до <text:s text:c="2"/>словаря <text:s/>новояза. <text:s/>Министерство</text:p>
      <text:p text:style-name="Standard">обеспечивало <text:s/>не <text:s/>только <text:s/>разнообразные <text:s/>нужды <text:s/>партии, <text:s/>но <text:s/>и <text:s/>производило</text:p>
      <text:p text:style-name="Standard">аналогичную <text:s/>продукцию <text:s/>-- <text:s text:c="2"/>сортом <text:s text:c="2"/>ниже <text:s text:c="2"/>-- <text:s text:c="2"/>на <text:s/>потребу <text:s/>пролетариям.</text:p>
      <text:p text:style-name="Standard">Существовала целая система отделов, занимавшихся пролетарской <text:s/>литературой,</text:p>
      <text:p text:style-name="Standard">музыкой, <text:s/>драматургией <text:s/>и развлечениями вообще. Здесь делались низкопробные</text:p>
      <text:p text:style-name="Standard">газеты, <text:s/>не <text:s/>содержавшие <text:s text:c="2"/>ничего, <text:s text:c="2"/>кроме <text:s text:c="2"/>спорта, <text:s/>уголовной <text:s/>хроники <text:s/>и</text:p>
      <text:p text:style-name="Standard">астрологии, <text:s/>забористые <text:s text:c="2"/>пятицентовые <text:s text:c="2"/>повестушки. <text:s text:c="2"/>скабрезные <text:s text:c="2"/>фильмы,</text:p>
      <text:p text:style-name="Standard">чувствительные <text:s/>песенки, <text:s/>сочиняемые <text:s/>чисто <text:s/>механическим <text:s/>способом <text:s/>-- <text:s/>на</text:p>
      <text:p text:style-name="Standard">особого <text:s/>рода <text:s/>калейдоскопе, <text:s/>так называемом версификаторе. Был даже особый</text:p>
      <text:p text:style-name="Standard">подотдел -- на <text:s/>новоязе <text:s/>именуемый <text:s/>порносеком, <text:s/>-- выпускавший порнографию</text:p>
      <text:p text:style-name="Standard">самого последнего разбора -- ее рассылали в запечатанных пакетах, и <text:s/>членам</text:p>
      <text:p text:style-name="Standard">партии, <text:s text:c="2"/>за <text:s text:c="2"/>исключением <text:s text:c="2"/>непосредственных <text:s/>изготовителей, <text:s/>смотреть <text:s/>ее</text:p>
      <text:p text:style-name="Standard">запрещалось.</text:p>
      <text:p text:style-name="Standard"><text:s text:c="5"/>Пока Уинстон работал, пневматическая <text:s/>труба вытолкнула еще три заказа,</text:p>
      <text:p text:style-name="Standard">но они оказались простыми, и он разделался с ними <text:s/>до <text:s/>того, <text:s/>как <text:s/>пришлось</text:p>
      <text:p text:style-name="Standard">уйти на двухминутку ненависти. После ненависти он вернулся к себе в кабину,</text:p>
      <text:p text:style-name="Standard">снял <text:s/>с <text:s/>полки <text:s/>словарь новояза, отодвинул речепис, протер очки и взялся за</text:p>
      <text:p text:style-name="Standard">главное задание дня.</text:p>
      <text:p text:style-name="Standard"><text:s text:c="5"/>Самым большим удовольствием в <text:s/>жизни <text:s/>Уинстона была работа. В основном</text:p>
      <text:p text:style-name="Standard">она состояла из скучных и рутинных дел, но иногда попадались такие, <text:s/>что <text:s/>в</text:p>
      <text:p text:style-name="Standard">них <text:s/>можно <text:s/>было <text:s/>уйти <text:s/>с <text:s/>головой, <text:s/>как <text:s/>в математическую задачу, -- такие</text:p>
      <text:p text:style-name="Standard">фальсификации, где руководствоваться ты <text:s/>мог только своим знанием принципов</text:p>
      <text:p text:style-name="Standard">ангсоца и своим представлением о том, что желает услышать от тебя партия. С</text:p>
      <text:p text:style-name="Standard">такими задачами Уинстон <text:s/>справлялся <text:s/>хорошо. <text:s/>Ему <text:s/>даже <text:s/>доверяли <text:s/>уточнять</text:p>
      <text:p text:style-name="Standard">передовицы "Таймс", писавшиеся исключительно на новоязе. Он взял отложенный</text:p>
      <text:p text:style-name="Standard">утром четвертый листок:</text:p>
      <text:p text:style-name="Standard"/>
      <text:p text:style-name="Standard"><text:s text:c="8"/>таймс 03.12.83 минусминус изложен наказ с. б. упомянуты нелица</text:p>
      <text:p text:style-name="Standard"><text:s text:c="8"/>переписать сквозь наверх до подшивки</text:p>
      <text:p text:style-name="Standard"/>
      <text:p text:style-name="Standard"><text:s text:c="5"/>На староязе (обычном английском) это означало примерно следующее:</text:p>
      <text:p text:style-name="Standard"><text:s text:c="5"/>В <text:s/>номере <text:s/>"Таймс" <text:s/>от <text:s/>3 декабря 1983 года крайне неудовлетворительно</text:p>
      <text:p text:style-name="Standard">изложен приказ Старшего <text:s/>Брата <text:s/>по <text:s/>стране: <text:s/>упомянуты несуществующие лица.</text:p>
      <text:p text:style-name="Standard">Перепишите полностью и представьте ваш вариант <text:s/>руководству <text:s/>до <text:s/>того, <text:s/>как</text:p>
      <text:p text:style-name="Standard">отправить в архив.</text:p>
      <text:p text:style-name="Standard"><text:s text:c="5"/>Уинстон <text:s/>прочел <text:s/>ошибочную <text:s/>статью. <text:s/>Насколько <text:s/>он мог судить, большая</text:p>
      <text:p text:style-name="Standard">часть приказа <text:s/>по <text:s/>стране <text:s/>посвящена <text:s/>была <text:s/>похвалам <text:s/>ПКПП <text:s/>-- организации,</text:p>
      <text:p text:style-name="Standard">которая снабжала сигаретами и другими предметами <text:s/>потребления <text:s/>матросов <text:s/>на</text:p>
      <text:p text:style-name="Standard">плавающих <text:s/>крепостях. <text:s/>Особо <text:s/>выделен <text:s/>был <text:s/>некий <text:s/>товарищ <text:s/>Уидерс, крупный</text:p>
      <text:p text:style-name="Standard">деятель внутренней партии, -- его наградили орденом "За выдающиеся заслуги"</text:p>
      <text:p text:style-name="Standard">2-й степени.</text:p>
      <text:p text:style-name="Standard"><text:s text:c="5"/>Тремя месяцами <text:s/>позже <text:s/>ПКПП <text:s/>внезапно <text:s/>была <text:s/>распущена <text:s/>без объявления</text:p>
      <text:p text:style-name="Standard">причин. Судя по всему, Уидерс и его сотрудники теперь не в чести, хотя ни в</text:p>
      <text:p text:style-name="Standard">газетах, <text:s/>ни <text:s/>по <text:s/>телекрану <text:s/>сообщений <text:s/>об <text:s/>этом <text:s/>не <text:s/>было. <text:s text:c="2"/>Тоже <text:s text:c="2"/>ничего</text:p>
      <text:p text:style-name="Standard">удивительного: <text:s text:c="3"/>судить <text:s text:c="3"/>и <text:s text:c="2"/>даже <text:s text:c="2"/>публично <text:s text:c="2"/>разоблачать <text:s text:c="2"/>политически</text:p>
      <text:p text:style-name="Standard">провинившегося не принято. <text:s/>Большие <text:s/>чистки, <text:s/>захватывавшие тысячи людей, с</text:p>
      <text:p text:style-name="Standard">открытыми процессами предателей и мыслепреступников, которые жалко <text:s/>каялись</text:p>
      <text:p text:style-name="Standard">в своих преступлениях. а затем подвергались казни, были особыми спектаклями</text:p>
      <text:p text:style-name="Standard">и <text:s/>происходили <text:s/>раз <text:s/>в <text:s/>несколько <text:s/>лет, <text:s/>не <text:s/>чаще. А обычно люди, вызвавшие</text:p>
      <text:p text:style-name="Standard">неудовольствие партии, просто исчезали, и <text:s/>о <text:s/>них больше никто не слышал. И</text:p>
      <text:p text:style-name="Standard">бесполезно было гадать, что с ними <text:s/>стало. <text:s/>Возможно, <text:s/>что <text:s/>некоторые <text:s/>даже</text:p>
      <text:p text:style-name="Standard">оставались <text:s/>в <text:s/>живых. <text:s/>Так в разное время исчезли человек тридцать знакомых</text:p>
      <text:p text:style-name="Standard">Уинстона, не говоря о его родителях.</text:p>
      <text:p text:style-name="Standard"><text:s text:c="5"/>Уинстон легонько поглаживал себя <text:s/>по <text:s/>носу скрепкой. В кабине напротив</text:p>
      <text:p text:style-name="Standard">товарищ Тиллотсон по-прежнему таинственно бормотал, прильнув <text:s/>к <text:s/>микрофону.</text:p>
      <text:p text:style-name="Standard">Он <text:s/>поднял <text:s/>голову, <text:s/>опять <text:s/>враждебно <text:s/>сверкнули очки. Не той же ли задачей</text:p>
      <text:p text:style-name="Standard">занят Тиллотсон? -- подумал Уинстон. <text:s/>Очень может быть. Такую тонкую работу</text:p>
      <text:p text:style-name="Standard">ни за что не доверили бы одному исполнителю: с другой стороны, поручить <text:s/>ее</text:p>
      <text:p text:style-name="Standard">комиссии <text:s/>значит <text:s/>открыто признать, что происходит фальсификация. Возможно,</text:p>
      <text:p text:style-name="Standard">не меньше десятка <text:s/>работников <text:s/>трудились <text:s/>сейчас <text:s/>над собственными версиями</text:p>
      <text:p text:style-name="Standard">того, что сказал на самом деле Старший Брат. Потом какой-то <text:s/>начальственный</text:p>
      <text:p text:style-name="Standard">ум <text:s/>во <text:s/>внутренней партии выберет одну версию, отредактирует ее, приведет в</text:p>
      <text:p text:style-name="Standard">действие сложный механизм <text:s/>перекрестных <text:s/>ссылок, <text:s/>после чего избранная ложь</text:p>
      <text:p text:style-name="Standard">будет сдана на постоянное хранение и сделается правдой.</text:p>
      <text:p text:style-name="Standard"><text:s text:c="5"/>Уинстон не знал, за что попал <text:s/>в <text:s/>немилость <text:s/>Уидерс. <text:s/>Может <text:s/>быть, <text:s/>за</text:p>
      <text:p text:style-name="Standard">разложение <text:s/>или за плохую работу. Может быть, Старший Брат решил избавиться</text:p>
      <text:p text:style-name="Standard">от подчиненного, который <text:s/>стал <text:s/>слишком <text:s/>популярен. <text:s/>Может быть, Уидерс или</text:p>
      <text:p text:style-name="Standard">кто-нибудь из его <text:s/>окружения <text:s/>заподозрен <text:s/>в <text:s/>уклоне. <text:s/>А <text:s/>может <text:s/>быть <text:s/>-- <text:s/>и</text:p>
      <text:p text:style-name="Standard">вероятнее <text:s/>всего, <text:s/>-- <text:s/>случилось это просто потому, что чистки и распыления</text:p>
      <text:p text:style-name="Standard">были необходимой частью государственной механики. Единственный определенный</text:p>
      <text:p text:style-name="Standard">намек содержался в словах "упомянуты <text:s/>нелица" <text:s/>-- это означало, что Уидерса</text:p>
      <text:p text:style-name="Standard">уже нет в живых. Даже арест человека не всегда означал смерть. <text:s/>Иногда <text:s/>его</text:p>
      <text:p text:style-name="Standard">выпускали, <text:s/>и <text:s/>до казни он год или два гулял на свободе. А случалось и так,</text:p>
      <text:p text:style-name="Standard">что человек, которого давно считали <text:s/>мертвым, появлялся, словно призрак, на</text:p>
      <text:p text:style-name="Standard">открытом <text:s/>процессе <text:s/>и <text:s/>давал <text:s/>показания <text:s/>против <text:s/>сотен <text:s/>людей, <text:s/>прежде <text:s/>чем</text:p>
      <text:p text:style-name="Standard">исчезнуть -- на этот раз окончательно. Но Уидерс уже <text:s/>был <text:s/>нелицом. <text:s/>Он <text:s/>не</text:p>
      <text:p text:style-name="Standard">существовал; <text:s/>он никогда не существовал. Уинстон решил, что просто изменить</text:p>
      <text:p text:style-name="Standard">направление речи Старшего Брата мало. <text:s/>Пусть он скажет о чем-то, совершенно</text:p>
      <text:p text:style-name="Standard">несвязанном с первоначальной темой.</text:p>
      <text:p text:style-name="Standard"><text:s text:c="5"/>Уинстон мог <text:s/>превратить <text:s/>речь <text:s/>в <text:s/>типовое <text:s/>разоблачение <text:s/>предателей <text:s/>и</text:p>
      <text:p text:style-name="Standard">мыслепреступников <text:s/>-- <text:s/>но это слишком прозрачно, а если изобрести победу на</text:p>
      <text:p text:style-name="Standard">фронте <text:s/>или <text:s/>триумфальное <text:s/>перевыполнение <text:s/>трехлетнего <text:s/>плана, <text:s/>то чересчур</text:p>
      <text:p text:style-name="Standard">усложнится документация. Чистая фантазия -- вот что подойдет лучше всего. И</text:p>
      <text:p text:style-name="Standard">вдруг в голове у <text:s/>него <text:s/>возник <text:s/>-- <text:s/>можно <text:s/>сказать, <text:s/>готовеньким <text:s/>-- <text:s/>образ</text:p>
      <text:p text:style-name="Standard">товарища <text:s/>Огилви, <text:s/>недавно <text:s/>павшего <text:s/>в <text:s/>бою смертью храбрых. Бывали случаи,</text:p>
      <text:p text:style-name="Standard">когда Старший Брат посвящал "наказ" памяти какого-нибудь скромного рядового</text:p>
      <text:p text:style-name="Standard">партийца, чью жизнь и смерть он приводил как пример для подражания. Сегодня</text:p>
      <text:p text:style-name="Standard">он посвятит речь памяти товарища <text:s/>Огилви. <text:s/>Правда, такого товарища на свете</text:p>
      <text:p text:style-name="Standard">не было, но несколько <text:s/>печатных <text:s/>строк <text:s/>и <text:s/>одна-две <text:s/>поддельные <text:s/>фотографии</text:p>
      <text:p text:style-name="Standard">вызовут его к жизни.</text:p>
      <text:p text:style-name="Standard"><text:s text:c="5"/>Уинстон <text:s/>на <text:s/>минуту <text:s/>задумался, <text:s/>потом подтянул к себе речепис и начал</text:p>
      <text:p text:style-name="Standard">диктовать <text:s/>в <text:s/>привычном <text:s/>стиле <text:s/>Старшего <text:s text:c="2"/>Брата: <text:s/>стиль <text:s/>этот, <text:s/>военный <text:s/>и</text:p>
      <text:p text:style-name="Standard">одновременно <text:s/>педантический, <text:s/>благодаря <text:s/>постоянному <text:s/>приему <text:s/>-- <text:s text:c="2"/>задавать</text:p>
      <text:p text:style-name="Standard">вопросы <text:s/>и <text:s/>тут <text:s/>же <text:s/>на <text:s/>них <text:s/>отвечать <text:s/>("Какие <text:s/>уроки мы извлекаем отсюда,</text:p>
      <text:p text:style-name="Standard">товарищи? <text:s/>Уроки <text:s/>-- <text:s/>а <text:s/>они <text:s/>являются <text:s/>также <text:s/>основополагающими принципами</text:p>
      <text:p text:style-name="Standard">ангсоца -- состоят в <text:s/>том..." <text:s/>-- <text:s/>и <text:s/>т.д. <text:s/>и <text:s/>т.п.) <text:s/>-- <text:s/>легко <text:s/>поддавался</text:p>
      <text:p text:style-name="Standard">имитации.</text:p>
      <text:p text:style-name="Standard"><text:s text:c="5"/>В <text:s/>трехлетнем возрасте товарищ Огилви отказался от всех игрушек, кроме</text:p>
      <text:p text:style-name="Standard">барабана, автомата и вертолета. Шести <text:s/>лет <text:s/>-- в виде особого исключения --</text:p>
      <text:p text:style-name="Standard">был принят в разведчики; в девять стал командиром отряда. <text:s/>Одиннадцати <text:s/>лет</text:p>
      <text:p text:style-name="Standard">от <text:s/>роду, услышав дядин разговор, уловил в нем преступные идеи и сообщил об</text:p>
      <text:p text:style-name="Standard">этом в полицию мыслей. В семнадцать стал районным руководителем Молодежного</text:p>
      <text:p text:style-name="Standard">антиполового союза. В девятнадцать изобрел гранату, которая была принята на</text:p>
      <text:p text:style-name="Standard">вооружение министерством <text:s/>мира <text:s/>и <text:s/>на <text:s/>первом <text:s/>испытании уничтожила взрывом</text:p>
      <text:p text:style-name="Standard">тридцать одного евразийского военнопленного. <text:s/>Двадцатитрехлетним <text:s/>погиб <text:s/>на</text:p>
      <text:p text:style-name="Standard">войне. <text:s/>Летя <text:s/>над <text:s/>Индийским <text:s/>океаном <text:s/>с <text:s/>важными донесениями, был атакован</text:p>
      <text:p text:style-name="Standard">вражескими истребителями, привязал к <text:s/>телу <text:s/>пулемет, как грузило, выпрыгнул</text:p>
      <text:p text:style-name="Standard">из вертолета и вместе с донесениями и прочим ушел на <text:s/>дно; <text:s/>такой <text:s/>кончине,</text:p>
      <text:p text:style-name="Standard">сказал <text:s/>Старший Брат, можно только завидовать. Старший Брат подчеркнул, что</text:p>
      <text:p text:style-name="Standard">вся жизнь товарища <text:s/>Огилви <text:s/>была <text:s/>отмечена <text:s/>чистотой и целеустремленностью.</text:p>
      <text:p text:style-name="Standard">Товарищ Огилви <text:s/>не <text:s/>пил <text:s/>и <text:s/>не <text:s/>курил, <text:s/>не <text:s/>знал <text:s/>иных <text:s/>развлечений, <text:s/>кроме</text:p>
      <text:p text:style-name="Standard">ежедневной часовой тренировки в гимнастическом зале; считая, что женитьба и</text:p>
      <text:p text:style-name="Standard">семейные <text:s/>заботы несовместимы с круглосуточным служением долгу, он дал обет</text:p>
      <text:p text:style-name="Standard">безбрачия. Он не знал <text:s/>иной <text:s/>темы <text:s/>для <text:s/>разговора, кроме принципов ангсоца,</text:p>
      <text:p text:style-name="Standard">иной цели в жизни, кроме разгрома евразийских полчищ и <text:s/>выявления <text:s/>шпионов,</text:p>
      <text:p text:style-name="Standard">вредителей, мыслепреступников и прочих изменников.</text:p>
      <text:p text:style-name="Standard"><text:s text:c="5"/>Уинстон <text:s text:c="2"/>подумал, <text:s text:c="2"/>не <text:s/>наградить <text:s/>ли <text:s/>товарища <text:s/>Огилви <text:s/>орденом <text:s/>"За</text:p>
      <text:p text:style-name="Standard">выдающиеся заслуги"; решил <text:s/>все-таки <text:s/>не <text:s/>награждать <text:s/>-- это потребовало бы</text:p>
      <text:p text:style-name="Standard">лишних перекрестных ссылок.</text:p>
      <text:p text:style-name="Standard"><text:s text:c="5"/>Он еще раз <text:s/>взглянул <text:s/>на <text:s/>соперника <text:s/>напротив. <text:s/>Непонятно, <text:s/>почему <text:s/>он</text:p>
      <text:p text:style-name="Standard">догадался, <text:s/>что <text:s/>Тиллотсон <text:s/>занят той же работой. Чью версию примут, узнать</text:p>
      <text:p text:style-name="Standard">было невозможно, но он <text:s/>ощутил <text:s/>твердую <text:s/>уверенность, что версия будет его.</text:p>
      <text:p text:style-name="Standard">Товарищ Огилви, которого и в помине не было час <text:s/>назад, <text:s/>обрел <text:s/>реальность.</text:p>
      <text:p text:style-name="Standard">Уинстону <text:s/>показалось <text:s/>занятным, <text:s/>что <text:s/>создавать можно мертвых, но не живых.</text:p>
      <text:p text:style-name="Standard">Товарищ Огилви никогда не <text:s/>существовал <text:s/>в <text:s/>настоящем, а теперь существует в</text:p>
      <text:p text:style-name="Standard">прошлом -- и, едва сотрутся <text:s/>следы <text:s/>подделки, <text:s/>будет <text:s/>существовать <text:s/>так <text:s/>же</text:p>
      <text:p text:style-name="Standard">доподлинно и неопровержимо, как Карл Великий и Юлий Цезарь.</text:p>
      <text:p text:style-name="Standard"/>
      <text:p text:style-name="Standard">V</text:p>
      <text:p text:style-name="Standard"/>
      <text:p text:style-name="Standard"/>
      <text:p text:style-name="Standard"><text:s text:c="5"/>В <text:s/>столовой <text:s/>с <text:s/>низким потолком, глубоко под землей, очередь за обедом</text:p>
      <text:p text:style-name="Standard">продвигалась толчками. В зале было <text:s/>полно народу и стоял оглушительный шум.</text:p>
      <text:p text:style-name="Standard">От жаркого за прилавком валил пар с кислым металлическим запахом, но <text:s/>и <text:s/>он</text:p>
      <text:p text:style-name="Standard">не мог заглушить вездесущий душок джина "Победа". В конце зала располагался</text:p>
      <text:p text:style-name="Standard">маленький <text:s/>бар, <text:s/>попросту дыра в стене, где продавали джин по десять центов</text:p>
      <text:p text:style-name="Standard">за шкалик.</text:p>
      <text:p text:style-name="Standard"><text:s text:c="5"/>-- Вот кого я искал, -- раздался голос за спиной Уинстона.</text:p>
      <text:p text:style-name="Standard"><text:s text:c="5"/>Он обернулся. Это был его <text:s/>приятель Сайм из исследовательского отдела,</text:p>
      <text:p text:style-name="Standard">"Приятель", пожалуй, не совсем то слово. Приятелей <text:s/>теперь <text:s/>не <text:s/>было, <text:s/>были</text:p>
      <text:p text:style-name="Standard">товарищи; <text:s/>но <text:s/>общество одних товарищей приятнее, чем общество других. Сайм</text:p>
      <text:p text:style-name="Standard">был <text:s/>филолог, <text:s/>специалист <text:s/>по <text:s/>новоязу. <text:s/>Он <text:s/>состоял <text:s/>в <text:s/>громадном <text:s/>научном</text:p>
      <text:p text:style-name="Standard">коллективе, <text:s/>трудившемся <text:s text:c="2"/>над <text:s text:c="2"/>одиннадцатым <text:s text:c="2"/>изданием <text:s/>словаря <text:s/>новояза.</text:p>
      <text:p text:style-name="Standard">Маленький, <text:s/>мельче <text:s/>Уинстона, <text:s/>с <text:s/>темными <text:s/>волосами <text:s/>и <text:s/>большими <text:s/>выпуклыми</text:p>
      <text:p text:style-name="Standard">глазами, скорбными и насмешливыми одновременно которые будто ощупывали лицо</text:p>
      <text:p text:style-name="Standard">собеседника.</text:p>
      <text:p text:style-name="Standard"><text:s text:c="5"/>-- Хотел спросить, нет ли у вас лезвий, -- сказал он.</text:p>
      <text:p text:style-name="Standard"><text:s text:c="5"/>-- Ни одного. -- с виноватой поспешностью ответил Уинстон. -- По всему</text:p>
      <text:p text:style-name="Standard">городу искал. Нигде нет.</text:p>
      <text:p text:style-name="Standard"><text:s text:c="5"/>Все спрашивали бритвенные лезвия. На самом-то деле у него еще <text:s/>были <text:s/>в</text:p>
      <text:p text:style-name="Standard">запасе <text:s/>две <text:s/>штуки. <text:s/>Лезвий <text:s/>не <text:s/>стало несколько месяцев назад. В партийных</text:p>
      <text:p text:style-name="Standard">магазинах вечно исчезал то <text:s/>один <text:s/>обиходный <text:s/>товар, <text:s/>то другой. То пуговицы</text:p>
      <text:p text:style-name="Standard">сгинут, то штопка, то шнурки; а теперь вот -- лезвия. Достать их можно было</text:p>
      <text:p text:style-name="Standard">тайком -- и то если повезет -- на "свободном" рынке.</text:p>
      <text:p text:style-name="Standard"><text:s text:c="5"/>-- Сам полтора месяца одним бреюсь, -- солгал он.</text:p>
      <text:p text:style-name="Standard"><text:s text:c="5"/>Очередь продвинулась <text:s/>вперед. <text:s/>Остановившись, <text:s/>он <text:s/>снова <text:s/>обернулся <text:s/>к</text:p>
      <text:p text:style-name="Standard">Сайму. Оба взяли по сальному металлическому подносу из стопки.</text:p>
      <text:p text:style-name="Standard"><text:s text:c="5"/>-- Ходили вчера смотреть, как вешают пленных? -- спросил Сайм.</text:p>
      <text:p text:style-name="Standard"><text:s text:c="5"/>-- Работал, -- безразлично ответил Уинстон. -- В кино, наверно, увижу.</text:p>
      <text:p text:style-name="Standard"><text:s text:c="5"/>-- Весьма неравноценная замена, -- сказал Сайм.</text:p>
      <text:p text:style-name="Standard"><text:s text:c="5"/>Его насмешливый взгляд рыскал по лицу Уинстона. "Знаем вас, -- говорил</text:p>
      <text:p text:style-name="Standard">этот <text:s/>взгляд. -- Насквозь тебя вижу, отлично знаю, почему не пошел смотреть</text:p>
      <text:p text:style-name="Standard">на казнь пленных".</text:p>
      <text:p text:style-name="Standard"><text:s text:c="5"/>Интеллектуал <text:s text:c="2"/>Сайм <text:s text:c="2"/>был <text:s text:c="2"/>остервенело <text:s text:c="2"/>правоверен. <text:s text:c="2"/>С <text:s text:c="2"/>неприятным</text:p>
      <text:p text:style-name="Standard">сладострастием он говорил <text:s/>об <text:s/>атаках <text:s/>вертолетов <text:s/>на <text:s/>вражеские деревни, о</text:p>
      <text:p text:style-name="Standard">процессах и признаниях мыслепреступников, о казнях в подвалах <text:s/>министерства</text:p>
      <text:p text:style-name="Standard">любви. <text:s/>В <text:s/>разговорах <text:s/>приходилось <text:s/>отвлекать его от этих тем и наводить --</text:p>
      <text:p text:style-name="Standard">когда удавалось -- на проблемы новояза, <text:s/>о которых он рассуждал интересно и</text:p>
      <text:p text:style-name="Standard">со знанием дела. Уинстон чуть отвернул лицо от испытующего взгляда <text:s/>больших</text:p>
      <text:p text:style-name="Standard">черных глаз.</text:p>
      <text:p text:style-name="Standard"><text:s text:c="5"/>-- <text:s/>Красивая получилась казнь, -- мечтательно промолвил Сайм. -- Когда</text:p>
      <text:p text:style-name="Standard">им связывают ноги, по-моему, <text:s/>это <text:s/>только <text:s/>портит картину. Люблю, когда они</text:p>
      <text:p text:style-name="Standard">брыкаются. Но лучше всего конец, когда <text:s/>вываливается <text:s/>синий <text:s/>язык... <text:s/>я <text:s/>бы</text:p>
      <text:p text:style-name="Standard">сказал, ярко-синий. Эта деталь мне особенно мила.</text:p>
      <text:p text:style-name="Standard"><text:s text:c="5"/>-- След'щий! -- крикнула прола в белом фартуке, с половником в руке.</text:p>
      <text:p text:style-name="Standard"><text:s text:c="5"/>Уинстон <text:s/>и <text:s/>Сайм сунули свои подносы. Обоим выкинули стандартный обед:</text:p>
      <text:p text:style-name="Standard">жестяную миску с <text:s/>розовато-серым <text:s/>жарким, <text:s/>кусок <text:s/>хлеба, кубик сыра, кружку</text:p>
      <text:p text:style-name="Standard">черного кофе "Победа" и одну таблетку сахарина.</text:p>
      <text:p text:style-name="Standard"><text:s text:c="5"/>-- Есть столик, вон под тем телекраном, -- сказал Сайм. -- <text:s/>По <text:s/>дороге</text:p>
      <text:p text:style-name="Standard">возьмем джину.</text:p>
      <text:p text:style-name="Standard"><text:s text:c="5"/>Джин <text:s/>им <text:s/>дали <text:s/>в <text:s/>фаянсовых <text:s/>кружках <text:s/>без ручек. Они пробрались через</text:p>
      <text:p text:style-name="Standard">людный зал и разгрузили <text:s/>подносы <text:s/>на <text:s/>металлический <text:s/>столик; на углу кто-то</text:p>
      <text:p text:style-name="Standard">разлил соус: грязная жижа напоминала рвоту. Уинстон взял свой джин, секунду</text:p>
      <text:p text:style-name="Standard">помешкал, собираясь с духом, и залпом <text:s/>выпил <text:s/>маслянистую <text:s/>жидкость. <text:s/>Потом</text:p>
      <text:p text:style-name="Standard">сморгнул <text:s/>слезы <text:s/>-- <text:s/>и вдруг почувствовал, что голоден. Он стал заглатывать</text:p>
      <text:p text:style-name="Standard">жаркое полными ложками; <text:s/>в <text:s/>похлебке <text:s/>попадались <text:s/>розовые <text:s/>рыхлые кубики --</text:p>
      <text:p text:style-name="Standard">возможно, мясной <text:s/>продукт. <text:s/>Оба <text:s/>молчали, <text:s/>пока <text:s/>не <text:s/>опорожнили <text:s/>миски. <text:s/>За</text:p>
      <text:p text:style-name="Standard">столиком <text:s/>сзади <text:s/>и <text:s/>слева от Уинстона кто-то без умолку тараторил -- резкая</text:p>
      <text:p text:style-name="Standard">торопливая речь, <text:s/>похожая <text:s/>на <text:s/>утиное <text:s/>кряканье, <text:s/>пробивалась <text:s/>сквозь общий</text:p>
      <text:p text:style-name="Standard">гомон.</text:p>
      <text:p text:style-name="Standard"><text:s text:c="5"/>-- Как подвигается словарь? -- Из-за шума Уинстон тоже повысил голос.</text:p>
      <text:p text:style-name="Standard"><text:s text:c="5"/>-- Медленно, -- ответил Сайм. -- Сижу над прилагательными. Очарование.</text:p>
      <text:p text:style-name="Standard"><text:s text:c="5"/>Заговорив о новоязе, Сайм сразу взбодрился. Отодвинул <text:s/>миску, <text:s/>хрупкой</text:p>
      <text:p text:style-name="Standard">рукой <text:s/>взял <text:s/>хлеб, <text:s/>в <text:s/>другую <text:s/>-- кубик сыра и, чтобы не кричать, подался к</text:p>
      <text:p text:style-name="Standard">Уинстону.</text:p>
      <text:p text:style-name="Standard"><text:s text:c="5"/>-- Одиннадцатое издание <text:s/>-- <text:s/>окончательное <text:s/>издание. <text:s/>Мы придаем языку</text:p>
      <text:p text:style-name="Standard">завершенный вид -- в этом виде он сохранится, когда ни <text:s/>на <text:s/>чем <text:s/>другом <text:s/>не</text:p>
      <text:p text:style-name="Standard">будут <text:s/>говорить. <text:s/>Когда <text:s/>мы <text:s/>закончим, людям вроде вас придется изучать его</text:p>
      <text:p text:style-name="Standard">сызнова. Вы, вероятно, полагаете, <text:s/>что <text:s/>главная <text:s/>наша работа -- придумывать</text:p>
      <text:p text:style-name="Standard">новые слова. Ничуть не бывало. Мы уничтожаем слова <text:s/>-- <text:s/>десятками, <text:s/>сотнями</text:p>
      <text:p text:style-name="Standard">ежедневно. Если угодно, оставляем от языка скелет. В две тысячи пятидесятом</text:p>
      <text:p text:style-name="Standard">году ни одно слово, включенное в одиннадцатое издание, не будет устаревшим.</text:p>
      <text:p text:style-name="Standard"><text:s text:c="5"/>Он <text:s/>жадно <text:s/>откусил хлеб, прожевал и с педантским жаром продолжал речь.</text:p>
      <text:p text:style-name="Standard">Его худое темное лицо <text:s/>оживилось, <text:s/>насмешка <text:s/>в <text:s/>глазах исчезла, и они стали</text:p>
      <text:p text:style-name="Standard">чуть ли не мечтательными.</text:p>
      <text:p text:style-name="Standard"><text:s text:c="5"/>-- Это прекрасно -- уничтожать слова. Главный мусор скопился, <text:s/>конечно</text:p>
      <text:p text:style-name="Standard">в <text:s/>глаголах <text:s/>и <text:s/>прилагательных, но и среди существительных -- сотни и сотни</text:p>
      <text:p text:style-name="Standard">лишних. Не только синонимов; <text:s/>есть <text:s/>ведь <text:s/>и <text:s/>антонимы. Ну скажите, для чего</text:p>
      <text:p text:style-name="Standard">нужно слово, которое есть <text:s/>полная <text:s/>противоположность <text:s/>другому? <text:s/>Слово <text:s/>само</text:p>
      <text:p text:style-name="Standard">содержит <text:s/>свою <text:s/>противоположность. <text:s/>Возьмем, <text:s/>например, <text:s/>"голод". Если есть</text:p>
      <text:p text:style-name="Standard">слово "голод", зачем вам <text:s/>"сытость"? <text:s/>"Неголод" <text:s/>ничем не хуже, даже лучше,</text:p>
      <text:p text:style-name="Standard">потому что оно -- прямая противоположность, а "сытость" -- нет. Или оттенки</text:p>
      <text:p text:style-name="Standard">и степени прилагательных. "Хороший" <text:s/>-- <text:s/>для <text:s/>кого <text:s/>хороший? <text:s/>А <text:s/>"плюсовой"</text:p>
      <text:p text:style-name="Standard">исключает <text:s text:c="2"/>субъективность. <text:s text:c="2"/>Опять <text:s/>же, <text:s/>если <text:s/>вам <text:s/>нужно <text:s/>что-то <text:s/>сильнее</text:p>
      <text:p text:style-name="Standard">"плюсового", какой смысл иметь целый набор расплывчатых бесполезных слов --</text:p>
      <text:p text:style-name="Standard">"великолепный", "отличный" и так <text:s/>далее? <text:s/>"Плюс <text:s/>плюсовой" охватывает те же</text:p>
      <text:p text:style-name="Standard">значения, а если нужно еще сильнее -- "плюсплюс плюсовой". <text:s/>Конечно, <text:s/>мы <text:s/>и</text:p>
      <text:p text:style-name="Standard">сейчас <text:s/>уже <text:s/>пользуемся <text:s/>этими формами, но в окончательном варианте новояза</text:p>
      <text:p text:style-name="Standard">других просто не останется. В <text:s/>итоге <text:s/>все <text:s/>понятия плохого и хорошего будут</text:p>
      <text:p text:style-name="Standard">описываться только шестью словами, а по сути, двумя. Вы <text:s/>чувствуете, <text:s/>какая</text:p>
      <text:p text:style-name="Standard">стройность, <text:s/>Уинстон? <text:s/>Идея, <text:s/>разумеется, <text:s/>принадлежит <text:s/>Старшему <text:s/>Брату, --</text:p>
      <text:p text:style-name="Standard">спохватившись, добавил он.</text:p>
      <text:p text:style-name="Standard"><text:s text:c="5"/>При имени Старшего Брата лицо <text:s/>Уинстона вяло изобразило пыл. Сайму его</text:p>
      <text:p text:style-name="Standard">энтузиазм показался неубедительным.</text:p>
      <text:p text:style-name="Standard"><text:s text:c="5"/>-- Вы не цените новояз по достоинству, -- заметил он как бы с печалью.</text:p>
      <text:p text:style-name="Standard">-- Пишете на нем, а думаете все равно <text:s/>на <text:s/>староязе. <text:s/>Мне <text:s/>попадались <text:s/>ваши</text:p>
      <text:p text:style-name="Standard">материалы в "Таймс". В душе вы верны староязу со всей его расплывчатостью и</text:p>
      <text:p text:style-name="Standard">ненужными <text:s/>оттенками <text:s/>значений. <text:s/>Вам не открылась красота уничтожения слов.</text:p>
      <text:p text:style-name="Standard">Знаете ли вы, что <text:s/>новояз <text:s/>-- <text:s/>единственный <text:s/>на <text:s/>свете <text:s/>язык, чей словарь с</text:p>
      <text:p text:style-name="Standard">каждым годом сокращается?</text:p>
      <text:p text:style-name="Standard"><text:s text:c="5"/>Этого <text:s/>Уинстон, <text:s/>конечно, <text:s/>не <text:s/>знал. <text:s/>Он <text:s/>улыбнулся, <text:s text:c="2"/>насколько <text:s text:c="2"/>мог</text:p>
      <text:p text:style-name="Standard">сочувственно, <text:s/>не <text:s/>решаясь раскрыть рот. Сайм откусил еще от черного ломтя,</text:p>
      <text:p text:style-name="Standard">наскоро прожевал и заговорил снова,</text:p>
      <text:p text:style-name="Standard"><text:s text:c="5"/>-- Неужели <text:s/>вам <text:s/>непонятно, <text:s/>что <text:s/>задача <text:s/>новояза <text:s/>-- сузить горизонты</text:p>
      <text:p text:style-name="Standard">мысли? В конце концов мы сделаем мыслепреступление попросту невозможным <text:s/>--</text:p>
      <text:p text:style-name="Standard">для <text:s/>него <text:s/>не <text:s/>останется <text:s/>слов. Каждое необходимое понятие будет выражаться</text:p>
      <text:p text:style-name="Standard">одним-единственным <text:s/>словом, <text:s/>значение <text:s/>слова <text:s/>будет <text:s/>строго <text:s/>определено, <text:s/>а</text:p>
      <text:p text:style-name="Standard">побочные значения упразднены и <text:s/>забыты. <text:s/>В <text:s/>одиннадцатом издании, мы уже на</text:p>
      <text:p text:style-name="Standard">подходе к этой цели. Но процесс будет продолжаться и <text:s/>тогда, <text:s/>когда <text:s/>нас <text:s/>с</text:p>
      <text:p text:style-name="Standard">вами <text:s/>не будет на свете. С каждым годом все меньше и меньше слов, все yже и</text:p>
      <text:p text:style-name="Standard">yже границы <text:s/>мысли. <text:s/>Разумеется, <text:s/>и <text:s/>теперь <text:s/>для <text:s/>мыслепреступления <text:s/>нет ни</text:p>
      <text:p text:style-name="Standard">оправданий, <text:s/>ни <text:s/>причин. <text:s/>Это <text:s/>только <text:s/>вопрос <text:s/>самодисциплины, <text:s text:c="2"/>управления</text:p>
      <text:p text:style-name="Standard">реальностью. <text:s/>Но в конце концов и в них нужда отпадет. Революция завершится</text:p>
      <text:p text:style-name="Standard">тогда, когда язык станет совершенным. <text:s/>Новояз <text:s/>-- это ангсоц, ангсоц -- это</text:p>
      <text:p text:style-name="Standard">новояз, -- проговорил <text:s/>он <text:s/>с <text:s/>какой-то <text:s/>религиозной <text:s/>умиротворенностью. <text:s/>--</text:p>
      <text:p text:style-name="Standard">Приходило <text:s/>ли <text:s/>вам в голову, Уинстон, что к две тысячи пятидесятому году, а</text:p>
      <text:p text:style-name="Standard">то и раньше, на земле не <text:s/>останется <text:s/>человека, который смог бы понять наш с</text:p>
      <text:p text:style-name="Standard">вами разговор?</text:p>
      <text:p text:style-name="Standard"><text:s text:c="5"/>-- Кроме... -- с сомнением начал Уинстон и осекся.</text:p>
      <text:p text:style-name="Standard"><text:s text:c="5"/>У него чуть не сорвалось с языка: "кроме пролов", но он сдержался, <text:s/>не</text:p>
      <text:p text:style-name="Standard">будучи <text:s/>уверен в дозволительности этого замечания. Сайм, однако, угадал его</text:p>
      <text:p text:style-name="Standard">мысль.</text:p>
      <text:p text:style-name="Standard"><text:s text:c="5"/>-- Пролы -- <text:s/>не <text:s/>люди, <text:s/>-- <text:s/>небрежно <text:s/>парировал <text:s/>он. <text:s/>-- <text:s/>К две тысячи</text:p>
      <text:p text:style-name="Standard">пятидесятому году, если не раньше, по-настоящему владеть староязом не будет</text:p>
      <text:p text:style-name="Standard">никто. Вся литература прошлого будет уничтожена. Чосер, <text:s/>Шекспир, <text:s/>Мильтон,</text:p>
      <text:p text:style-name="Standard">Байрон <text:s/>останутся <text:s/>только в новоязовском варианте, превращенные не просто в</text:p>
      <text:p text:style-name="Standard">нечто иное, а <text:s/>в <text:s/>собственную <text:s/>противоположность. Даже партийная литература</text:p>
      <text:p text:style-name="Standard">станет иной. Даже лозунги изменятся. Откуда взяться лозунгу "Свобода -- это</text:p>
      <text:p text:style-name="Standard">рабство", если упразднено само понятие свободы? Атмосфера <text:s/>мышления <text:s/>станет</text:p>
      <text:p text:style-name="Standard">иной. Мышления в нашем современном значении вообще не будет. Правоверный не</text:p>
      <text:p text:style-name="Standard">мыслит <text:s text:c="2"/>-- <text:s text:c="2"/>не <text:s text:c="2"/>нуждается <text:s text:c="2"/>в <text:s text:c="2"/>мышлении. <text:s text:c="2"/>Правоверность <text:s/>-- <text:s/>состояние</text:p>
      <text:p text:style-name="Standard">бессознательное.</text:p>
      <text:p text:style-name="Standard"><text:s text:c="5"/>В <text:s/>один <text:s/>прекрасный <text:s/>день, <text:s/>внезапно <text:s/>решил <text:s/>Уинстон, <text:s/>Сайма распылят.</text:p>
      <text:p text:style-name="Standard">Слишком умен. Слишком глубоко смотрит и <text:s/>слишком <text:s/>ясно <text:s/>выражается. <text:s/>Партия</text:p>
      <text:p text:style-name="Standard">таких не любит. Однажды он исчезнет. У него это на лице написано.</text:p>
      <text:p text:style-name="Standard"><text:s text:c="5"/>Уинстон <text:s/>доел <text:s/>свой <text:s/>хлеб и сыр. Чуть повернулся на стуле, чтобы взять</text:p>
      <text:p text:style-name="Standard">кружку <text:s text:c="2"/>с <text:s text:c="2"/>кофе. <text:s text:c="2"/>За <text:s text:c="2"/>столиком <text:s text:c="2"/>слева <text:s text:c="2"/>немилосердно <text:s text:c="2"/>продолжал <text:s/>свои</text:p>
      <text:p text:style-name="Standard">разглагольствования <text:s/>мужчина <text:s/>со <text:s/>скрипучим <text:s/>голосом. <text:s/>Молодая <text:s/>женщина <text:s/>--</text:p>
      <text:p text:style-name="Standard">возможно, секретарша -- внимала ему и радостно соглашалась с каждым словом.</text:p>
      <text:p text:style-name="Standard">Время от времени до Уинстона долетал ее молодой и <text:s/>довольно <text:s/>глупый <text:s/>голос,</text:p>
      <text:p text:style-name="Standard">фразы <text:s/>вроде <text:s/>"Как <text:s/>это <text:s/>верно!" Мужчина не умолкал ни на мгновение -- даже</text:p>
      <text:p text:style-name="Standard">когда говорила она. Уинстон <text:s/>встречал <text:s/>его <text:s/>в <text:s/>министерстве <text:s/>и знал, что он</text:p>
      <text:p text:style-name="Standard">занимает какую-то важную должность в отделе литературы. Это был человек лет</text:p>
      <text:p text:style-name="Standard">тридцати, с мускулистой шеей и большим подвижным ртом. <text:s/>Он <text:s/>слегка <text:s/>откинул</text:p>
      <text:p text:style-name="Standard">голову, и в таком ракурсе Уинстон видел вместо его глаз пустые блики света,</text:p>
      <text:p text:style-name="Standard">отраженного <text:s/>очками. <text:s/>Жутковато <text:s/>делалось <text:s/>оттого, что в хлеставшем изо рта</text:p>
      <text:p text:style-name="Standard">потоке звуков невозможно было поймать <text:s/>ни <text:s/>одного слова. Только раз Уинстон</text:p>
      <text:p text:style-name="Standard">расслышал <text:s text:c="2"/>обрывок <text:s text:c="2"/>фразы: <text:s text:c="3"/>"полная <text:s text:c="3"/>и <text:s text:c="3"/>окончательная <text:s text:c="3"/>ликвидация</text:p>
      <text:p text:style-name="Standard">голдстейновщины" <text:s text:c="2"/>-- <text:s/>обрывок <text:s/>выскочил <text:s/>целиком, <text:s/>как <text:s/>отлитая <text:s/>строка <text:s/>в</text:p>
      <text:p text:style-name="Standard">линотипе. В остальном это был сплошной шум -- кря-кря-кря. Речь нельзя было</text:p>
      <text:p text:style-name="Standard">разобрать, но общий характер ее не <text:s/>вызывал <text:s/>ни каких сомнений. Метал ли он</text:p>
      <text:p text:style-name="Standard">громы <text:s text:c="2"/>против <text:s text:c="2"/>Голдстейна <text:s text:c="2"/>и <text:s text:c="2"/>требовал <text:s text:c="2"/>более <text:s text:c="2"/>суровых <text:s text:c="2"/>мер <text:s text:c="2"/>против</text:p>
      <text:p text:style-name="Standard">мыслепреступников <text:s/>и <text:s/>вредителей, <text:s/>возмущался <text:s/>ли <text:s/>зверствами <text:s text:c="2"/>евразийской</text:p>
      <text:p text:style-name="Standard">военщины, <text:s/>восхвалял <text:s/>ли <text:s/>Старшего <text:s/>Брата <text:s/>и <text:s/>героев Малабарского фронта --</text:p>
      <text:p text:style-name="Standard">значения <text:s/>не <text:s/>имело. <text:s/>В <text:s/>любом <text:s/>случае <text:s/>каждое <text:s/>его <text:s/>слово <text:s/>было <text:s/>-- чистая</text:p>
      <text:p text:style-name="Standard">правоверность, чистый ангсоц. <text:s/>Глядя <text:s/>на <text:s/>хлопавшее <text:s/>ртом <text:s/>безглазое <text:s/>лицо,</text:p>
      <text:p text:style-name="Standard">Уинстон <text:s/>испытывал <text:s/>странное <text:s/>чувство, <text:s/>что <text:s/>перед <text:s/>ним <text:s/>неживой человек, а</text:p>
      <text:p text:style-name="Standard">манекен. <text:s/>Не <text:s/>в <text:s/>человеческом <text:s/>мозгу <text:s/>рождалась <text:s/>эта <text:s/>речь <text:s/>-- <text:s/>в <text:s/>гортани.</text:p>
      <text:p text:style-name="Standard">Извержение состояло из слов, но не <text:s/>было <text:s/>речью в подлинном смысле, это был</text:p>
      <text:p text:style-name="Standard">шум, производимый в бессознательном состоянии, утиное кряканье.</text:p>
      <text:p text:style-name="Standard"><text:s text:c="5"/>Сайм умолк и черенком <text:s/>ложки <text:s/>рисовал <text:s/>в <text:s/>лужице <text:s/>соуса. <text:s/>Кряканье <text:s/>за</text:p>
      <text:p text:style-name="Standard">соседним <text:s/>столом продолжалось с прежней быстротой, легко различимое в общем</text:p>
      <text:p text:style-name="Standard">гуле.</text:p>
      <text:p text:style-name="Standard"><text:s text:c="5"/>-- В новоязе есть слово, -- <text:s/>сказал <text:s/>Сайм, -- Не знаю, известно ли оно</text:p>
      <text:p text:style-name="Standard">вам: "речекряк" -- крякающий по-утиному. Одно из <text:s/>тех <text:s/>интересных <text:s/>слов, <text:s/>у</text:p>
      <text:p text:style-name="Standard">которых <text:s/>два <text:s/>противоположных <text:s/>значения. <text:s/>В <text:s/>применении <text:s/>к <text:s/>противнику <text:s/>это</text:p>
      <text:p text:style-name="Standard">ругательство; в применении к тому, с кем вы согласны, -- похвала.</text:p>
      <text:p text:style-name="Standard"><text:s text:c="5"/>Сайма <text:s/>несомненно <text:s/>распылят, снова подумал Уинстон. Подумал с грустью,</text:p>
      <text:p text:style-name="Standard">хотя отлично знал, что Сайм презирает его и не слишком любит и вполне может</text:p>
      <text:p text:style-name="Standard">объявить его мыслепреступником, если <text:s/>найдет для этого основания. Чуть-чуть</text:p>
      <text:p text:style-name="Standard">что-то <text:s/>не <text:s/>так <text:s/>с <text:s/>Саймом. <text:s/>Чего-то <text:s/>ему <text:s/>не <text:s/>хватает: <text:s text:c="2"/>осмотрительности,</text:p>
      <text:p text:style-name="Standard">отстраненности, <text:s text:c="2"/>некоей <text:s text:c="2"/>спасительной <text:s text:c="2"/>глупости. <text:s text:c="2"/>Нельзя <text:s/>сказать, <text:s/>что</text:p>
      <text:p text:style-name="Standard">неправоверен. Он верит в принципы ангсоца, чтит Старшего Врата, он радуется</text:p>
      <text:p text:style-name="Standard">победам, <text:s/>ненавидит <text:s/>мыслепреступников <text:s/>не <text:s/>только <text:s/>искренне, <text:s/>но <text:s/>рьяно <text:s/>и</text:p>
      <text:p text:style-name="Standard">неутомимо, <text:s/>причем <text:s/>располагая <text:s/>самыми <text:s/>последними <text:s/>сведениями, <text:s/>не нужными</text:p>
      <text:p text:style-name="Standard">рядовому партийцу. Но всегда от него шел какой-то малопочтенный <text:s/>душок. <text:s/>Он</text:p>
      <text:p text:style-name="Standard">говорил <text:s/>то, <text:s/>о <text:s/>чем говорить не стоило, он прочел слишком много книжек, он</text:p>
      <text:p text:style-name="Standard">наведывался <text:s/>в <text:s/>кафе <text:s/>"Под <text:s text:c="2"/>каштаном", <text:s text:c="2"/>которое <text:s/>облюбовали <text:s/>художники <text:s/>и</text:p>
      <text:p text:style-name="Standard">музыканты. Запрета, даже неписаного запрета, на <text:s/>посещение <text:s/>этого <text:s/>кафе <text:s/>не</text:p>
      <text:p text:style-name="Standard">было, <text:s/>но <text:s/>над <text:s/>ним <text:s/>тяготело <text:s/>что-то <text:s/>зловещее. <text:s/>Когда-то <text:s/>там <text:s/>собирались</text:p>
      <text:p text:style-name="Standard">отставные, <text:s text:c="2"/>потерявшие <text:s text:c="2"/>доверие <text:s text:c="2"/>партийные <text:s text:c="2"/>вожди <text:s text:c="2"/>(потом <text:s text:c="2"/>их <text:s/>убрали</text:p>
      <text:p text:style-name="Standard">окончательно). По слухам, бывал <text:s/>там <text:s/>сколько-то <text:s/>лет или десятилетий назад</text:p>
      <text:p text:style-name="Standard">сам Голдстейи. Судьбу Сайма нетрудно было угадать. Но несомненно было и то,</text:p>
      <text:p text:style-name="Standard">что если бы Сайму открылось, хоть на три секунды, каких <text:s/>взглядов <text:s/>держится</text:p>
      <text:p text:style-name="Standard">Уинстон, <text:s/>Сайм <text:s/>немедленно <text:s/>донес бы на Уинстона в полицию мыслей. Впрочем,</text:p>
      <text:p text:style-name="Standard">как и любой на его месте, но все же Сайм скорее. Правоверность -- состояние</text:p>
      <text:p text:style-name="Standard">бессознательное.</text:p>
      <text:p text:style-name="Standard"><text:s text:c="5"/>Сайм поднял голову.</text:p>
      <text:p text:style-name="Standard"><text:s text:c="5"/>-- Вон идет Парсонс, -- сказал он.</text:p>
      <text:p text:style-name="Standard"><text:s text:c="5"/>В голосе его <text:s/>прозвучало: <text:s/>"несносный <text:s/>дурак". <text:s/>И <text:s/>в <text:s/>самом деле между</text:p>
      <text:p text:style-name="Standard">столиками <text:s/>пробирался <text:s/>сосед <text:s/>Уинстона <text:s/>по <text:s/>дому <text:s/>"Победа" <text:s/>-- <text:s text:c="2"/>невысокий,</text:p>
      <text:p text:style-name="Standard">бочкообразных <text:s/>очертаний <text:s/>человек <text:s/>с <text:s/>русыми волосами и лягушачьим лицом. В</text:p>
      <text:p text:style-name="Standard">тридцать пять лет он уже <text:s/>отрастил <text:s/>брюшко <text:s/>и <text:s/>складки жира на загривке, но</text:p>
      <text:p text:style-name="Standard">двигался по-мальчишески легко. Да и выглядел он мальчиком, только <text:s/>большим:</text:p>
      <text:p text:style-name="Standard">хотя он был одет в форменный комбинезон, все время хотелось представить его</text:p>
      <text:p text:style-name="Standard">себе <text:s text:c="2"/>в <text:s/>синих <text:s/>шортах, <text:s/>серой <text:s/>рубашке <text:s/>и <text:s/>красном <text:s/>галстуке <text:s/>разведчика.</text:p>
      <text:p text:style-name="Standard">Воображению рисовались ямки на коленях и закатанные рукава на пухлых руках.</text:p>
      <text:p text:style-name="Standard">В шорты Парсонс действительно облачался <text:s/>при <text:s/>всяком <text:s/>удобном случае -- и в</text:p>
      <text:p text:style-name="Standard">туристских <text:s/>вылазках <text:s/>и <text:s/>на <text:s/>других <text:s/>мероприятиях, <text:s/>требовавших <text:s/>физической</text:p>
      <text:p text:style-name="Standard">активности. Он приветствовал обоих веселым "Здрасьте, здрасьте!" и <text:s/>сел <text:s/>за</text:p>
      <text:p text:style-name="Standard">стол, <text:s/>обдав <text:s/>их <text:s/>крепким <text:s/>запахом <text:s/>пота. <text:s/>Все лицо его было покрыто росой.</text:p>
      <text:p text:style-name="Standard">Потоотделительные способности у <text:s/>Парсонса <text:s/>были <text:s/>выдающиеся. В клубе всегда</text:p>
      <text:p text:style-name="Standard">можно было угадать, что он поиграл в настольный <text:s/>теннис, <text:s/>по <text:s/>мокрой <text:s/>ручке</text:p>
      <text:p text:style-name="Standard">ракетки. <text:s/>Сайм <text:s/>вытащил <text:s/>полоску бумаги с длинным столбиком слов и принялся</text:p>
      <text:p text:style-name="Standard">читать, держа наготове чернильный карандаш.</text:p>
      <text:p text:style-name="Standard"><text:s text:c="5"/>-- Смотри, даже в обед работает, -- сказал Парсонс, толкнув Уинстона в</text:p>
      <text:p text:style-name="Standard">бок. -- Увлекается, а? Что у <text:s/>вас <text:s/>там? <text:s/>Не по моим, наверно, мозгам. Смит,</text:p>
      <text:p text:style-name="Standard">знаете, почему я за вами гоняюсь? Вы у меня подписаться забыли.</text:p>
      <text:p text:style-name="Standard"><text:s text:c="5"/>-- На что подписка? <text:s/>-- <text:s/>спросил <text:s/>Уинстон, <text:s/>машинально <text:s/>потянувшись <text:s/>к</text:p>
      <text:p text:style-name="Standard">карману. <text:s/>Примерно <text:s/>четверть <text:s/>зарплаты <text:s/>уходила <text:s/>на <text:s/>добровольные подписки,</text:p>
      <text:p text:style-name="Standard">настолько многочисленные, что их и упомнить было трудно.</text:p>
      <text:p text:style-name="Standard"><text:s text:c="5"/>-- На Неделю <text:s/>ненависти <text:s/>-- <text:s/>подписка <text:s/>по <text:s/>месту жительства. Я домовый</text:p>
      <text:p text:style-name="Standard">казначей. Не щадим усилий -- в грязь лицом не ударим. Скажу прямо, если наш</text:p>
      <text:p text:style-name="Standard">дом "Победа" не выставит больше всех флагов на улице, так не по моей <text:s/>вине.</text:p>
      <text:p text:style-name="Standard">Вы два доллара обещали.</text:p>
      <text:p text:style-name="Standard"><text:s text:c="5"/>Уинстон <text:s/>нашел <text:s/>и <text:s/>отдал <text:s/>две <text:s/>мятых, <text:s/>замусоленных бумажки, и Парсонс</text:p>
      <text:p text:style-name="Standard">аккуратным почерком малограмотного записал его в блокнотик.</text:p>
      <text:p text:style-name="Standard"><text:s text:c="5"/>-- Между прочим, -- сказал он, -- я слышал, мой паршивец запулил в вас</text:p>
      <text:p text:style-name="Standard">вчера из рогатки. Я <text:s/>ему <text:s/>задал <text:s/>по <text:s/>первое <text:s/>число. Даже пригрозил: еще раз</text:p>
      <text:p text:style-name="Standard">повторится -- отберу рогатку.</text:p>
      <text:p text:style-name="Standard"><text:s text:c="5"/>-- Наверное, расстроился, что его <text:s/>не <text:s/>пустили <text:s/>на <text:s/>казнь, <text:s/>-- <text:s/>сказал</text:p>
      <text:p text:style-name="Standard">Уинстон.</text:p>
      <text:p text:style-name="Standard"><text:s text:c="5"/>-- <text:s/>Да, <text:s/>знаете... <text:s/>я <text:s/>что <text:s/>хочу <text:s/>сказать: сразу видно, что воспитан в</text:p>
      <text:p text:style-name="Standard">правильном <text:s/>духе. <text:s/>Озорные <text:s/>паршивцы <text:s/>-- <text:s text:c="2"/>что <text:s/>один, <text:s/>что <text:s/>другая, <text:s/>-- <text:s/>но</text:p>
      <text:p text:style-name="Standard">увлеченные! Одно на уме -- разведчики, ну и <text:s/>война, <text:s/>конечно. <text:s/>Знаете, <text:s/>что</text:p>
      <text:p text:style-name="Standard">дочурка <text:s/>выкинула <text:s/>в <text:s/>прошлое воскресенье? У них поход был в Беркампстед --</text:p>
      <text:p text:style-name="Standard">так она сманила еще двух девчонок, откололись от отряда и до вечера следили</text:p>
      <text:p text:style-name="Standard">за одним человеком. Два часа шли <text:s/>за <text:s/>ним, <text:s/>и все лесом, а в Амершеме сдали</text:p>
      <text:p text:style-name="Standard">его патрулю.</text:p>
      <text:p text:style-name="Standard"><text:s text:c="5"/>-- Зачем это? -- слегка опешив, спросил Уинстон.</text:p>
      <text:p text:style-name="Standard"><text:s text:c="5"/>Парсонс победоносно продолжал:</text:p>
      <text:p text:style-name="Standard"><text:s text:c="5"/>-- Дочурка догадалась, что он вражеский агент, на парашюте <text:s/>сброшенный</text:p>
      <text:p text:style-name="Standard">или <text:s/>еще <text:s/>как. <text:s/>Но <text:s/>вот <text:s/>в <text:s/>чем самая штука-то. С чего, вы думаете, она его</text:p>
      <text:p text:style-name="Standard">заподозрила? Туфли на нем чудные -- никогда, говорит, не видала на человеке</text:p>
      <text:p text:style-name="Standard">таких туфель. Что, если иностранец? <text:s/>Семь <text:s/>лет пигалице, а смышленая какая,</text:p>
      <text:p text:style-name="Standard">а?</text:p>
      <text:p text:style-name="Standard"><text:s text:c="5"/>-- И что с ним сделали? -- спросил Уинстон.</text:p>
      <text:p text:style-name="Standard"><text:s text:c="5"/>-- Ну уж этого я не знаю. Но не особенно удивлюсь, если... -- <text:s/>Парсонс</text:p>
      <text:p text:style-name="Standard">изобразил, будто целится из ружья, и щелкнул языком.</text:p>
      <text:p text:style-name="Standard"><text:s text:c="5"/>-- <text:s/>Отлично, <text:s/>-- <text:s/>в рассеянности произнес Сайм, не отрываясь от своего</text:p>
      <text:p text:style-name="Standard">листка.</text:p>
      <text:p text:style-name="Standard"><text:s text:c="5"/>-- Конечно, нам без бдительности нельзя, -- поддакнул Уинстон.</text:p>
      <text:p text:style-name="Standard"><text:s text:c="5"/>-- Война, сами понимаете, -- сказал Парсонс.</text:p>
      <text:p text:style-name="Standard"><text:s text:c="5"/>Как будто в подтверждение его слов <text:s/>телекран у них над головами сыграл</text:p>
      <text:p text:style-name="Standard">фанфару. Но на этот раз была не победа на фронте, а сообщение <text:s/>министерства</text:p>
      <text:p text:style-name="Standard">изобилия.</text:p>
      <text:p text:style-name="Standard"><text:s text:c="5"/>-- <text:s/>Товарищи! <text:s/>-- <text:s/>крикнул <text:s/>энергичный <text:s/>молодой <text:s/>голос. <text:s/>-- <text:s/>Внимание,</text:p>
      <text:p text:style-name="Standard">товарищи! <text:s text:c="2"/>Замечательные <text:s/>известия! <text:s/>Победа <text:s/>на <text:s/>производственном <text:s/>фронте.</text:p>
      <text:p text:style-name="Standard">Итоговые <text:s/>сводки <text:s/>о <text:s text:c="2"/>производстве <text:s text:c="2"/>всех <text:s text:c="2"/>видов <text:s/>потребительских <text:s/>товаров</text:p>
      <text:p text:style-name="Standard">показывают, что по сравнению с прошлым <text:s/>годом <text:s/>уровень <text:s/>жизни <text:s/>поднялся <text:s/>не</text:p>
      <text:p text:style-name="Standard">менее <text:s/>чем на двадцать процентов. Сегодня утром по всей Океании прокатилась</text:p>
      <text:p text:style-name="Standard">неудержимая волна <text:s/>стихийных <text:s/>демонстраций. <text:s/>Трудящиеся <text:s/>покинули <text:s/>заводы и</text:p>
      <text:p text:style-name="Standard">учреждения и со знаменами прошли по улицам, выражая благодарность <text:s/>Старшему</text:p>
      <text:p text:style-name="Standard">Брату <text:s/>за новую счастливую жизнь под его мудрым руководством. Вот некоторые</text:p>
      <text:p text:style-name="Standard">итоговые показатели. Продовольственные товары...</text:p>
      <text:p text:style-name="Standard"><text:s text:c="5"/>Слова "наша <text:s/>новая <text:s/>счастливая <text:s/>жизнь" <text:s/>повторились <text:s/>несколько <text:s/>раз. В</text:p>
      <text:p text:style-name="Standard">последнее время их полюбило министерство изобилия. Парсонс, <text:s/>встрепенувшись</text:p>
      <text:p text:style-name="Standard">от <text:s/>фанфары, <text:s/>слушал <text:s/>приоткрыв рот, торжественно, с выражением впитывающей</text:p>
      <text:p text:style-name="Standard">скуки. За цифрами он уследить не <text:s/>мог, но понимал, что они должны радовать.</text:p>
      <text:p text:style-name="Standard">Он выпростал из кармана <text:s/>громадную <text:s/>вонючую <text:s/>трубку, <text:s/>до <text:s/>половины <text:s/>набитую</text:p>
      <text:p text:style-name="Standard">обуглившимся <text:s/>табаком. <text:s/>При норме табака сто граммов в неделю человек редко</text:p>
      <text:p text:style-name="Standard">позволял себе <text:s/>набить <text:s/>трубку <text:s/>доверху. <text:s/>Уинстон <text:s/>курил <text:s/>сигарету "Победа",</text:p>
      <text:p text:style-name="Standard">стараясь <text:s/>держать <text:s/>ее <text:s/>горизонтально. <text:s/>Новый <text:s/>талон <text:s/>действовал <text:s/>только <text:s text:c="2"/>с</text:p>
      <text:p text:style-name="Standard">завтрашнего <text:s/>дня, <text:s/>а <text:s/>у <text:s/>него <text:s/>осталось <text:s/>всего <text:s/>четыре <text:s/>сигареты. Сейчас он</text:p>
      <text:p text:style-name="Standard">пробовал отключиться от постороннего <text:s/>шума <text:s/>и расслышать то, что изливалось</text:p>
      <text:p text:style-name="Standard">из телекрана. Кажется, были даже демонстрации благодарности Старшему <text:s/>Брату</text:p>
      <text:p text:style-name="Standard">за <text:s/>то, что он увеличил норму шоколада до двадцати граммов в неделю. А ведь</text:p>
      <text:p text:style-name="Standard">только вчера объявили, <text:s/>что <text:s/>норма <text:s/>уменьшена <text:s/>до двадцати граммов, подумал</text:p>
      <text:p text:style-name="Standard">Уинстон. Неужели в это поверят -- через какие-нибудь сутки? Верят. <text:s/>Парсонс</text:p>
      <text:p text:style-name="Standard">поверил <text:s/>легко, глупое животное. Безглазый за соседним столом -- фанатично,</text:p>
      <text:p text:style-name="Standard">со <text:s/>страстью, <text:s/>с <text:s/>исступленным <text:s/>желанием <text:s/>выявить, <text:s/>разоблачить, <text:s/>распылить</text:p>
      <text:p text:style-name="Standard">всякого, кто скажет, что <text:s/>на <text:s/>прошлой <text:s/>неделе <text:s/>норма была тридцать граммов.</text:p>
      <text:p text:style-name="Standard">Сайм тоже поверил, только затейливее, при помощи двоемыслия. Так что же, <text:s/>у</text:p>
      <text:p text:style-name="Standard">него одного не отшибло память?</text:p>
      <text:p text:style-name="Standard"><text:s text:c="5"/>Телекран <text:s/>все <text:s/>извергал <text:s/>сказочную <text:s/>статистику. По сравнению с прошлым</text:p>
      <text:p text:style-name="Standard">годом стало больше еды, больше <text:s/>одежды, больше домов, больше мебели, больше</text:p>
      <text:p text:style-name="Standard">кастрюль, больше топлива, больше кораблей, больше вертолетов, больше <text:s/>книг,</text:p>
      <text:p text:style-name="Standard">больше <text:s/>новорожденных <text:s/>-- <text:s/>всего <text:s/>больше, <text:s/>кроме <text:s/>болезней, <text:s/>преступлений и</text:p>
      <text:p text:style-name="Standard">сумасшествия. С каждым <text:s/>годом, <text:s/>с <text:s/>каждой <text:s/>минутой <text:s/>все <text:s/>и вся стремительно</text:p>
      <text:p text:style-name="Standard">поднималось к новым и новым высотам. Так же как Сайм <text:s/>перед <text:s/>этим, <text:s/>Уинстон</text:p>
      <text:p text:style-name="Standard">взял <text:s/>ложку <text:s/>и <text:s/>стал <text:s/>возить <text:s/>ею <text:s/>в пролитом соусе, придавая длинной лужице</text:p>
      <text:p text:style-name="Standard">правильные очертания. Он <text:s/>с <text:s/>возмущением <text:s/>думал <text:s/>о <text:s/>своем быте, об условиях</text:p>
      <text:p text:style-name="Standard">жизни. Всегда ли она была такой? Всегда ли был такой вкус у еды? Он <text:s/>окинул</text:p>
      <text:p text:style-name="Standard">взглядом <text:s text:c="2"/>столовую. <text:s text:c="2"/>Низкий <text:s/>потолок, <text:s/>набитый <text:s/>зал, <text:s/>грязные <text:s/>от <text:s/>трения</text:p>
      <text:p text:style-name="Standard">бесчисленных тел стены; обшарпанные <text:s/>металлические <text:s/>столы и стулья, стоящие</text:p>
      <text:p text:style-name="Standard">так тесно, что сталкиваешься локтями <text:s/>с <text:s/>соседом; <text:s/>гнутые <text:s/>ложки, <text:s/>щербатые</text:p>
      <text:p text:style-name="Standard">подносы, <text:s/>грубые <text:s/>белые <text:s/>кружки; <text:s/>все поверхности сальные, в каждой трещине</text:p>
      <text:p text:style-name="Standard">грязь; <text:s/>и <text:s/>кисловатый <text:s/>смешанный <text:s/>запах <text:s/>скверного <text:s/>джина, <text:s/>скверного кофе,</text:p>
      <text:p text:style-name="Standard">подливки с медью и заношенной одежды. Всегда ли так неприятно <text:s/>было <text:s/>твоему</text:p>
      <text:p text:style-name="Standard">желудку <text:s/>и <text:s/>коже, <text:s/>всегда <text:s/>ли <text:s/>было это ощущение, что ты обкраден, обделен?</text:p>
      <text:p text:style-name="Standard">Правда, за всю свою жизнь <text:s/>он <text:s/>не <text:s/>мог припомнить ничего существенно иного.</text:p>
      <text:p text:style-name="Standard">Сколько он себя помнил, еды никогда не было вдоволь, никогда не было <text:s/>целых</text:p>
      <text:p text:style-name="Standard">носков <text:s/>и <text:s/>белья, <text:s/>мебель <text:s/>всегда <text:s/>была <text:s/>обшарпанной <text:s/>и <text:s/>шаткой, комнаты --</text:p>
      <text:p text:style-name="Standard">нетопленными, поезда в метро <text:s/>-- <text:s/>переполненными, дома -- обветшалыми, хлеб</text:p>
      <text:p text:style-name="Standard">-- темным, кофе -- гнусным, <text:s/>чай <text:s/>-- <text:s/>редкостью, <text:s/>сигареты <text:s/>-- <text:s/>считанными:</text:p>
      <text:p text:style-name="Standard">ничего <text:s/>дешевого <text:s/>и <text:s/>в <text:s/>достатке, кроме синтетического джина. Конечно, тело</text:p>
      <text:p text:style-name="Standard">старится, и <text:s/>все <text:s/>для <text:s/>него <text:s/>становится <text:s/>не <text:s/>так, <text:s/>но <text:s/>если <text:s/>тошно <text:s/>тебе от</text:p>
      <text:p text:style-name="Standard">неудобного, грязного, скудного <text:s/>житья, <text:s/>от <text:s/>нескончаемых <text:s/>зим, <text:s/>заскорузлых</text:p>
      <text:p text:style-name="Standard">носков, <text:s/>вечно <text:s/>неисправных <text:s/>лифтов, <text:s/>от <text:s/>ледяной <text:s/>воды, шершавого мыла, от</text:p>
      <text:p text:style-name="Standard">сигареты, распадающейся в пальцах, от <text:s/>странного <text:s/>и мерзкого вкуса пищи, не</text:p>
      <text:p text:style-name="Standard">означает ли <text:s/>это, <text:s/>что <text:s/>такой <text:s/>уклад <text:s/>жизни <text:s/>ненормален? <text:s/>Если <text:s/>он <text:s/>кажется</text:p>
      <text:p text:style-name="Standard">непереносимым <text:s/>-- неужели это родовая память нашептывает тебе, что когда-то</text:p>
      <text:p text:style-name="Standard">жили иначе?</text:p>
      <text:p text:style-name="Standard"><text:s text:c="5"/>Он снова окинул взглядом <text:s/>зал. <text:s/>Почти <text:s/>все <text:s/>люди <text:s/>были уродливыми -- и</text:p>
      <text:p text:style-name="Standard">будут уродливыми, даже если переоденутся из форменных синих комбинезонов во</text:p>
      <text:p text:style-name="Standard">что-нибудь <text:s/>другое. <text:s/>Вдалеке <text:s/>пил <text:s/>кофе <text:s/>коротенький <text:s/>человек, <text:s/>удивительно</text:p>
      <text:p text:style-name="Standard">похожий на жука, и стрелял по сторонам подозрительными <text:s/>глазками. <text:s/>Если <text:s/>не</text:p>
      <text:p text:style-name="Standard">оглядываешься <text:s/>вокруг, <text:s/>подумал <text:s/>Уинстон, <text:s/>до чего же легко поверить, будто</text:p>
      <text:p text:style-name="Standard">существует и даже преобладает <text:s/>предписанный <text:s/>партией идеальный тип: высокие</text:p>
      <text:p text:style-name="Standard">мускулистые <text:s/>юноши <text:s/>и <text:s text:c="2"/>пышногрудые <text:s text:c="2"/>девы, <text:s text:c="2"/>светловолосые, <text:s text:c="2"/>беззаботные,</text:p>
      <text:p text:style-name="Standard">загорелые, <text:s/>жизнерадостные. На самом же деле, сколько он мог судить, жители</text:p>
      <text:p text:style-name="Standard">Взлетной <text:s/>полосы <text:s/>I <text:s/>в <text:s/>большинстве <text:s text:c="2"/>были <text:s/>мелкие, <text:s/>темные <text:s/>и <text:s/>некрасивые.</text:p>
      <text:p text:style-name="Standard">Любопытно, как размножился в министерствах жукоподобный <text:s/>тип: <text:s/>приземистые,</text:p>
      <text:p text:style-name="Standard">коротконогие, <text:s text:c="2"/>очень <text:s/>рано <text:s/>полнеющие <text:s/>мужчины <text:s/>с <text:s/>суетливыми <text:s/>движениями,</text:p>
      <text:p text:style-name="Standard">толстыми <text:s/>непроницаемыми <text:s/>лицами <text:s/>и <text:s/>маленькими <text:s/>глазами. <text:s/>Этот <text:s/>тип как-то</text:p>
      <text:p text:style-name="Standard">особенно процветал под партийной властью.</text:p>
      <text:p text:style-name="Standard"><text:s text:c="5"/>Завершив фанфарой сводку из министерства <text:s/>изобилия, <text:s/>телекран <text:s/>заиграл</text:p>
      <text:p text:style-name="Standard">бравурную <text:s/>музыку. <text:s/>Парсонс от бомбардировки цифрами исполнился рассеянного</text:p>
      <text:p text:style-name="Standard">энтузиазма и вынул изо рта трубку.</text:p>
      <text:p text:style-name="Standard"><text:s text:c="5"/>-- Да, хорошо потрудилось <text:s/>в <text:s/>нынешнем <text:s/>году министерство изобилия, --</text:p>
      <text:p text:style-name="Standard">промолвил он и с видом знатока кивнул. -- Кстати, Смит, у вас, случайно, не</text:p>
      <text:p text:style-name="Standard">найдется свободного лезвия?</text:p>
      <text:p text:style-name="Standard"><text:s text:c="5"/>-- Ни одного, -- ответил Уинстон. -- Полтора месяца последним бреюсь.</text:p>
      <text:p text:style-name="Standard"><text:s text:c="5"/>-- Ну да... просто решил спросить на всякий случай.</text:p>
      <text:p text:style-name="Standard"><text:s text:c="5"/>-- Не взыщите, -- сказал Уинстон.</text:p>
      <text:p text:style-name="Standard"><text:s text:c="5"/>Кряканье за соседним столом, <text:s/>смолкшее <text:s/>было <text:s/>во <text:s/>время <text:s/>министерского</text:p>
      <text:p text:style-name="Standard">отчета, <text:s/>возобновилось <text:s/>с <text:s/>прежней силой. Уинстон почему-то вспомнил миссис</text:p>
      <text:p text:style-name="Standard">Парсонс, ее жидкие растрепанные <text:s/>волосы, <text:s/>пыль <text:s/>в морщинах. Года через два,</text:p>
      <text:p text:style-name="Standard">если не раньше, детки донесут на нее в полицию мыслей. Ее <text:s/>распылят. <text:s/>Сайма</text:p>
      <text:p text:style-name="Standard">распылят. <text:s text:c="2"/>Его, <text:s/>Уинстона, <text:s/>распылят. <text:s/>О'Брайена <text:s/>распылят. <text:s/>Парсонса <text:s/>же,</text:p>
      <text:p text:style-name="Standard">напротив, никогда не распылят. <text:s/>Безглазого <text:s/>крякающего никогда не распылят.</text:p>
      <text:p text:style-name="Standard">Мелких жукоподобных, шустро снующих по лабиринтам министерств, -- <text:s/>их <text:s/>тоже</text:p>
      <text:p text:style-name="Standard">никогда <text:s/>не <text:s/>распылят. <text:s/>И <text:s/>ту <text:s/>девицу из отдела литературы не распылят. Ему</text:p>
      <text:p text:style-name="Standard">казалось, что он инстинктивно <text:s/>чувствует, <text:s/>кто <text:s/>погибнет, а кто сохранится,</text:p>
      <text:p text:style-name="Standard">хотя чем именно обеспечивается сохранность, даже не объяснишь.</text:p>
      <text:p text:style-name="Standard"><text:s text:c="5"/>Тут его вывело из задумчивости грубое вторжение. Женщина <text:s/>за <text:s/>соседним</text:p>
      <text:p text:style-name="Standard">столиком, <text:s/>слегка <text:s/>поворотившись, <text:s/>смотрела <text:s/>на <text:s/>него. <text:s/>Та самая, с темными</text:p>
      <text:p text:style-name="Standard">волосами. Она смотрела на него <text:s/>искоса, <text:s/>с непонятной пристальностью. И как</text:p>
      <text:p text:style-name="Standard">только они встретились глазами, отвернулась.</text:p>
      <text:p text:style-name="Standard"><text:s text:c="5"/>Уинстон <text:s/>почувствовал, <text:s/>что <text:s/>по <text:s/>хребту <text:s text:c="2"/>потек <text:s text:c="2"/>пот. <text:s text:c="2"/>Его <text:s text:c="2"/>охватил</text:p>
      <text:p text:style-name="Standard">отвратительный <text:s/>ужас. <text:s/>Ужас <text:s/>почти <text:s/>сразу <text:s/>прошел, <text:s/>но <text:s/>назойливое ощущение</text:p>
      <text:p text:style-name="Standard">неуютности осталось. Почему она за <text:s/>ним <text:s/>наблюдает? Он, к сожалению, не мог</text:p>
      <text:p text:style-name="Standard">вспомнить, сидела она за столом, когда он пришел, или появилась <text:s/>после. <text:s/>Но</text:p>
      <text:p text:style-name="Standard">вчера <text:s/>на <text:s/>двухминутке <text:s/>ненависти <text:s/>она <text:s/>села <text:s/>прямо <text:s/>за <text:s/>ним, <text:s/>хотя никакой</text:p>
      <text:p text:style-name="Standard">надобности в этом не было. Очень <text:s/>вероятно, что она хотела послушать его --</text:p>
      <text:p text:style-name="Standard">проверить, достаточно ли громко он кричит.</text:p>
      <text:p text:style-name="Standard"><text:s text:c="5"/>Как и в прошлый раз, он подумал: вряд ли она штатный сотрудник полиции</text:p>
      <text:p text:style-name="Standard">мыслей, но ведь добровольный-то шпион и есть самый <text:s/>опасный. <text:s/>Он <text:s/>не <text:s/>знал,</text:p>
      <text:p text:style-name="Standard">давно <text:s/>ли она на него смотрит -- может быть, уже пять минут, -- а следил ли</text:p>
      <text:p text:style-name="Standard">он сам за своим лицом <text:s/>все <text:s/>это <text:s/>время, <text:s/>неизвестно. Если ты в общественном</text:p>
      <text:p text:style-name="Standard">месте или в поле зрения телекрана и позволил себе задуматься -- это опасно,</text:p>
      <text:p text:style-name="Standard">это страшно. Тебя может выдать ничтожная мелочь. Нервный <text:s/>тик, <text:s/>тревога <text:s/>на</text:p>
      <text:p text:style-name="Standard">липе, привычка бормотать себе под нос -- все, в чем можно усмотреть признак</text:p>
      <text:p text:style-name="Standard">аномалии, попытку что-то скрыть. В любом случае неположенное выражение лица</text:p>
      <text:p text:style-name="Standard">(например, <text:s/>недоверчивое, <text:s/>когда <text:s/>объявляют <text:s/>о <text:s/>победе) <text:s/>-- <text:s/>уже наказуемое</text:p>
      <text:p text:style-name="Standard">преступление. На новоязе даже есть слово для него: -- лицепреступление.</text:p>
      <text:p text:style-name="Standard"><text:s text:c="5"/>Девица опять сидела к Уинстону спиной. В конце концов, может, она и не</text:p>
      <text:p text:style-name="Standard">следит за <text:s/>ним; <text:s/>может, <text:s/>это <text:s/>просто <text:s/>совпадение, <text:s/>что <text:s/>она <text:s/>два дня подряд</text:p>
      <text:p text:style-name="Standard">оказывается с ним рядом. Сигарета у него потухла, и он осторожно положил ее</text:p>
      <text:p text:style-name="Standard">на край стола. Докурит после <text:s/>работы, <text:s/>если <text:s/>удастся <text:s/>не <text:s/>просыпать <text:s/>табак.</text:p>
      <text:p text:style-name="Standard">Вполне возможно, что женщина за соседним столом -- осведомительница, вполне</text:p>
      <text:p text:style-name="Standard">возможно, <text:s/>что <text:s/>в <text:s/>ближайшие <text:s/>три <text:s/>дня <text:s/>он очутится в подвалах министерства</text:p>
      <text:p text:style-name="Standard">любви, но окурок пропасть не должен. <text:s/>Сайм <text:s/>сложил свою бумажку и спрятал в</text:p>
      <text:p text:style-name="Standard">карман. Парсонс опять заговорил.</text:p>
      <text:p text:style-name="Standard"><text:s text:c="5"/>-- Я вам не рассказывал, как мои сорванцы юбку <text:s/>подожгли <text:s/>на <text:s/>базарной</text:p>
      <text:p text:style-name="Standard">торговке? <text:s/>-- <text:s/>начал он, похохатывая и не выпуская изо рта чубук. -- За то,</text:p>
      <text:p text:style-name="Standard">что заворачивала колбасу в <text:s/>плакат <text:s/>со <text:s/>Старшим <text:s/>Братом. Подкрались сзади и</text:p>
      <text:p text:style-name="Standard">целым коробком спичек подожгли. Думаю, сильно обгорела. Вот паршивцы, а? Но</text:p>
      <text:p text:style-name="Standard">увлеченные, <text:s/>но <text:s/>борзые! <text:s/>Это <text:s/>их <text:s/>в <text:s text:c="2"/>разведчиках <text:s text:c="2"/>так <text:s text:c="2"/>натаскивают <text:s text:c="2"/>--</text:p>
      <text:p text:style-name="Standard">первоклассно, лучше даже, чем в мое время. Как вы думаете, чем их вооружили</text:p>
      <text:p text:style-name="Standard">в <text:s/>последний <text:s/>раз? <text:s/>Слуховыми <text:s/>трубками, <text:s/>чтобы подслушивать через замочную</text:p>
      <text:p text:style-name="Standard">скважину! Дочка принесла вчера домой <text:s/>и <text:s/>проверила на двери в общую комнату</text:p>
      <text:p text:style-name="Standard">-- говорит, слышно в два раза лучше, чем просто ухом! Конечно, я вам скажу,</text:p>
      <text:p text:style-name="Standard">это только игрушка. Но мыслям дает правильное направление, а?</text:p>
      <text:p text:style-name="Standard"><text:s text:c="5"/>Тут телекран издал пронзительный свист. Это был <text:s/>сигнал <text:s/>приступить <text:s/>к</text:p>
      <text:p text:style-name="Standard">работе. <text:s/>Все <text:s/>трое вскочили, чтобы принять участие в давке перед лифтами, и</text:p>
      <text:p text:style-name="Standard">остатки табака высыпались из сигареты Уинстона.</text:p>
      <text:p text:style-name="Standard"/>
      <text:p text:style-name="Standard">VI</text:p>
      <text:p text:style-name="Standard"/>
      <text:p text:style-name="Standard"/>
      <text:p text:style-name="Standard"><text:s text:c="5"/>Уинстон писал в дневнике:</text:p>
      <text:p text:style-name="Standard"/>
      <text:p text:style-name="Standard"><text:s text:c="8"/>Это было <text:s/>три <text:s/>года <text:s/>назад. <text:s/>Темным <text:s/>вечером, <text:s/>в <text:s/>переулке около</text:p>
      <text:p text:style-name="Standard"><text:s text:c="5"/>большого вокзала. Она стояла у подъезда под уличным фонарем, <text:s/>почти</text:p>
      <text:p text:style-name="Standard"><text:s text:c="5"/>не <text:s/>дававшим <text:s/>света. <text:s/>Молодое <text:s/>лицо <text:s/>было <text:s/>сильно <text:s/>накрашено. Это и</text:p>
      <text:p text:style-name="Standard"><text:s text:c="5"/>привлекло меня -- <text:s/>белизна <text:s/>лица, <text:s/>похожего <text:s/>на маску, ярко-красные</text:p>
      <text:p text:style-name="Standard"><text:s text:c="5"/>губы. Партийные женщины никогда <text:s/>не <text:s/>красятся. <text:s/>На <text:s/>улице <text:s/>не <text:s/>было</text:p>
      <text:p text:style-name="Standard"><text:s text:c="5"/>больше никого, не было телекранов. Она сказала: "Два доллара". Я...</text:p>
      <text:p text:style-name="Standard"/>
      <text:p text:style-name="Standard"><text:s text:c="5"/>Ему стало трудно продолжать. Он закрыл глаза и нажал на веки пальцами,</text:p>
      <text:p text:style-name="Standard">чтобы <text:s/>прогнать <text:s/>неотвязное <text:s/>видение. Ему нестерпимо хотелось выругаться --</text:p>
      <text:p text:style-name="Standard">длинно и во весь голос. <text:s/>Или <text:s/>удариться <text:s/>головой о стену, пинком опрокинуть</text:p>
      <text:p text:style-name="Standard">стол, запустить в окно чернильницей -- буйством, шумом, болью, чем <text:s/>угодно,</text:p>
      <text:p text:style-name="Standard">заглушить рвущее душу воспоминание.</text:p>
      <text:p text:style-name="Standard"><text:s text:c="5"/>Твой <text:s/>злейший <text:s/>враг, <text:s/>подумал он, -- это твоя нервная система. В любую</text:p>
      <text:p text:style-name="Standard">минуту внутреннее <text:s/>напряжение <text:s/>может <text:s/>отразиться <text:s/>на <text:s/>твоей <text:s/>наружности. Он</text:p>
      <text:p text:style-name="Standard">вспомнил прохожего, которого встретил <text:s/>на <text:s/>улице <text:s/>несколько <text:s/>недель <text:s/>назад:</text:p>
      <text:p text:style-name="Standard">ничем не примечательный человек, член партии, лет тридцати пяти или сорока,</text:p>
      <text:p text:style-name="Standard">худой <text:s/>и довольно высокий, с портфелем. Они были в нескольких шагах друг от</text:p>
      <text:p text:style-name="Standard">друга, <text:s/>и <text:s/>вдруг <text:s/>левая <text:s/>сторона <text:s/>лица <text:s/>у <text:s/>прохожего <text:s/>дернулась. <text:s/>Когда они</text:p>
      <text:p text:style-name="Standard">поравнялись, это повторилось еще раз: мимолетная <text:s/>судорога, <text:s/>гик, <text:s/>краткий,</text:p>
      <text:p text:style-name="Standard">как <text:s/>щелчок <text:s/>фотографического затвора, но, видимо, привычный. Уинстон тогда</text:p>
      <text:p text:style-name="Standard">подумал: бедняге крышка. Страшно, что <text:s/>человек этого, наверное, не замечал.</text:p>
      <text:p text:style-name="Standard">Но самая ужасная опасность из всех <text:s/>-- <text:s/>разговаривать <text:s/>во <text:s/>сне. <text:s/>От <text:s/>этого,</text:p>
      <text:p text:style-name="Standard">казалось Уинстону, ты вообще не можешь предохраниться.</text:p>
      <text:p text:style-name="Standard"><text:s text:c="5"/>Он перевел дух и стал писать дальше:</text:p>
      <text:p text:style-name="Standard"/>
      <text:p text:style-name="Standard"><text:s text:c="8"/>Я <text:s/>вошел <text:s/>за ней в подъезд, а оттуда через двор в полуподвальную</text:p>
      <text:p text:style-name="Standard"><text:s text:c="5"/>кухню. <text:s/>У <text:s/>стены <text:s/>стояла <text:s/>кровать, <text:s/>на <text:s/>столе <text:s/>лампа <text:s/>с привернутым</text:p>
      <text:p text:style-name="Standard"><text:s text:c="5"/>фитилем. Женщина...</text:p>
      <text:p text:style-name="Standard"/>
      <text:p text:style-name="Standard"><text:s text:c="5"/>Раздражение не проходило. <text:s/>Ему <text:s/>хотелось <text:s/>плюнуть. <text:s/>Вспомнив женщину в</text:p>
      <text:p text:style-name="Standard">полуподвальной кухне, он <text:s/>вспомнил <text:s/>Кэтрин, <text:s/>жену. <text:s/>Уинстон <text:s/>был <text:s/>женат <text:s/>--</text:p>
      <text:p text:style-name="Standard">когда-то <text:s/>был, а может, и до сих пор; насколько он знал, жена не умерла. Он</text:p>
      <text:p text:style-name="Standard">будто снова вдохнул тяжелый, спертый воздух кухни, смешанный запах грязного</text:p>
      <text:p text:style-name="Standard">белья, клопов и дешевых духов <text:s/>-- <text:s/>гнусных <text:s/>и вместе с тем соблазнительных,</text:p>
      <text:p text:style-name="Standard">потому что пахло не партийной <text:s/>женщиной, <text:s/>партийная <text:s/>не <text:s/>могла <text:s/>надушиться.</text:p>
      <text:p text:style-name="Standard">Душились <text:s/>только <text:s/>пролы. <text:s/>Для <text:s/>Уинстона запах духов был неразрывно связан с</text:p>
      <text:p text:style-name="Standard">блудом.</text:p>
      <text:p text:style-name="Standard"><text:s text:c="5"/>Это <text:s/>было <text:s/>его <text:s/>первое <text:s text:c="2"/>прегрешение <text:s text:c="2"/>за <text:s text:c="2"/>два <text:s/>года. <text:s/>Иметь <text:s/>дело <text:s/>с</text:p>
      <text:p text:style-name="Standard">проститутками, конечно, запрещалось, но запрет был из тех, которые ты время</text:p>
      <text:p text:style-name="Standard">от времени осмеливаешься нарушить. Опасно -- но не <text:s/>смертельно. <text:s/>Попался <text:s/>с</text:p>
      <text:p text:style-name="Standard">проституткой <text:s text:c="2"/>-- <text:s text:c="2"/>пять <text:s text:c="2"/>лет <text:s/>лагеря, <text:s/>не <text:s/>больше, <text:s/>если <text:s/>нет <text:s/>отягчающих</text:p>
      <text:p text:style-name="Standard">обстоятельств. <text:s/>И <text:s/>дело <text:s/>не <text:s/>такое <text:s/>уж <text:s/>сложное; <text:s/>лишь <text:s/>бы <text:s/>не <text:s/>застигли за</text:p>
      <text:p text:style-name="Standard">преступным актом. Бедные кварталы кишели женщинами, готовыми продать <text:s/>себя.</text:p>
      <text:p text:style-name="Standard">А <text:s/>купить <text:s/>иную <text:s/>можно <text:s/>было <text:s/>за <text:s/>бутылку <text:s/>джина: пролам джин не полагался.</text:p>
      <text:p text:style-name="Standard">Негласно партия <text:s/>даже <text:s/>поощряла <text:s/>проституцию <text:s/>-- <text:s/>как <text:s/>выпускной клапан для</text:p>
      <text:p text:style-name="Standard">инстинктов, которые все равно нельзя подавить. Сам <text:s/>по <text:s/>себе <text:s/>разврат <text:s/>мало</text:p>
      <text:p text:style-name="Standard">значил, лишь бы был он вороватым и безрадостным, а женщина -- из беднейшего</text:p>
      <text:p text:style-name="Standard">и <text:s/>презираемого класса. Непростительное преступление -- связь между членами</text:p>
      <text:p text:style-name="Standard">партии. Но, хотя во время <text:s/>больших чисток обвиняемые неизменно признавались</text:p>
      <text:p text:style-name="Standard">и в этом преступлении, <text:s/>вообразить, <text:s/>что <text:s/>такое <text:s/>случается <text:s/>в <text:s/>жизни, <text:s/>было</text:p>
      <text:p text:style-name="Standard">трудно.</text:p>
      <text:p text:style-name="Standard"><text:s text:c="5"/>Партия <text:s/>стремилась <text:s/>не <text:s/>просто <text:s/>помешать тому, чтобы между мужчинами и</text:p>
      <text:p text:style-name="Standard">женщинами возникали узы, <text:s/>которые <text:s/>не <text:s/>всегда <text:s/>поддаются ее воздействию. Ее</text:p>
      <text:p text:style-name="Standard">подлинной необъявленной целью было лишить половой акт удовольствия. Главным</text:p>
      <text:p text:style-name="Standard">врагом была не столько любовь, сколько эротика -- и в браке и вне его. <text:s/>Все</text:p>
      <text:p text:style-name="Standard">браки между членами партии утверждал особый комитет, и -- хотя этот принцип</text:p>
      <text:p text:style-name="Standard">не <text:s/>провозглашали <text:s/>открыто, <text:s/>-- <text:s/>если <text:s/>создавалось впечатление, что будущие</text:p>
      <text:p text:style-name="Standard">супруги <text:s/>физически <text:s/>привлекательны <text:s text:c="2"/>друг <text:s text:c="2"/>для <text:s text:c="2"/>друга, <text:s/>им <text:s/>отказывали <text:s/>в</text:p>
      <text:p text:style-name="Standard">разрешении. У брака признавали только <text:s/>одну <text:s/>цель: <text:s/>производить <text:s/>детей <text:s/>для</text:p>
      <text:p text:style-name="Standard">службы <text:s/>государству. Половое сношение следовало рассматривать как маленькую</text:p>
      <text:p text:style-name="Standard">противную процедуру, вроде клизмы. Это <text:s/>тоже никогда не объявляли прямо, но</text:p>
      <text:p text:style-name="Standard">исподволь вколачивали в <text:s/>каждого <text:s/>партийца <text:s/>с <text:s/>детства. <text:s/>Существовали <text:s/>даже</text:p>
      <text:p text:style-name="Standard">организации <text:s text:c="2"/>наподобие <text:s/>Молодежного <text:s/>антиполового <text:s/>союза, <text:s/>проповедовавшие</text:p>
      <text:p text:style-name="Standard">полное <text:s/>целомудрие <text:s/>для <text:s/>обоих <text:s/>полов. <text:s/>Зачатие <text:s/>должно <text:s/>происходить <text:s/>путем</text:p>
      <text:p text:style-name="Standard">искусственного <text:s/>осеменения <text:s/>(искос <text:s/>на <text:s/>новоязе), <text:s/>в <text:s/>общественных пунктах.</text:p>
      <text:p text:style-name="Standard">Уинстон знал, что это требование выдвигали не совсем всерьез, но, в <text:s/>общем,</text:p>
      <text:p text:style-name="Standard">оно <text:s/>вписывалось <text:s/>в <text:s/>идеологию <text:s/>партии. <text:s/>Партия <text:s/>стремилась <text:s/>убить <text:s/>половой</text:p>
      <text:p text:style-name="Standard">инстинкт, <text:s/>а <text:s/>раз убить нельзя, то хотя бы извратить и запачкать. Зачем это</text:p>
      <text:p text:style-name="Standard">надо, он не понимал: но и <text:s/>удивляться тут было нечему. Что касается женщин,</text:p>
      <text:p text:style-name="Standard">партия в этом изрядно преуспела.</text:p>
      <text:p text:style-name="Standard"><text:s text:c="5"/>Он вновь подумал о Кэтрин. Девять... десять... почти одиннадцать <text:s/>лет,</text:p>
      <text:p text:style-name="Standard">как <text:s/>они <text:s/>разошлись. <text:s/>Но до чего редко он о ней думает. Иногда за неделю ни</text:p>
      <text:p text:style-name="Standard">разу не вспомнит, <text:s/>что <text:s/>был <text:s/>женат. <text:s/>Они <text:s/>прожили всего пятнадцать месяцев.</text:p>
      <text:p text:style-name="Standard">Развод <text:s/>партия <text:s/>запретила, <text:s/>но <text:s/>расходиться <text:s/>бездетным <text:s/>не <text:s/>препятствовала,</text:p>
      <text:p text:style-name="Standard">наоборот.</text:p>
      <text:p text:style-name="Standard"><text:s text:c="5"/>Кэтрин была высокая, очень прямая блондинка, даже грациозная. <text:s/>Четкое,</text:p>
      <text:p text:style-name="Standard">с <text:s/>орлиным <text:s/>профилем <text:s/>лицо <text:s/>ее можно было назвать благородным -- пока ты не</text:p>
      <text:p text:style-name="Standard">понял, что за ним настолько ничего <text:s/>нет, насколько это вообще возможно. Уже</text:p>
      <text:p text:style-name="Standard">в самом начале совместной жизни Уинстон решил -- <text:s/>впрочем, <text:s/>только <text:s/>потому,</text:p>
      <text:p text:style-name="Standard">быть <text:s/>может, <text:s/>что <text:s/>узнал <text:s/>ее <text:s/>ближе, <text:s/>чем <text:s/>других <text:s/>людей, -- что никогда не</text:p>
      <text:p text:style-name="Standard">встречал более глупого, пошлого, пустого создания. Мысли в ее голове все до</text:p>
      <text:p text:style-name="Standard">единой состояли из лозунгов, и <text:s/>не <text:s/>было <text:s/>на свете такой ахинеи, которой бы</text:p>
      <text:p text:style-name="Standard">она не склевала с руки у партии. "Ходячий граммофон" -- прозвал он <text:s/>ее <text:s/>про</text:p>
      <text:p text:style-name="Standard">себя. Но он бы выдержал совместную жизнь, если бы не одна вещь -- постель.</text:p>
      <text:p text:style-name="Standard"><text:s text:c="5"/>Стоило <text:s/>только <text:s/>прикоснуться <text:s/>к <text:s/>ней, <text:s/>как она вздрагивала и цепенела.</text:p>
      <text:p text:style-name="Standard">Обнять ее было -- все равно что обнять деревянный манекен. И странно: когда</text:p>
      <text:p text:style-name="Standard">она прижимала его к <text:s/>себе, <text:s/>у <text:s/>него <text:s/>было <text:s/>чувство, <text:s/>что <text:s/>она в то же время</text:p>
      <text:p text:style-name="Standard">отталкивает его изо всех сил. Такое <text:s/>впечатление <text:s/>создавали <text:s/>ее <text:s/>окоченелые</text:p>
      <text:p text:style-name="Standard">мышцы. <text:s/>Она <text:s/>лежала <text:s/>с <text:s/>закрытыми глазами, не сопротивляясь и не помогая, а</text:p>
      <text:p text:style-name="Standard">подчиняясь. Сперва это приводило <text:s/>его <text:s/>в <text:s/>крайнее замешательство; потом ему</text:p>
      <text:p text:style-name="Standard">стало жутко. Но он все равно бы вытерпел, если бы они условились больше <text:s/>не</text:p>
      <text:p text:style-name="Standard">спать. Как ни удивительно, на это не согласилась Кэтрин. Мы должны, сказала</text:p>
      <text:p text:style-name="Standard">она, <text:s/>если <text:s/>удастся, родить ребенка. Так что занятия продолжались, и вполне</text:p>
      <text:p text:style-name="Standard">регулярно, раз <text:s/>в <text:s/>неделю, <text:s/>если <text:s/>к <text:s/>тому <text:s/>не <text:s/>было <text:s/>препятствий. <text:s/>Она даже</text:p>
      <text:p text:style-name="Standard">напоминала ему по утрам, чтo им предстоит сегодня вечером, -- <text:s/>дабы <text:s/>он <text:s/>не</text:p>
      <text:p text:style-name="Standard">забыл. <text:s/>Для <text:s/>этого <text:s/>у <text:s/>нее было два названия. Одно -- "подумать о ребенке",</text:p>
      <text:p text:style-name="Standard">другое -- "наш партийный <text:s/>долг" <text:s/>(да, <text:s/>она именно так выражалась). Довольно</text:p>
      <text:p text:style-name="Standard">скоро приближение назначенного дня стало вызывать у <text:s/>него <text:s/>форменный <text:s/>ужас.</text:p>
      <text:p text:style-name="Standard">Но, <text:s/>к <text:s/>счастью, ребенка не получилось, Кэтрин решила прекратить попытки, и</text:p>
      <text:p text:style-name="Standard">вскоре они разошлись.</text:p>
      <text:p text:style-name="Standard"><text:s text:c="5"/>Уинстон беззвучно вздохнул. Он снова взял ручку и написал:</text:p>
      <text:p text:style-name="Standard"/>
      <text:p text:style-name="Standard"><text:s text:c="8"/>Женщина бросилась на кровать и сразу, без всяких предисловий, <text:s/>с</text:p>
      <text:p text:style-name="Standard"><text:s text:c="5"/>неописуемой грубостью и вульгарностью задрала юбку. Я...</text:p>
      <text:p text:style-name="Standard"/>
      <text:p text:style-name="Standard"><text:s text:c="5"/>Он увидел себя там, при тусклом свете лампы, <text:s/>и <text:s/>снова <text:s/>ударил <text:s/>в <text:s/>нос</text:p>
      <text:p text:style-name="Standard">запах <text:s/>дешевых <text:s/>духов <text:s/>с <text:s/>клопами, <text:s/>снова стеснилось сердце от возмущения и</text:p>
      <text:p text:style-name="Standard">бессилия, и так же, как в ту <text:s/>минуту, вспомнил он белое тело Кэтрин, навеки</text:p>
      <text:p text:style-name="Standard">окоченевшее под гипнозом партии. Почему всегда должно быть <text:s/>так? <text:s/>Почему <text:s/>у</text:p>
      <text:p text:style-name="Standard">него <text:s/>не может быть своей женщины и удел его -- грязные, торопливые случки,</text:p>
      <text:p text:style-name="Standard">разделенные годами? Нормальный роман <text:s/>-- <text:s/>это <text:s/>что-то почти немыслимое. Все</text:p>
      <text:p text:style-name="Standard">партийные женщины одинаковы. Целомудрие вколочено в них так же крепко, <text:s/>как</text:p>
      <text:p text:style-name="Standard">преданность <text:s/>партии. <text:s/>Продуманной <text:s/>обработкой <text:s/>сызмала, <text:s/>играми и холодными</text:p>
      <text:p text:style-name="Standard">купаниями, вздором, которым их пичкали в школе, в разведчиках, в Молодежном</text:p>
      <text:p text:style-name="Standard">союзе, докладами, парадами, песнями, лозунгами, военной музыкой в них убили</text:p>
      <text:p text:style-name="Standard">естественное чувство. Разум <text:s/>говорил <text:s/>ему, <text:s/>что <text:s/>должны быть исключения, но</text:p>
      <text:p text:style-name="Standard">сердце отказывалось верить. Они все неприступны -- партия добилась <text:s/>своего.</text:p>
      <text:p text:style-name="Standard">И еще больше, чем быть любимым, ему хотелось -- пусть только раз в жизни --</text:p>
      <text:p text:style-name="Standard">пробить <text:s/>эту <text:s/>стену <text:s/>добродетели. <text:s/>Удачный <text:s/>половой <text:s/>акт <text:s/>-- уже восстание.</text:p>
      <text:p text:style-name="Standard">Страсть -- мыслепреступление. Растопить Кэтрин <text:s/>-- <text:s/>если бы удалось -- и то</text:p>
      <text:p text:style-name="Standard">было бы чем-то вроде совращения, хотя она ему жена.</text:p>
      <text:p text:style-name="Standard"><text:s text:c="5"/>Но надо было дописать до конца. Он написал:</text:p>
      <text:p text:style-name="Standard"/>
      <text:p text:style-name="Standard"><text:s text:c="8"/>Я прибавил огня в лампе. Когда я увидел ее при свете...</text:p>
      <text:p text:style-name="Standard"/>
      <text:p text:style-name="Standard"><text:s text:c="5"/>После темноты чахлый огонек керосиновой лампы показался <text:s/>очень <text:s/>ярким.</text:p>
      <text:p text:style-name="Standard">Только <text:s/>теперь <text:s/>он <text:s/>разглядел <text:s/>женщину <text:s/>как <text:s/>следует. <text:s/>Он <text:s/>шагнул <text:s/>к <text:s/>ней и</text:p>
      <text:p text:style-name="Standard">остановился, разрываясь между похотью <text:s/>и <text:s/>ужасом. Он сознавал, чем рискует,</text:p>
      <text:p text:style-name="Standard">придя сюда. Вполне возможно, что при <text:s/>выходе <text:s/>его <text:s/>схватит <text:s/>патруль; <text:s/>может</text:p>
      <text:p text:style-name="Standard">быть, <text:s/>уже <text:s/>сейчас <text:s/>его ждут за дверью. Даже если он уйдет, не сделав того,</text:p>
      <text:p text:style-name="Standard">ради чего пришел!..</text:p>
      <text:p text:style-name="Standard"><text:s text:c="5"/>Это надо было записать, надо было <text:s/>исповедаться. А увидел он при свете</text:p>
      <text:p text:style-name="Standard">лампы -- что женщина старая. Румяна лежали на <text:s/>лице <text:s/>таким <text:s/>толстым <text:s/>слоем,</text:p>
      <text:p text:style-name="Standard">что, <text:s/>казалось, треснут сейчас, как картонная маска. В волосах седые пряди;</text:p>
      <text:p text:style-name="Standard">и самая жуткая деталь: <text:s/>рот <text:s/>приоткрылся, <text:s/>а <text:s/>в <text:s/>нем -- ничего, черный, как</text:p>
      <text:p text:style-name="Standard">пещера. Ни одного зуба.</text:p>
      <text:p text:style-name="Standard"><text:s text:c="5"/>Торопливо, валкими буквами он написал:</text:p>
      <text:p text:style-name="Standard"/>
      <text:p text:style-name="Standard"><text:s text:c="8"/>Когда <text:s/>я <text:s/>увидел <text:s/>ее <text:s/>при свете, она оказалась совсем старой, ей</text:p>
      <text:p text:style-name="Standard"><text:s text:c="5"/>было не меньше пятидесяти. <text:s/>Но <text:s/>я <text:s/>не <text:s/>остановился <text:s/>и довел дело до</text:p>
      <text:p text:style-name="Standard"><text:s text:c="5"/>конца.</text:p>
      <text:p text:style-name="Standard"/>
      <text:p text:style-name="Standard"><text:s text:c="5"/>Уинстон опять нажал пальцами на веки. Ну вот, он все записал, а ничего</text:p>
      <text:p text:style-name="Standard">не изменилось. Лечение не помогло. Выругаться во весь голос хотелось ничуть</text:p>
      <text:p text:style-name="Standard">не меньше.</text:p>
      <text:p text:style-name="Standard"/>
      <text:p text:style-name="Standard">VII</text:p>
      <text:p text:style-name="Standard"/>
      <text:p text:style-name="Standard"/>
      <text:p text:style-name="Standard"><text:s text:c="8"/>Если есть надежда (писал Уинстон), то она в пролах.</text:p>
      <text:p text:style-name="Standard"/>
      <text:p text:style-name="Standard"><text:s text:c="5"/>Если <text:s/>есть <text:s/>надежда, <text:s/>то больше ей негде быть: только в пролах, в этой</text:p>
      <text:p text:style-name="Standard">клубящейся <text:s/>на <text:s text:c="2"/>государственных <text:s text:c="2"/>задворках <text:s text:c="2"/>массе, <text:s text:c="2"/>которая <text:s/>составляет</text:p>
      <text:p text:style-name="Standard">восемьдесят <text:s/>пять <text:s/>процентов <text:s/>населения <text:s/>Океании, <text:s/>может <text:s text:c="2"/>родиться <text:s text:c="2"/>сила,</text:p>
      <text:p text:style-name="Standard">способная <text:s/>уничтожить <text:s/>партию. Партию нельзя свергнуть изнутри. Ее враги --</text:p>
      <text:p text:style-name="Standard">если у нее есть враги -- <text:s/>не <text:s/>могут <text:s/>соединиться, не могут даже узнать друг</text:p>
      <text:p text:style-name="Standard">друга. Даже если существует легендарное Братство -- а это не исключено, <text:s/>--</text:p>
      <text:p text:style-name="Standard">нельзя <text:s/>себе <text:s/>представить, <text:s/>чтобы члены его собирались группами больше двух</text:p>
      <text:p text:style-name="Standard">или трех человек. Их <text:s/>бунт <text:s/>-- <text:s/>выражение <text:s/>глаз, <text:s/>интонация в голосе; самое</text:p>
      <text:p text:style-name="Standard">большее -- словечко, произнесенное шепотом. А пролам, если <text:s/>бы <text:s/>только <text:s/>они</text:p>
      <text:p text:style-name="Standard">могли <text:s/>осознать <text:s/>свою <text:s/>силу, <text:s/>заговоры <text:s/>ни <text:s/>к <text:s/>чему. Им достаточно встать и</text:p>
      <text:p text:style-name="Standard">встряхнуться -- как <text:s/>лошадь <text:s/>стряхивает <text:s/>мух. <text:s/>Стоит <text:s/>им захотеть, и завтра</text:p>
      <text:p text:style-name="Standard">утром они разнесут партию в щепки. Рано или поздно они до этого додумаются.</text:p>
      <text:p text:style-name="Standard">Но!..</text:p>
      <text:p text:style-name="Standard"><text:s text:c="5"/>Он вспомнил, как однажды шел по людной <text:s/>улице, <text:s/>и <text:s/>вдруг <text:s/>из <text:s/>переулка</text:p>
      <text:p text:style-name="Standard">впереди <text:s/>вырвался <text:s/>оглушительный, <text:s/>в <text:s/>тысячу <text:s/>глоток, <text:s/>крик, <text:s/>женский крик.</text:p>
      <text:p text:style-name="Standard">Мощный, грозный вопль <text:s/>гнева <text:s/>и <text:s/>отчаяния, <text:s/>густое "A-а-а-а!", гудящее, как</text:p>
      <text:p text:style-name="Standard">колокол. <text:s/>Сердце <text:s/>у <text:s/>него <text:s/>застучало. <text:s/>Началось! <text:s/>-- <text:s/>подумал <text:s/>он. <text:s text:c="2"/>Мятеж!</text:p>
      <text:p text:style-name="Standard">Наконец-то они восстали! Он подошел ближе и увидел толпу: двести или триста</text:p>
      <text:p text:style-name="Standard">женщин <text:s/>сгрудились перед рыночными ларьками, и лица у них были трагические,</text:p>
      <text:p text:style-name="Standard">как у <text:s/>пассажиров <text:s/>на <text:s/>тонущем <text:s/>пароходе. <text:s/>У <text:s/>него <text:s/>на <text:s/>глазах объединенная</text:p>
      <text:p text:style-name="Standard">отчаянием толпа будто распалась: раздробилась на островки <text:s/>отдельных <text:s/>ссор.</text:p>
      <text:p text:style-name="Standard">По-видимому, один из ларьков торговал кастрюлями. Убогие, утлые жестянки --</text:p>
      <text:p text:style-name="Standard">но <text:s/>кухонную <text:s/>посуду <text:s/>всегда было трудно достать. А сейчас товар неожиданно</text:p>
      <text:p text:style-name="Standard">кончился. Счастливицы, провожаемые толчками и тычками, протискивались прочь</text:p>
      <text:p text:style-name="Standard">со своими <text:s/>кастрюлями, <text:s/>а <text:s/>неудачливые <text:s/>галдели <text:s/>вокруг <text:s/>ларька <text:s/>и обвиняли</text:p>
      <text:p text:style-name="Standard">ларечника в том, что дает по блату, <text:s/>что <text:s/>прячет <text:s/>под <text:s/>прилавком. <text:s/>Раздался</text:p>
      <text:p text:style-name="Standard">новый <text:s/>крик. <text:s/>Две <text:s/>толстухи <text:s/>-- одна с распущенными волосами -- вцепились в</text:p>
      <text:p text:style-name="Standard">кастрюльку и <text:s/>тянули <text:s/>в <text:s/>разные <text:s/>стороны. <text:s/>Обе <text:s/>дернули, <text:s/>ручка оторвалась.</text:p>
      <text:p text:style-name="Standard">Уинстон наблюдал с отвращением. Однако какая же устрашающая сила прозвучала</text:p>
      <text:p text:style-name="Standard">в крике всего двухсот или трехсот голосов! Ну почему они никогда не крикнут</text:p>
      <text:p text:style-name="Standard">так из-за чего-нибудь стоящего!</text:p>
      <text:p text:style-name="Standard"><text:s text:c="5"/>Он написал:</text:p>
      <text:p text:style-name="Standard"/>
      <text:p text:style-name="Standard"><text:s text:c="8"/>Они никогда не взбунтуются, <text:s/>пока <text:s/>не <text:s/>станут <text:s/>сознательными, <text:s/>а</text:p>
      <text:p text:style-name="Standard"><text:s text:c="5"/>сознательными не станут, пока не взбунтуются.</text:p>
      <text:p text:style-name="Standard"/>
      <text:p text:style-name="Standard"><text:s text:c="5"/>Прямо <text:s/>как <text:s/>из партийного учебника фраза, подумал он. Партия, конечно,</text:p>
      <text:p text:style-name="Standard">утверждала, <text:s/>что <text:s/>освободила <text:s/>пролов <text:s/>от <text:s/>цепей. <text:s/>До <text:s/>революции <text:s/>их страшно</text:p>
      <text:p text:style-name="Standard">угнетали капиталисты, морили голодом и пороли, женщин заставляли работать в</text:p>
      <text:p text:style-name="Standard">шахтах (между прочим, они там работают до <text:s/>сих <text:s/>пор), <text:s/>детей <text:s/>в <text:s/>шесть <text:s/>лет</text:p>
      <text:p text:style-name="Standard">продавали <text:s text:c="2"/>на <text:s text:c="2"/>фабрики. <text:s/>Но <text:s/>одновременно, <text:s/>в <text:s/>соответствии <text:s/>с <text:s/>принципом</text:p>
      <text:p text:style-name="Standard">двоемыслия, партия учила, что пролы <text:s/>по <text:s/>своей природе низшие существа, их,</text:p>
      <text:p text:style-name="Standard">как <text:s/>животных, <text:s/>надо <text:s/>держать <text:s/>в <text:s/>повиновении, <text:s/>руководствуясь <text:s/>несколькими</text:p>
      <text:p text:style-name="Standard">простыми правилами. В сущности, о пролах знали очень мало. Много и <text:s/>незачем</text:p>
      <text:p text:style-name="Standard">знать. <text:s/>Лишь <text:s/>бы <text:s/>трудились и размножались -- а там пусть делают что хотят.</text:p>
      <text:p text:style-name="Standard">Предоставленные сами <text:s/>себе, <text:s/>как <text:s/>скот <text:s/>на <text:s/>равнинах <text:s/>Аргентины, они всегда</text:p>
      <text:p text:style-name="Standard">возвращались к тому образу жизни, который для <text:s/>них <text:s/>естествен, <text:s/>-- <text:s/>шли <text:s/>по</text:p>
      <text:p text:style-name="Standard">стопам <text:s/>предков. <text:s/>Они <text:s/>рождаются, растут в грязи, в двенадцать лет начинают</text:p>
      <text:p text:style-name="Standard">работать, переживают короткий период <text:s/>физического расцвета и сексуальности,</text:p>
      <text:p text:style-name="Standard">в двадцать лет женятся, в <text:s/>тридцать <text:s/>уже <text:s/>немолоды, <text:s/>к <text:s/>шестидесяти <text:s/>обычно</text:p>
      <text:p text:style-name="Standard">умирают. <text:s/>Тяжелый <text:s/>физический <text:s/>труд, <text:s/>заботы о доме и детях, мелкие свары с</text:p>
      <text:p text:style-name="Standard">соседями, кино, футбол, пиво и, <text:s/>главное, <text:s/>азартные <text:s/>игры -- вот и все, что</text:p>
      <text:p text:style-name="Standard">вмещается в их кругозор. Управлять ими несложно Среди них всегда <text:s/>вращаются</text:p>
      <text:p text:style-name="Standard">агенты <text:s/>полиции <text:s/>мыслей <text:s/>-- <text:s/>выявляют <text:s/>и <text:s/>устраняют <text:s/>тех, <text:s/>кто мог бы стать</text:p>
      <text:p text:style-name="Standard">опасным; но приобщить <text:s/>их <text:s/>к <text:s/>партийной <text:s/>идеологии <text:s/>не стремятся. Считается</text:p>
      <text:p text:style-name="Standard">нежелательным, чтобы пролы испытывали большой интерес к <text:s/>политике. <text:s/>От <text:s/>них</text:p>
      <text:p text:style-name="Standard">требуется <text:s/>лишь <text:s/>примитивный патриотизм -- чтобы взывать к нему. когда идет</text:p>
      <text:p text:style-name="Standard">речь об удлинении рабочего дня или о сокращении пайков. А если и овладевает</text:p>
      <text:p text:style-name="Standard">ими недовольство -- такое тоже <text:s/>бывало, <text:s/>-- <text:s/>это <text:s/>недовольство ни к чему не</text:p>
      <text:p text:style-name="Standard">ведет, ибо из-за отсутствия общих идей обращено оно <text:s/>только <text:s/>против <text:s/>мелких</text:p>
      <text:p text:style-name="Standard">конкретных неприятностей. Большие беды неизменно ускользали от их внимания.</text:p>
      <text:p text:style-name="Standard">У <text:s/>огромного <text:s/>большинства <text:s/>пролов <text:s/>нет даже телекранов в квартирах. Обычная</text:p>
      <text:p text:style-name="Standard">полиция <text:s/>занимается <text:s/>ими <text:s/>очень <text:s text:c="2"/>мало. <text:s text:c="2"/>В <text:s/>Лондоне <text:s/>существует <text:s/>громадная</text:p>
      <text:p text:style-name="Standard">преступность, целое государство в государстве: воры, бандиты, <text:s/>проститутки,</text:p>
      <text:p text:style-name="Standard">торговцы <text:s/>наркотиками, вымогатели всех мастей; но, поскольку она замыкается</text:p>
      <text:p text:style-name="Standard">в среде пролов, внимания на нее <text:s/>не обращают. Во всех моральных вопросах им</text:p>
      <text:p text:style-name="Standard">позволено следовать обычаям предков. Партийное сексуальное <text:s/>пуританство <text:s/>на</text:p>
      <text:p text:style-name="Standard">пролов не распространялось. За разврат их не преследуют, разводы разрешены.</text:p>
      <text:p text:style-name="Standard">Собственно <text:s/>говоря, <text:s/>и <text:s/>религия была бы разрешена, если бы пролы проявили к</text:p>
      <text:p text:style-name="Standard">ней склонность. Пролы ниже подозрений. <text:s/>Как гласит партийный лозунг: "Пролы</text:p>
      <text:p text:style-name="Standard">и животные свободны".</text:p>
      <text:p text:style-name="Standard"><text:s text:c="5"/>Уинстон <text:s/>тихонько <text:s/>почесал <text:s/>варикозную <text:s/>язву. <text:s text:c="2"/>Опять <text:s text:c="2"/>начался <text:s text:c="2"/>зуд.</text:p>
      <text:p text:style-name="Standard">Волей-неволей <text:s/>всегда <text:s/>возвращаешься к одному вопросу: какова все-таки была</text:p>
      <text:p text:style-name="Standard">жизнь до революции? Он вынул <text:s/>из стола школьный учебник истории, одолженный</text:p>
      <text:p text:style-name="Standard">у миссис Парсонс, и стал переписывать в дневник.</text:p>
      <text:p text:style-name="Standard"/>
      <text:p text:style-name="Standard"><text:s text:c="8"/>В <text:s/>прежнее <text:s/>время, <text:s/>до <text:s/>славной <text:s/>Революции, <text:s/>Лондон <text:s/>не <text:s/>был тем</text:p>
      <text:p text:style-name="Standard"><text:s text:c="5"/>прекрасным городом, каким <text:s/>мы <text:s/>его <text:s/>знаем <text:s/>сегодня. Это был темный,</text:p>
      <text:p text:style-name="Standard"><text:s text:c="5"/>грязный, мрачный город, и там почти все жили впроголодь, а сотни <text:s/>и</text:p>
      <text:p text:style-name="Standard"><text:s text:c="5"/>тысячи <text:s/>бедняков <text:s/>ходили <text:s/>разутыми <text:s/>и <text:s/>не <text:s/>имели крыши над головой.</text:p>
      <text:p text:style-name="Standard"><text:s text:c="5"/>Детям, твоим сверстникам, <text:s/>приходилось <text:s/>работать двенадцать часов в</text:p>
      <text:p text:style-name="Standard"><text:s text:c="5"/>день на жестоких хозяев; если <text:s/>они <text:s/>работали <text:s/>медленно, <text:s/>их <text:s/>пороли</text:p>
      <text:p text:style-name="Standard"><text:s text:c="5"/>кнутом, <text:s/>а <text:s/>питались <text:s/>они <text:s/>черствыми корками и водой. Но среди этой</text:p>
      <text:p text:style-name="Standard"><text:s text:c="5"/>ужасной <text:s/>нищеты <text:s/>стояли <text:s/>большие <text:s/>красивые <text:s/>дома <text:s/>богачей, <text:s/>которым</text:p>
      <text:p text:style-name="Standard"><text:s text:c="5"/>прислуживали <text:s text:c="2"/>иногда <text:s text:c="2"/>до <text:s text:c="2"/>тридцати <text:s text:c="2"/>слуг. <text:s text:c="2"/>Богачи <text:s text:c="2"/>назывались</text:p>
      <text:p text:style-name="Standard"><text:s text:c="5"/>капиталистами. Это были толстые <text:s/>уродливые <text:s/>люди со злыми лицами --</text:p>
      <text:p text:style-name="Standard"><text:s text:c="5"/>наподобие того, что изображен на следующей странице. Как видишь, на</text:p>
      <text:p text:style-name="Standard"><text:s text:c="5"/>нем длинный черный пиджак, который <text:s/>назывался <text:s/>фраком, <text:s/>и <text:s/>странная</text:p>
      <text:p text:style-name="Standard"><text:s text:c="5"/>шелковая <text:s/>шляпа в форме печной трубы -- так называемый цилиндр. Это</text:p>
      <text:p text:style-name="Standard"><text:s text:c="5"/>была форменная <text:s/>одежда <text:s/>капиталистов, <text:s/>и <text:s/>больше <text:s/>никто <text:s/>не смел ее</text:p>
      <text:p text:style-name="Standard"><text:s text:c="5"/>носить. Капиталистам принадлежало все на свете, <text:s/>а <text:s/>остальные <text:s/>люди</text:p>
      <text:p text:style-name="Standard"><text:s text:c="5"/>были <text:s/>их рабами. Им принадлежали вся земля, все дома, все фабрики и</text:p>
      <text:p text:style-name="Standard"><text:s text:c="5"/>все деньги. <text:s/>Того, <text:s/>кто <text:s/>их <text:s/>ослушался, <text:s/>бросали <text:s/>в <text:s/>тюрьму <text:s/>или же</text:p>
      <text:p text:style-name="Standard"><text:s text:c="5"/>выгоняли с работы, чтобы уморить <text:s/>голодом. <text:s/>Когда <text:s/>простой <text:s/>человек</text:p>
      <text:p text:style-name="Standard"><text:s text:c="5"/>разговаривал с капиталистом, он должен был пресмыкаться, кланяться,</text:p>
      <text:p text:style-name="Standard"><text:s text:c="5"/>снимать <text:s/>шапку <text:s/>и <text:s/>называть <text:s/>его <text:s/>"сэр". <text:s/>Самый <text:s/>главный капиталист</text:p>
      <text:p text:style-name="Standard"><text:s text:c="5"/>именовался королем и...</text:p>
      <text:p text:style-name="Standard"/>
      <text:p text:style-name="Standard"><text:s text:c="5"/>Он <text:s/>знал <text:s/>этот <text:s/>список назубок. Будут епископы с батистовыми рукавами,</text:p>
      <text:p text:style-name="Standard">судьи в мантиях, отороченных <text:s/>горностаев, <text:s/>позорный столб, колодки, топчак,</text:p>
      <text:p text:style-name="Standard">девятихвостая плеть, банкет у лорд-мэра, обычай целовать туфлю у папы. Было</text:p>
      <text:p text:style-name="Standard">еще так называемое право первой ночи, но в детском учебнике <text:s/>оно, <text:s/>наверно,</text:p>
      <text:p text:style-name="Standard">не <text:s/>упомянуто. <text:s/>По <text:s/>этому <text:s/>закону <text:s/>капиталист <text:s/>имел <text:s/>право <text:s/>спать <text:s/>с <text:s/>любой</text:p>
      <text:p text:style-name="Standard">работницей своей фабрики.</text:p>
      <text:p text:style-name="Standard"><text:s text:c="5"/>Как <text:s/>узнать, <text:s/>сколько <text:s/>тут <text:s/>лжи? Может быть, и вправду средний человек</text:p>
      <text:p text:style-name="Standard">живет сейчас лучше, чем до <text:s/>революции. Единственное свидетельство против --</text:p>
      <text:p text:style-name="Standard">безмолвный протест у тебя в потрохах, инстинктивное ощущение, <text:s/>что <text:s/>условия</text:p>
      <text:p text:style-name="Standard">твоей жизни невыносимы, что некогда они наверное были другими. Ему пришло в</text:p>
      <text:p text:style-name="Standard">голову, <text:s/>что <text:s/>самое <text:s/>характерное <text:s/>в нынешней жизни -- не жестокость ее и не</text:p>
      <text:p text:style-name="Standard">шаткость, а просто убожество, тусклость, <text:s/>апатия. Оглянешься вокруг -- и не</text:p>
      <text:p text:style-name="Standard">увидишь ничего похожего ни на <text:s/>ложь, <text:s/>льющуюся <text:s/>из <text:s/>телекранов, <text:s/>ни <text:s/>на <text:s/>те</text:p>
      <text:p text:style-name="Standard">идеалы, <text:s/>к <text:s/>которым <text:s/>стремятся <text:s/>партия. Даже у партийца бoльшая часть жизни</text:p>
      <text:p text:style-name="Standard">проходит вне политики: корпишь на нудной <text:s/>службе, бьешься за место в вагоне</text:p>
      <text:p text:style-name="Standard">метро, штопаешь дырявый носок, клянчишь сахариновую таблетку, <text:s/>заканчиваешь</text:p>
      <text:p text:style-name="Standard">окурок. <text:s/>Партийный идеал -- это нечто исполинское, грозное, сверкающее: мир</text:p>
      <text:p text:style-name="Standard">стали <text:s/>и <text:s/>бетона, <text:s/>чудовищных <text:s/>машин <text:s/>и <text:s/>жуткого <text:s/>оружия, <text:s/>страна <text:s/>воинов и</text:p>
      <text:p text:style-name="Standard">фанатиков, которые шагают в едином строю, думают одну <text:s/>мысль, <text:s/>кричат <text:s/>один</text:p>
      <text:p text:style-name="Standard">лозунг, <text:s text:c="2"/>неустанно <text:s/>трудятся <text:s/>сражаются, <text:s/>торжествуют, <text:s/>карают <text:s/>-- <text:s/>триста</text:p>
      <text:p text:style-name="Standard">миллионов человек -- и все на одно <text:s/>лицо. В жизни же -- города-трущобы, где</text:p>
      <text:p text:style-name="Standard">снуют несытые люди в худых башмаках, ветхие дома девятнадцатого <text:s/>века, <text:s/>где</text:p>
      <text:p text:style-name="Standard">всегда <text:s/>пахнет <text:s/>капустой <text:s/>и нужником. Перед ним возникло видение Лондона --</text:p>
      <text:p text:style-name="Standard">громадный город развалин, <text:s/>город <text:s/>миллиона <text:s/>мусорных <text:s/>ящиков, <text:s/>-- и на него</text:p>
      <text:p text:style-name="Standard">наложился образ миссис Парсонс, <text:s/>женщины <text:s/>с <text:s/>морщинистым <text:s/>лицом <text:s/>и <text:s/>жидкими</text:p>
      <text:p text:style-name="Standard">волосами, безнадежно ковыряющей засоренную канализационную трубу.</text:p>
      <text:p text:style-name="Standard"><text:s text:c="5"/>Он <text:s/>опять <text:s/>почесал <text:s/>лодыжку. День и ночь телекраны хлещут тебя по ушам</text:p>
      <text:p text:style-name="Standard">статистикой, доказывают, что <text:s/>у <text:s/>людей <text:s/>сегодня <text:s/>больше еды, больше одежды,</text:p>
      <text:p text:style-name="Standard">лучше дома, веселее развлечения, что они живут дольше, <text:s/>работают <text:s/>меньше <text:s/>и</text:p>
      <text:p text:style-name="Standard">сами стали крупнее, здоровее, сильнее, счастливее, умнее, просвещеннее, чем</text:p>
      <text:p text:style-name="Standard">пятьдесят <text:s/>лет <text:s/>назад. <text:s/>Ни слова тут нельзя доказать и нельзя опровергнуть.</text:p>
      <text:p text:style-name="Standard">Партия, например, утверждает, что грамотны сегодня сорок процентов взрослых</text:p>
      <text:p text:style-name="Standard">пролов, а до революции <text:s/>грамотных <text:s/>было только пятнадцать процентов. Партия</text:p>
      <text:p text:style-name="Standard">утверждает, что детская смертность <text:s/>сегодня <text:s/>-- <text:s/>всего <text:s/>сто <text:s/>шестьдесят <text:s/>на</text:p>
      <text:p text:style-name="Standard">тысячу, <text:s/>а <text:s/>до <text:s/>революции <text:s/>была <text:s/>-- триста... и так далее. Это что-то вроде</text:p>
      <text:p text:style-name="Standard">одного уравнения с <text:s/>двумя <text:s/>неизвестными. <text:s/>Очень <text:s/>может <text:s/>быть, что буквально</text:p>
      <text:p text:style-name="Standard">каждое слово в исторических книжках -- <text:s/>даже <text:s/>те, <text:s/>которые <text:s/>принимаешь <text:s/>как</text:p>
      <text:p text:style-name="Standard">самоочевидные, <text:s/>-- <text:s/>чистый вымысел. Кто его знает, может, и не было никогда</text:p>
      <text:p text:style-name="Standard">такого закона, как право первой ночи, <text:s/>или такой твари, как капиталист, или</text:p>
      <text:p text:style-name="Standard">такого головного убора, как цилиндр.</text:p>
      <text:p text:style-name="Standard"><text:s text:c="5"/>Все расплывается в тумане. Прошлое подчищено, подчистка <text:s/>забыта, <text:s/>ложь</text:p>
      <text:p text:style-name="Standard">стала правдой. Лишь однажды в жизни он располагал -- после событий, вот что</text:p>
      <text:p text:style-name="Standard">важно <text:s/>-- <text:s/>ясным <text:s/>и <text:s/>недвусмысленным <text:s/>доказательством <text:s/>того, <text:s/>что совершена</text:p>
      <text:p text:style-name="Standard">подделка. Он держал его в руках <text:s/>целых полминуты. Было это, кажется, в 1973</text:p>
      <text:p text:style-name="Standard">году... словом, в то время, когда он расстался с <text:s/>Кэтрин. <text:s/>Но <text:s/>речь <text:s/>шла <text:s/>о</text:p>
      <text:p text:style-name="Standard">событиях семи- или восьмилетней давности.</text:p>
      <text:p text:style-name="Standard"><text:s text:c="5"/>Началась <text:s/>эта <text:s/>история в середине шестидесятых годов, в период больших</text:p>
      <text:p text:style-name="Standard">чисток, когда были поголовно <text:s/>истреблены <text:s/>подлинные вожди революции. К 1970</text:p>
      <text:p text:style-name="Standard">году в живых не осталось ни одного, кроме Старшего Брата. Всех <text:s/>разоблачили</text:p>
      <text:p text:style-name="Standard">как предателей и контрреволюционеров. Голдстейн сбежал и скрывался неведомо</text:p>
      <text:p text:style-name="Standard">где, <text:s/>кто-то <text:s/>просто <text:s/>исчез, большинство же после шумных процессов, где все</text:p>
      <text:p text:style-name="Standard">признались в <text:s/>своих <text:s/>преступлениях, <text:s/>было <text:s/>казнено. <text:s/>Среди <text:s/>последних, кого</text:p>
      <text:p text:style-name="Standard">постигла эта участь, были трое: Джонс, Аронсон и Резерфорд. Их взяли году в</text:p>
      <text:p text:style-name="Standard">шестьдесят пятом. По обыкновению, они исчезли на год или год <text:s/>с <text:s/>лишним, <text:s/>и</text:p>
      <text:p text:style-name="Standard">никто <text:s/>не <text:s/>знал, живы они или нет; но потом их вдруг извлекли дабы они, как</text:p>
      <text:p text:style-name="Standard">принято, изобличили себя сами. Они <text:s/>признались <text:s/>в сношениях с врагом (тогда</text:p>
      <text:p text:style-name="Standard">врагом тоже была Евразия), <text:s/>в <text:s/>растрате <text:s/>общественных <text:s/>фондов, <text:s/>в <text:s/>убийстве</text:p>
      <text:p text:style-name="Standard">преданных <text:s/>партийцев, <text:s/>в <text:s/>подкопах под руководство Старшего Брата, которыми</text:p>
      <text:p text:style-name="Standard">они занялись еще <text:s/>задолго <text:s/>до <text:s/>революции, <text:s/>во вредительских актах, стоивших</text:p>
      <text:p text:style-name="Standard">жизни сотням тысяч людей. <text:s/>Признались, <text:s/>были <text:s/>помилованы, <text:s/>восстановлены <text:s/>в</text:p>
      <text:p text:style-name="Standard">партии <text:s/>и <text:s/>получили <text:s/>посты, <text:s/>по названию важные, а по сути -- синекуры. Все</text:p>
      <text:p text:style-name="Standard">трое выступили с длинными покаянными <text:s/>статьями в "Таймс", где рассматривали</text:p>
      <text:p text:style-name="Standard">корни своей измены и обещали искупить вину.</text:p>
      <text:p text:style-name="Standard"><text:s text:c="5"/>После их освобождения Уинстон действительно видел всю <text:s/>троицу <text:s/>в <text:s/>кафе</text:p>
      <text:p text:style-name="Standard">"Под <text:s/>каштаном". Он наблюдал за ними исподтишка, с ужасом и не мог оторвать</text:p>
      <text:p text:style-name="Standard">глаз. Они были <text:s/>гораздо <text:s/>старше <text:s/>его <text:s/>-- <text:s/>реликты <text:s/>древнего мира, наверное,</text:p>
      <text:p text:style-name="Standard">последние крупные фигуры, оставшиеся от <text:s/>ранних <text:s/>героических <text:s/>дней <text:s/>партии.</text:p>
      <text:p text:style-name="Standard">Славный дух подпольной борьбы и гражданской войны все еще витал над ними. У</text:p>
      <text:p text:style-name="Standard">него <text:s/>было ощущение -- хотя факты и даты уже порядком расплылись, -- что их</text:p>
      <text:p text:style-name="Standard">имена он услышал на несколько <text:s/>лет <text:s/>раньше, <text:s/>чем имя Старшего Брата. Но они</text:p>
      <text:p text:style-name="Standard">были вне закона -- враги, парии, обреченные исчезнуть в течение <text:s/>ближайшего</text:p>
      <text:p text:style-name="Standard">года <text:s/>или <text:s/>двух. Тем, кто раз побывал в руках у полиции мыслей, уже не было</text:p>
      <text:p text:style-name="Standard">спасения. Они трупы -- и только ждут, когда их отправят на кладбище.</text:p>
      <text:p text:style-name="Standard"><text:s text:c="5"/>За столиками вокруг них не <text:s/>было <text:s/>ни души. Неразумно даже показываться</text:p>
      <text:p text:style-name="Standard">поблизости от таких людей. Они молча сидели за стаканами джина, сдобренного</text:p>
      <text:p text:style-name="Standard">гвоздикой, -- фирменным напитком <text:s/>этого <text:s/>кафе. <text:s/>Наибольшее <text:s/>впечатление <text:s/>на</text:p>
      <text:p text:style-name="Standard">Уинстона <text:s/>произвел <text:s/>Резерфорд. <text:s/>Некогда <text:s/>знаменитый карикатурист, он своими</text:p>
      <text:p text:style-name="Standard">злыми рисунками <text:s/>немало <text:s/>способствовал <text:s/>разжиганию <text:s/>общественных страстей в</text:p>
      <text:p text:style-name="Standard">период революций. Его карикатуры и теперь изредка появлялись в "Таймс". Это</text:p>
      <text:p text:style-name="Standard">было всего лишь подражание его прежней манере, на редкость <text:s/>безжизненное <text:s/>и</text:p>
      <text:p text:style-name="Standard">неубедительное. <text:s/>Перепевы <text:s/>старинных <text:s/>тем: <text:s/>трущобы, хижины, голодные дети,</text:p>
      <text:p text:style-name="Standard">уличные бои, капиталисты в цилиндрах -- <text:s/>кажется, даже на баррикадах они не</text:p>
      <text:p text:style-name="Standard">желали расстаться <text:s/>с <text:s/>цилиндрами, <text:s/>-- <text:s/>бесконечные <text:s/>и <text:s/>безнадежные <text:s/>попытки</text:p>
      <text:p text:style-name="Standard">вернуться <text:s/>в <text:s/>прошлое. <text:s/>Он <text:s/>был <text:s/>громаден <text:s/>и уродлив -- грива сальных седых</text:p>
      <text:p text:style-name="Standard">волос, лицо в морщинах и припухлостях, выпяченные губы. Когда-то он, должно</text:p>
      <text:p text:style-name="Standard">быть, отличался <text:s/>неимоверной <text:s/>силой, <text:s/>теперь <text:s/>же <text:s/>его <text:s/>большое тело местами</text:p>
      <text:p text:style-name="Standard">разбухло, обвисло, осело, местами усохло. Он будто распадался на глазах <text:s/>--</text:p>
      <text:p text:style-name="Standard">осыпающаяся гора.</text:p>
      <text:p text:style-name="Standard"><text:s text:c="5"/>Было <text:s/>15 <text:s/>часов, <text:s/>время <text:s/>затишья. <text:s/>Уинстон уже не помнил, как его туда</text:p>
      <text:p text:style-name="Standard">занесло в такой час. <text:s/>Кафе <text:s/>почти <text:s/>опустело. <text:s/>Из телекранов точилась бодрая</text:p>
      <text:p text:style-name="Standard">музыка. Трое сидели в своем углу молча и <text:s/>почти <text:s/>неподвижно. <text:s/>Официант, <text:s/>не</text:p>
      <text:p text:style-name="Standard">дожидаясь <text:s/>их <text:s/>просьбы, <text:s/>принес <text:s/>еще <text:s/>по <text:s/>стакану джина. На их столе лежала</text:p>
      <text:p text:style-name="Standard">шахматная доска с <text:s/>расставленными <text:s/>фигурами, <text:s/>но <text:s/>никто <text:s/>не <text:s/>играл. Вдруг с</text:p>
      <text:p text:style-name="Standard">телекранами что-то произошло -- и продолжалось это с <text:s/>полминуты. <text:s/>Сменилась</text:p>
      <text:p text:style-name="Standard">мелодия, <text:s/>и <text:s/>сменилось настроение музыки. Вторглось что-то другое... трудно</text:p>
      <text:p text:style-name="Standard">объяснить что. Странный, надтреснутый, <text:s/>визгливый, глумливый тон -- Уинстон</text:p>
      <text:p text:style-name="Standard">назвал его про себя желтым тоном. Потом голос запел:</text:p>
      <text:p text:style-name="Standard"/>
      <text:p text:style-name="Standard"><text:s text:c="8"/>Под развесистым каштаном</text:p>
      <text:p text:style-name="Standard"><text:s text:c="8"/>Продали средь бела дня --</text:p>
      <text:p text:style-name="Standard"><text:s text:c="8"/>Я тебя, а ты меня.</text:p>
      <text:p text:style-name="Standard"><text:s text:c="8"/>Под развесистым каштаном</text:p>
      <text:p text:style-name="Standard"><text:s text:c="8"/>Мы лежим средь бела дня --</text:p>
      <text:p text:style-name="Standard"><text:s text:c="8"/>Справа ты, а слева я. [2]</text:p>
      <text:p text:style-name="Standard"/>
      <text:p text:style-name="Standard"><text:s text:c="5"/>Трое не пошевелились. Но когда Уинстон снова взглянул <text:s/>на <text:s/>разрушенное</text:p>
      <text:p text:style-name="Standard">лицо <text:s/>Резерфорда, <text:s/>оказалось, <text:s/>что <text:s/>в <text:s/>глазах <text:s/>у него стоят слезы. И только</text:p>
      <text:p text:style-name="Standard">теперь Уинстон заметил, с внутренним <text:s/>содроганием -- не понимая еще, почему</text:p>
      <text:p text:style-name="Standard">содрогнулся, -- что и у Аронсона и у Резерфорда перебитые носы.</text:p>
      <text:p text:style-name="Standard"><text:s text:c="5"/>Чуть позже всех троих опять арестовали. Выяснилось, что сразу же после</text:p>
      <text:p text:style-name="Standard">освобождения они вступили в новые заговоры. На втором <text:s/>процессе <text:s/>они <text:s/>вновь</text:p>
      <text:p text:style-name="Standard">сознались во всех прежних преступлениях и во множестве новых. Их казнили, а</text:p>
      <text:p text:style-name="Standard">дело <text:s/>их <text:s/>в назидание потомкам увековечили в истории партии. Лет через пять</text:p>
      <text:p text:style-name="Standard">после этого, в 1973-м, разворачивая <text:s/>материалы, только что выпавшие на стол</text:p>
      <text:p text:style-name="Standard">из <text:s/>пневматической <text:s/>трубы, <text:s/>Уинстон <text:s/>обнаружил <text:s/>случайный <text:s/>обрывок <text:s/>бумаги.</text:p>
      <text:p text:style-name="Standard">Значение обрывка он понял сразу, как только расправил <text:s/>его <text:s/>на <text:s/>столе. <text:s/>Это</text:p>
      <text:p text:style-name="Standard">была <text:s text:c="2"/>половина <text:s text:c="2"/>страницы, <text:s/>вырванная <text:s/>из <text:s/>"Таймс" <text:s/>примерно <text:s/>десятилетней</text:p>
      <text:p text:style-name="Standard">давности, -- верхняя <text:s/>половина, <text:s/>так <text:s/>что <text:s/>число <text:s/>там <text:s/>стояло, <text:s/>-- и на ней</text:p>
      <text:p text:style-name="Standard">фотография участников какого-то партийного торжества в Нью-Йорке. В <text:s/>центре</text:p>
      <text:p text:style-name="Standard">группы <text:s/>выделялись Джонс, Аронсон и Резерфорд. Не узнать их было нельзя, да</text:p>
      <text:p text:style-name="Standard">и фамилии их значились в подписи под фотографией.</text:p>
      <text:p text:style-name="Standard"><text:s text:c="5"/>А на обоих процессах все трое <text:s/>показали, что в тот день они находились</text:p>
      <text:p text:style-name="Standard">на территории Евразии. С тайного аэродрома в Канаде их доставили куда-то <text:s/>в</text:p>
      <text:p text:style-name="Standard">Сибирь <text:s/>на <text:s/>встречу <text:s/>с <text:s/>работниками <text:s/>Евразийского <text:s/>генштаба, <text:s/>которому <text:s/>они</text:p>
      <text:p text:style-name="Standard">выдавали <text:s/>важные <text:s/>военные <text:s/>тайны. Дата засела в памяти Уинстона, потому что</text:p>
      <text:p text:style-name="Standard">это был Иванов день: <text:s/>впрочем, <text:s/>это <text:s/>дело <text:s/>наверняка описано повсюду. Вывод</text:p>
      <text:p text:style-name="Standard">возможен только один: их признания были ложью.</text:p>
      <text:p text:style-name="Standard"><text:s text:c="5"/>Конечно, не бог весть какое открытие. Уже тогда <text:s/>Уинстон <text:s/>не <text:s/>допускал</text:p>
      <text:p text:style-name="Standard">мысли, что люди, уничтоженные во время чисток, в самом деле преступники. Но</text:p>
      <text:p text:style-name="Standard">тут <text:s/>было <text:s/>точное <text:s/>доказательство, <text:s/>обломок <text:s/>отмененного прошлого: так одна</text:p>
      <text:p text:style-name="Standard">ископаемая кость, <text:s/>найденная <text:s/>не <text:s/>в <text:s/>том <text:s/>слое <text:s/>отложений, <text:s/>разрушает целую</text:p>
      <text:p text:style-name="Standard">геологическую теорию. Если бы этот факт можно было обнародовать, разъяснить</text:p>
      <text:p text:style-name="Standard">его значение, он один разбил бы партию вдребезги.</text:p>
      <text:p text:style-name="Standard"><text:s text:c="5"/>Уинстон сразу взялся за работу. Увидев фотографию <text:s/>и <text:s/>поняв, <text:s/>чтo <text:s/>она</text:p>
      <text:p text:style-name="Standard">означает, <text:s/>он прикрыл ее другим листом. К счастью, телекрану она была видна</text:p>
      <text:p text:style-name="Standard">вверх ногами.</text:p>
      <text:p text:style-name="Standard"><text:s text:c="5"/>Он положил блокнот <text:s/>на <text:s/>колено <text:s/>и <text:s/>отодвинулся <text:s/>со <text:s/>стулом подальше от</text:p>
      <text:p text:style-name="Standard">телекрана. Сделать непроницаемое лицо легко, даже дышать можно ровно, <text:s/>если</text:p>
      <text:p text:style-name="Standard">постараться, <text:s/>но <text:s/>вот <text:s/>с <text:s/>сердцебиением <text:s/>не <text:s/>сладишь, <text:s/>а <text:s/>телекран -- штука</text:p>
      <text:p text:style-name="Standard">чувствительная, подметит. Он выждал, <text:s/>по <text:s/>своим расчетам, десять минут, все</text:p>
      <text:p text:style-name="Standard">время мучаясь страхом, что его выдаст какая-нибудь случайность -- например,</text:p>
      <text:p text:style-name="Standard">внезапный сквозняк смахнет бумагу. Затем, уже не <text:s/>открывая <text:s/>фотографию, <text:s/>он</text:p>
      <text:p text:style-name="Standard">сунул <text:s/>ее <text:s/>вместе с ненужными листками в гнездо памяти. И через минуту она,</text:p>
      <text:p text:style-name="Standard">наверное, превратилась в пепел.</text:p>
      <text:p text:style-name="Standard"><text:s text:c="5"/>Это было <text:s/>десять-одиннадцать <text:s/>лет <text:s/>назад. <text:s/>Сегодня <text:s/>он <text:s/>эту фотографию</text:p>
      <text:p text:style-name="Standard">скорее бы всего сохранил. Любопытно: хотя и фотография и отраженный на <text:s/>ней</text:p>
      <text:p text:style-name="Standard">факт <text:s/>были <text:s/>всего <text:s/>лишь воспоминанием, само то, что он когда-то держал ее в</text:p>
      <text:p text:style-name="Standard">руках, влияло на него до сих <text:s/>пор. <text:s/>Неужели, спросил он себя, власть партии</text:p>
      <text:p text:style-name="Standard">над прошлым ослабла оттого, что уже не <text:s/>существующее <text:s/>мелкое <text:s/>свидетельство</text:p>
      <text:p text:style-name="Standard">когда-то существовало?</text:p>
      <text:p text:style-name="Standard"><text:s text:c="5"/>А <text:s/>сегодня, <text:s/>если <text:s/>бы <text:s/>удалось воскресить фотографию, она, вероятно, и</text:p>
      <text:p text:style-name="Standard">уликой не была бы. <text:s/>Ведь <text:s/>когда <text:s/>он <text:s/>увидел <text:s/>ее, <text:s/>Океания <text:s/>уже не воевала с</text:p>
      <text:p text:style-name="Standard">Евразией и трое покойных должны были бы продавать родину агентам Остазии. А</text:p>
      <text:p text:style-name="Standard">с той поры произошли еще повороты <text:s/>-- <text:s/>два, <text:s/>три, <text:s/>он <text:s/>не <text:s/>помнил <text:s/>сколько.</text:p>
      <text:p text:style-name="Standard">Наверное, <text:s/>признания <text:s/>покойных <text:s/>переписывались <text:s/>и <text:s/>переписывались, <text:s/>так что</text:p>
      <text:p text:style-name="Standard">первоначальные факты и даты совсем уже <text:s/>ничего не значат. Прошлое не просто</text:p>
      <text:p text:style-name="Standard">меняется, оно меняется непрерывно. Самым же кошмарным для него было то, что</text:p>
      <text:p text:style-name="Standard">он никогда не понимал отчетливо, <text:s/>какую <text:s/>цель <text:s/>преследует <text:s/>это <text:s/>грандиозное</text:p>
      <text:p text:style-name="Standard">надувательство. <text:s/>Сиюминутные <text:s/>выгоды <text:s/>от <text:s/>подделки <text:s/>прошлого <text:s/>очевидны, <text:s/>но</text:p>
      <text:p text:style-name="Standard">конечная ее цель -- загадка. Он снова взял ручку и написал:</text:p>
      <text:p text:style-name="Standard"/>
      <text:p text:style-name="Standard"><text:s text:c="8"/>Я понимаю КАК; не понимаю ЗАЧЕМ.</text:p>
      <text:p text:style-name="Standard"/>
      <text:p text:style-name="Standard"><text:s text:c="5"/>Он <text:s/>задумался, как задумывался уже не раз, а не сумасшедший ли он сам.</text:p>
      <text:p text:style-name="Standard">Может быть, <text:s/>сумасшедший <text:s/>тот, <text:s/>кто <text:s/>в <text:s/>меньшинстве, <text:s/>в единственном числе.</text:p>
      <text:p text:style-name="Standard">Когда-то безумием было думать, что Земля вращается вокруг <text:s/>Солнца; <text:s/>сегодня</text:p>
      <text:p text:style-name="Standard">-- <text:s text:c="2"/>что <text:s/>прошлое <text:s/>неизменяемо. <text:s/>Возможно, <text:s/>он <text:s/>один <text:s/>придерживается <text:s/>этого</text:p>
      <text:p text:style-name="Standard">убеждения, а раз один, значит -- сумасшедший. Но мысль, что он сумасшедший,</text:p>
      <text:p text:style-name="Standard">не очень его тревожила: ужасно, если он вдобавок ошибается.</text:p>
      <text:p text:style-name="Standard"><text:s text:c="5"/>Он <text:s/>взял <text:s/>детскую <text:s/>книжку <text:s/>по <text:s/>истории <text:s/>и <text:s/>посмотрел <text:s/>на <text:s/>фронтиспис с</text:p>
      <text:p text:style-name="Standard">портретом <text:s/>Старшего <text:s/>Брата. <text:s/>Его <text:s/>встретил <text:s/>гипнотический <text:s/>взгляд. <text:s text:c="2"/>Словно</text:p>
      <text:p text:style-name="Standard">какая-то <text:s/>исполинская <text:s/>сила давила на тебя -- проникала в череп, трамбовала</text:p>
      <text:p text:style-name="Standard">мозг, <text:s/>страхом <text:s/>вышибала <text:s/>из <text:s/>тебя <text:s/>твои <text:s/>убеждения, <text:s/>принуждала <text:s/>не верить</text:p>
      <text:p text:style-name="Standard">собственным органам чувств. В конце концов партия объявит, что <text:s/>дважды <text:s/>два</text:p>
      <text:p text:style-name="Standard">-- <text:s/>пять, и придется в это верить. Рано или поздно она издаст такой указ, к</text:p>
      <text:p text:style-name="Standard">этому неизбежно ведет логика ее <text:s/>власти. Ее философия молчаливо отрицает не</text:p>
      <text:p text:style-name="Standard">только верность твоих восприятии, но и само <text:s/>существование <text:s/>внешнего <text:s/>мира.</text:p>
      <text:p text:style-name="Standard">Ересь <text:s/>из <text:s/>ересей <text:s/>-- <text:s/>здравый <text:s/>смысл. <text:s/>И <text:s/>ужасно <text:s/>не то, что тебя убьют за</text:p>
      <text:p text:style-name="Standard">противоположное мнение, а то, <text:s/>что <text:s/>они, <text:s/>может <text:s/>быть, правы. В самом деле,</text:p>
      <text:p text:style-name="Standard">откуда мы знаем, что дважды два -- четыре? Или что существует сила тяжести?</text:p>
      <text:p text:style-name="Standard">Или что прошлое нельзя изменить? Если и прошлое и <text:s/>внешний <text:s/>мир <text:s/>существуют</text:p>
      <text:p text:style-name="Standard">только в сознании, а сознанием можно управлять -- тогда что?</text:p>
      <text:p text:style-name="Standard"><text:s text:c="5"/>Нет! <text:s/>Он <text:s/>ощутил <text:s/>неожиданный <text:s/>прилив <text:s/>мужества. <text:s/>Непонятно, <text:s/>по какой</text:p>
      <text:p text:style-name="Standard">ассоциации в уме возникло лицо <text:s/>О'Брайена. <text:s/>Теперь <text:s/>он еще тверже знал, что</text:p>
      <text:p text:style-name="Standard">О'Брайен на его стороне. Он пишет дневник для О'Брайена -- О'Брайену; никто</text:p>
      <text:p text:style-name="Standard">не прочтет его бесконечного <text:s/>письма, <text:s/>но <text:s/>предназначено <text:s/>оно <text:s/>определенному</text:p>
      <text:p text:style-name="Standard">человеку и этим окрашено.</text:p>
      <text:p text:style-name="Standard"><text:s text:c="5"/>Партия <text:s text:c="2"/>велела <text:s/>тебе <text:s/>не <text:s/>верить <text:s/>своим <text:s/>глазам <text:s/>и <text:s/>ушам. <text:s/>И <text:s/>это <text:s/>ее</text:p>
      <text:p text:style-name="Standard">окончательный, самый важный приказ. Сердце <text:s/>у <text:s/>него <text:s/>упало при мысли о том,</text:p>
      <text:p text:style-name="Standard">какая огромная сила выстроилась против него, с какой легкостью собьет его в</text:p>
      <text:p text:style-name="Standard">споре любой партийный идеолог -- хитрыми доводами, которых <text:s/>он <text:s/>не <text:s/>то <text:s/>что</text:p>
      <text:p text:style-name="Standard">опровергнуть <text:s/>-- <text:s/>понять <text:s/>не сможет. И однако он прав! Они не правы, а прав</text:p>
      <text:p text:style-name="Standard">он. Очевидное, азбучное, верное надо <text:s/>защищать. Прописная истина истинна --</text:p>
      <text:p text:style-name="Standard">и стой на этом! Прочно существует мир, его законы <text:s/>не <text:s/>меняются. <text:s/>Камни <text:s/>--</text:p>
      <text:p text:style-name="Standard">твердые, <text:s/>вода <text:s/>-- <text:s/>мокрая, <text:s/>предмет, лишенный опоры, устремляется к центру</text:p>
      <text:p text:style-name="Standard">Земли. С <text:s/>ощущением, <text:s/>что <text:s/>он <text:s/>говорит <text:s/>это <text:s/>О'Брайену <text:s/>и <text:s/>выдвигает важную</text:p>
      <text:p text:style-name="Standard">аксиому, Уинстон написал:</text:p>
      <text:p text:style-name="Standard"/>
      <text:p text:style-name="Standard"><text:s text:c="8"/>Свобода -- это возможность <text:s/>сказать, <text:s/>что <text:s/>дважды два -- четыре.</text:p>
      <text:p text:style-name="Standard"><text:s text:c="5"/>Если дозволено это, все остальное отсюда следует.</text:p>
      <text:p text:style-name="Standard"/>
      <text:p text:style-name="Standard"/>
      <text:p text:style-name="Standard">VIII</text:p>
      <text:p text:style-name="Standard"/>
      <text:p text:style-name="Standard"/>
      <text:p text:style-name="Standard"><text:s text:c="5"/>Откуда-то <text:s/>из <text:s/>глубины прохода пахнуло жареным кофе -- настоящим кофе,</text:p>
      <text:p text:style-name="Standard">не "Победой". Уинстон невольно <text:s/>остановился. <text:s/>Секунды <text:s/>на две он вернулся в</text:p>
      <text:p text:style-name="Standard">полузабытый мир детства. Потом хлопнула дверь и отрубила запах, как звук.</text:p>
      <text:p text:style-name="Standard"><text:s text:c="5"/>Он прошел по улицам несколько километров, язва над щиколоткой саднила.</text:p>
      <text:p text:style-name="Standard">Вот уже второй раз за три недели он пропустил вечер в <text:s/>общественном <text:s/>центре</text:p>
      <text:p text:style-name="Standard">-- <text:s/>опрометчивый <text:s/>поступок, <text:s/>за <text:s/>посещениями наверняка следят. В принципе у</text:p>
      <text:p text:style-name="Standard">члена партии нет свободного времени, и <text:s/>наедине <text:s/>с собой он бывает только в</text:p>
      <text:p text:style-name="Standard">постели. Предполагается, что, когда он не занят работой, едой <text:s/>и <text:s/>сном, <text:s/>он</text:p>
      <text:p text:style-name="Standard">участвует <text:s/>в общественных развлечениях; все, в чем можно усмотреть любовь к</text:p>
      <text:p text:style-name="Standard">одиночеству, -- даже прогулка без <text:s/>спутников <text:s/>-- подозрительно. Для этого в</text:p>
      <text:p text:style-name="Standard">новоязе есть слово: саможит -- <text:s/>означает <text:s/>индивидуализм <text:s/>и <text:s/>чудачество. <text:s/>Но</text:p>
      <text:p text:style-name="Standard">нынче <text:s/>вечером <text:s/>выйдя из министерства, он соблазнился нежностью апрельского</text:p>
      <text:p text:style-name="Standard">воздуха. Такого мягкого голубого тона в небе он за последний год ни разу не</text:p>
      <text:p text:style-name="Standard">видел, и долгий шумный вечер <text:s/>в общественном центре, скучные, изнурительные</text:p>
      <text:p text:style-name="Standard">игры, лекции, поскрипывающее, хоть и смазанное джином, товарищество -- <text:s/>все</text:p>
      <text:p text:style-name="Standard">это показалось ему непереносимым. Поддавшись внезапному порыву, он повернул</text:p>
      <text:p text:style-name="Standard">прочь <text:s/>от автобусной остановки и побрел по лабиринту Лондона, сперва на юг,</text:p>
      <text:p text:style-name="Standard">потом на восток и обратно на <text:s/>север, <text:s/>заплутался на незнакомых улицах и шел</text:p>
      <text:p text:style-name="Standard">уже куда глаза глядят.</text:p>
      <text:p text:style-name="Standard"><text:s text:c="5"/>"Если есть надежда, -- написал он в дневнике, -- то она -- в <text:s/>пролах".</text:p>
      <text:p text:style-name="Standard">И <text:s/>в голове все время крутилась эта фраза -- мистическая истина и очевидная</text:p>
      <text:p text:style-name="Standard">нелепость. Он находился в бурых <text:s/>трущобах, где-то к северо-востоку от того,</text:p>
      <text:p text:style-name="Standard">что было некогда вокзалом Сент-Панкрас. Он <text:s/>шел <text:s/>по <text:s/>булыжной <text:s/>улочке <text:s/>мимо</text:p>
      <text:p text:style-name="Standard">двухэтажных <text:s/>домов <text:s/>с <text:s/>обшарпанными <text:s/>дверями, <text:s/>которые открывались прямо на</text:p>
      <text:p text:style-name="Standard">тротуар и почему-то наводили на мысль <text:s/>о крысиных норах. На булыжнике там и</text:p>
      <text:p text:style-name="Standard">сям стояли грязные лужи. И в темных подъездах и в <text:s/>узких <text:s/>проулках <text:s/>по <text:s/>обе</text:p>
      <text:p text:style-name="Standard">стороны <text:s text:c="2"/>было <text:s text:c="2"/>удивительно <text:s text:c="2"/>много <text:s/>народу <text:s/>-- <text:s/>зрелые <text:s/>девушки <text:s/>с <text:s/>грубо</text:p>
      <text:p text:style-name="Standard">намалеванными ртами, парни, гонявшиеся за девушками, толстомясые тетки, при</text:p>
      <text:p text:style-name="Standard">виде которых становилось <text:s/>понятно, <text:s/>во <text:s/>что <text:s/>превратятся <text:s/>эти девушки через</text:p>
      <text:p text:style-name="Standard">десяток лет, согнутые старухи, шаркавшие растоптанными ногами, и оборванные</text:p>
      <text:p text:style-name="Standard">босые дети, которые играли в лужах и бросались <text:s/>врассыпную <text:s/>от <text:s/>материнских</text:p>
      <text:p text:style-name="Standard">окриков. <text:s/>Наверно, <text:s/>каждое четвертое окно было выбито и забрано досками. На</text:p>
      <text:p text:style-name="Standard">Уинстона почти не обращали <text:s/>внимания, <text:s/>но <text:s/>кое-кто провожал его опасливым и</text:p>
      <text:p text:style-name="Standard">любопытным <text:s/>взглядом. <text:s/>Перед <text:s/>дверью, <text:s/>сложив <text:s/>кирпично-красные <text:s text:c="2"/>руки <text:s text:c="2"/>на</text:p>
      <text:p text:style-name="Standard">фартуках, <text:s/>беседовали <text:s/>две <text:s/>необъятные <text:s/>женщины. <text:s/>Уинстон, <text:s/>подходя <text:s/>к ним,</text:p>
      <text:p text:style-name="Standard">услышал обрывки разговора.</text:p>
      <text:p text:style-name="Standard"><text:s text:c="5"/>-- Да, говорю, это все очень <text:s/>хорошо, <text:s/>говорю. <text:s/>Но на моем месте ты бы</text:p>
      <text:p text:style-name="Standard">сделала то же самое. Легко, говорю, судить -- а вот хлебнула бы ты с мое...</text:p>
      <text:p text:style-name="Standard"><text:s text:c="5"/>-- Да-а, -- отозвалась другая, -- В том-то все и дело.</text:p>
      <text:p text:style-name="Standard"><text:s text:c="5"/>Резкие голоса вдруг смолкли. В молчании женщины окинули его враждебным</text:p>
      <text:p text:style-name="Standard">взглядом. Впрочем, не враждебным даже, <text:s/>скорее <text:s/>настороженным, <text:s/>замерев <text:s/>на</text:p>
      <text:p text:style-name="Standard">миг, как будто мимо проходило неведомое животное, Синий комбинезон партийца</text:p>
      <text:p text:style-name="Standard">не <text:s/>часто <text:s/>мелькал <text:s/>на этих улицах. Показываться в таких местах без дела не</text:p>
      <text:p text:style-name="Standard">стоило. Налетишь на патруль -- <text:s/>могут остановить. "Товарищ, ваши документы.</text:p>
      <text:p text:style-name="Standard">Что вы здесь делаете? В котором часу ушли с работы? Вы всегда ходите <text:s/>домой</text:p>
      <text:p text:style-name="Standard">этой <text:s/>дорогой?" <text:s/>-- и так далее, и так далее. Разными дорогами ходить домой</text:p>
      <text:p text:style-name="Standard">не запрещалось, но если узнает полиция мыслей, этого достаточно, чтобы тебя</text:p>
      <text:p text:style-name="Standard">взяли на заметку.</text:p>
      <text:p text:style-name="Standard"><text:s text:c="5"/>Вдруг <text:s/>вся <text:s/>улица <text:s/>пришла <text:s/>в <text:s/>движение. <text:s/>Со <text:s/>всех <text:s/>сторон <text:s/>послышались</text:p>
      <text:p text:style-name="Standard">предостерегающие крики. Люди разбежались <text:s/>по <text:s/>домам, <text:s/>как кролики. Из двери</text:p>
      <text:p text:style-name="Standard">недалеко от <text:s/>Уинстона <text:s/>выскочила <text:s/>молодая <text:s/>женщина, <text:s/>подхватила <text:s/>маленького</text:p>
      <text:p text:style-name="Standard">ребенка, <text:s/>игравшего <text:s/>в луже, накинула на него фартук и метнулась обратно. В</text:p>
      <text:p text:style-name="Standard">тот же миг <text:s/>из <text:s/>переулка <text:s/>появился <text:s/>мужчина <text:s/>в черном костюме, напоминавшем</text:p>
      <text:p text:style-name="Standard">гармонь, подбежал к Уинстону. взволнованно показывая на небо.</text:p>
      <text:p text:style-name="Standard"><text:s text:c="5"/>-- Паровоз! -- закричал он. -- <text:s/>Смотри, <text:s/>директор! <text:s/>Сейчас <text:s/>по <text:s/>башке!</text:p>
      <text:p text:style-name="Standard">Ложись быстро!</text:p>
      <text:p text:style-name="Standard"><text:s text:c="5"/>Паровозом <text:s/>пролы почему-то прозвали ракету. Уинстон бросился ничком на</text:p>
      <text:p text:style-name="Standard">землю. В таких случаях пролы почти <text:s/>никогда не ошибались. Им будто инстинкт</text:p>
      <text:p text:style-name="Standard">подсказывал за несколько секунд, что подлетает ракета, -- <text:s/>считалось <text:s/>ведь,</text:p>
      <text:p text:style-name="Standard">что <text:s/>ракеты <text:s/>летят <text:s/>быстрее <text:s/>звука. Уинстон прикрыл голову руками. Раздался</text:p>
      <text:p text:style-name="Standard">грохот, встряхнувший <text:s/>мостовую; <text:s/>на <text:s/>спину <text:s/>ему <text:s/>дождем <text:s/>посыпался какой-то</text:p>
      <text:p text:style-name="Standard">мусор. Поднявшись, он обнаружил, что весь усыпан осколками оконного стекла.</text:p>
      <text:p text:style-name="Standard"><text:s text:c="5"/>Он пошел дальше. Метрах в двухстах ракета снесла <text:s/>несколько <text:s/>домов. <text:s/>В</text:p>
      <text:p text:style-name="Standard">воздухе <text:s/>стоял <text:s/>черный <text:s/>столб <text:s/>дыма. а под ним в туче алебастровой пыли уже</text:p>
      <text:p text:style-name="Standard">собирались вокруг развалин люди. Впереди возвышалась кучка штукатурки, и на</text:p>
      <text:p text:style-name="Standard">ней Уинстон разглядел ярко-красное <text:s/>пятно. <text:s/>Подойдя поближе, он увидел, что</text:p>
      <text:p text:style-name="Standard">это оторванная кисть руки. За <text:s/>исключением <text:s/>кровавого <text:s/>пенька, <text:s/>кисть <text:s/>была</text:p>
      <text:p text:style-name="Standard">совершенно белая, как гипсовый слепок.</text:p>
      <text:p text:style-name="Standard"><text:s text:c="5"/>Он <text:s/>сбросил <text:s/>ее ногой в водосток, а потом, чтобы обойти толпу, свернул</text:p>
      <text:p text:style-name="Standard">направо в переулок. Минуты <text:s/>через <text:s/>три-четыре <text:s/>он <text:s/>вышел <text:s/>из зоны взрыва, и</text:p>
      <text:p text:style-name="Standard">здесь улица жила своей убогой муравьиной жизнью как ни <text:s/>в <text:s/>чем <text:s/>не <text:s/>бывало.</text:p>
      <text:p text:style-name="Standard">Время <text:s/>шло к двадцати часам, питейные лавки пролов ломились от посетителей.</text:p>
      <text:p text:style-name="Standard">Их грязные двери <text:s/>беспрерывно <text:s/>раскрывались, <text:s/>обдавая <text:s/>улицу запахами мочи,</text:p>
      <text:p text:style-name="Standard">опилок и кислого пива. В углу возле выступающего дома вплотную друг к другу</text:p>
      <text:p text:style-name="Standard">стояли трое мужчин: средний держал сложенную <text:s/>газету, <text:s/>а <text:s/>двое <text:s/>заглядывали</text:p>
      <text:p text:style-name="Standard">через <text:s/>его <text:s/>плечо. <text:s/>Издали Уинстон не мог различить выражения их лиц, но их</text:p>
      <text:p text:style-name="Standard">позы выдавали увлеченность. Видимо, <text:s/>они <text:s/>читали какое-то важное сообщение.</text:p>
      <text:p text:style-name="Standard">Когда до них оставалось несколько шагов, группа вдруг разделилась, <text:s/>и <text:s/>двое</text:p>
      <text:p text:style-name="Standard">вступили в яростную перебранку. Казалось, она вот-вот перейдет в драку.</text:p>
      <text:p text:style-name="Standard"><text:s text:c="5"/>-- <text:s/>Да ты слушай, балда, что тебе говорят! С семеркой на конце ни один</text:p>
      <text:p text:style-name="Standard">номер не выиграл за четырнадцать месяцев.</text:p>
      <text:p text:style-name="Standard"><text:s text:c="5"/>-- А я говорю, выиграл!</text:p>
      <text:p text:style-name="Standard"><text:s text:c="5"/>-- А я говорю, нет. У <text:s/>меня <text:s/>дома все выписаны за два года. Записываю,</text:p>
      <text:p text:style-name="Standard">как часы. Я тебе говорю, ни один с семеркой...</text:p>
      <text:p text:style-name="Standard"><text:s text:c="5"/>-- Нет, выигрывала семерка! Да я почти весь номер назову. Кончался <text:s/>на</text:p>
      <text:p text:style-name="Standard">четыреста семь. В феврале, вторая неделя февраля.</text:p>
      <text:p text:style-name="Standard"><text:s text:c="5"/>-- Бабушку твою в феврале! У меня черным по белому. Ни разу, говорю, с</text:p>
      <text:p text:style-name="Standard">семеркой...</text:p>
      <text:p text:style-name="Standard"><text:s text:c="5"/>-- Да закройтесь вы! -- вмешался третий.</text:p>
      <text:p text:style-name="Standard"><text:s text:c="5"/>Они <text:s/>говорили о лотерее. Отойдя метров на тридцать, Уинстон оглянулся.</text:p>
      <text:p text:style-name="Standard">Они продолжали <text:s/>спорить <text:s/>оживленно, <text:s/>страстно. <text:s/>Лотерея <text:s/>с ее еженедельными</text:p>
      <text:p text:style-name="Standard">сказочными выигрышами <text:s/>была <text:s/>единственным <text:s/>общественным <text:s/>событием, <text:s/>которое</text:p>
      <text:p text:style-name="Standard">волновало <text:s/>пролов. <text:s/>Вероятно, <text:s/>миллионы людей видели в ней главное, если не</text:p>
      <text:p text:style-name="Standard">единственное дело, <text:s/>ради <text:s/>которого <text:s/>стоит <text:s/>жить. <text:s/>Это <text:s/>была <text:s/>их <text:s/>услада, их</text:p>
      <text:p text:style-name="Standard">безумство, их отдохновение, их интеллектуальный возбудитель. Тут <text:s/>даже <text:s/>те,</text:p>
      <text:p text:style-name="Standard">кто <text:s/>едва <text:s/>умел <text:s/>читать и писать, проявляли искусство сложнейших расчетов и</text:p>
      <text:p text:style-name="Standard">сверхъестественную память. <text:s/>Существовал <text:s/>целый <text:s/>клан, <text:s/>кормившийся продажей</text:p>
      <text:p text:style-name="Standard">систем, <text:s/>прогнозов <text:s/>и <text:s/>талисманов. <text:s/>К <text:s/>работе <text:s/>лотереи <text:s text:c="2"/>Уинстон <text:s text:c="2"/>никакого</text:p>
      <text:p text:style-name="Standard">касательства <text:s/>не имел -- ею занималось министерство изобилия, -- но он знал</text:p>
      <text:p text:style-name="Standard">(в партии все знали), что выигрыши <text:s/>по <text:s/>большей части мнимые. На самом деле</text:p>
      <text:p text:style-name="Standard">выплачивались только мелкие суммы, <text:s/>а <text:s/>обладатели <text:s/>крупных <text:s/>выигрышей <text:s/>были</text:p>
      <text:p text:style-name="Standard">лицами <text:s/>вымышленными. <text:s/>При <text:s/>отсутствии <text:s/>настоящей <text:s/>связи <text:s/>между <text:s/>отдельными</text:p>
      <text:p text:style-name="Standard">частями Океании устроить это не составляло труда.</text:p>
      <text:p text:style-name="Standard"><text:s text:c="5"/>Но <text:s/>если есть надежда, то она -- в пролах. За эту идею надо держаться.</text:p>
      <text:p text:style-name="Standard">Когда выражаешь ее словами, она кажется здравой; когда смотришь на тех, кто</text:p>
      <text:p text:style-name="Standard">мимо тебя проходит, верить в <text:s/>нее <text:s/>-- <text:s/>подвижничество. Он свернул на улицу,</text:p>
      <text:p text:style-name="Standard">шедшую под уклон. Место показалось ему смутно знакомым -- <text:s/>невдалеке <text:s/>лежал</text:p>
      <text:p text:style-name="Standard">главный <text:s/>проспект. <text:s/>Где-то <text:s/>впереди <text:s/>слышался <text:s/>гам. Улица круто повернула и</text:p>
      <text:p text:style-name="Standard">закончилась лестницей, <text:s/>спускавшейся <text:s/>в <text:s/>переулок, <text:s/>где лоточники торговали</text:p>
      <text:p text:style-name="Standard">вялыми овощами. Уинстон вспомнил это место. Переулок вел на главную <text:s/>улицу,</text:p>
      <text:p text:style-name="Standard">а за следующим поворотом, в пяти минутах ходу, -- лавка старьевщика, где он</text:p>
      <text:p text:style-name="Standard">купил книгу, штампую дневником. Чуть дальше, в канцелярском магазинчике, он</text:p>
      <text:p text:style-name="Standard">приобрел чернила и ручку.</text:p>
      <text:p text:style-name="Standard"><text:s text:c="5"/>Перед <text:s/>лестницей <text:s/>он <text:s/>остановился. <text:s/>На <text:s/>другой <text:s/>стороне <text:s/>переулка была</text:p>
      <text:p text:style-name="Standard">захудалая пивная с как <text:s/>будто <text:s/>матовыми, <text:s/>а <text:s/>на <text:s/>самом деле просто пыльными</text:p>
      <text:p text:style-name="Standard">окнами. Древний старик, согнутый, но энергичный, с седыми, торчащими, как у</text:p>
      <text:p text:style-name="Standard">рака, усами, распахнул дверь и скрылся в пивной. Уинстону пришло в <text:s/>голову,</text:p>
      <text:p text:style-name="Standard">что <text:s/>этот <text:s/>старик, которому сейчас не меньше восьмидесяти, застал революцию</text:p>
      <text:p text:style-name="Standard">уже взрослым мужчиной. Он да еще <text:s/>немногие <text:s/>вроде него -- последняя связь с</text:p>
      <text:p text:style-name="Standard">исчезнувшим миром капитализма. И в партии осталось мало таких, чьи <text:s/>взгляды</text:p>
      <text:p text:style-name="Standard">сложились <text:s/>до <text:s/>революции. <text:s/>Старшее <text:s/>поколение <text:s/>почти все перебито в больших</text:p>
      <text:p text:style-name="Standard">чистках пятидесятых и шестидесятых <text:s/>годов, <text:s/>а <text:s/>уцелевшие запуганы до полной</text:p>
      <text:p text:style-name="Standard">умственной <text:s/>капитуляции. <text:s/>И <text:s/>если <text:s/>есть <text:s/>живой <text:s/>человек, <text:s/>который <text:s/>способен</text:p>
      <text:p text:style-name="Standard">рассказать правду о первой половине века, то он может быть <text:s/>только <text:s/>пролом.</text:p>
      <text:p text:style-name="Standard">Уинстон <text:s/>вдруг <text:s/>вспомнил <text:s/>переписанное в дневник место из детской книжки по</text:p>
      <text:p text:style-name="Standard">истории и загорелся безумной идеей. Он войдет в пивную, завяжет со стариком</text:p>
      <text:p text:style-name="Standard">знакомство и расспросит его: "Расскажите, как вы жили в детстве. Какая была</text:p>
      <text:p text:style-name="Standard">жизнь? Лучше, чем в наши дни, или хуже?"</text:p>
      <text:p text:style-name="Standard"><text:s text:c="5"/>Поскорее, чтобы <text:s/>не <text:s/>успеть <text:s/>испугаться, <text:s/>он <text:s/>спустился <text:s/>до лестнице и</text:p>
      <text:p text:style-name="Standard">перешел на другую сторону переулка. Сумасшествие, конечно. Разговаривать <text:s/>с</text:p>
      <text:p text:style-name="Standard">пролами <text:s/>и <text:s/>посещать <text:s/>их <text:s/>пивные <text:s/>тоже, <text:s/>конечно, <text:s/>не запрещалось, но такая</text:p>
      <text:p text:style-name="Standard">странная выходка <text:s/>не <text:s/>останется <text:s/>незамеченной. <text:s/>Если <text:s/>зайдет патруль, можно</text:p>
      <text:p text:style-name="Standard">прикинуться, что стало дурно, но они вряд ли поверят. Он толкнул <text:s/>дверь, <text:s/>в</text:p>
      <text:p text:style-name="Standard">нос ему шибануло пивной кислятиной. Когда он вошел, гвалт в пивной сделался</text:p>
      <text:p text:style-name="Standard">вдвое <text:s/>тише. <text:s/>Он <text:s/>спиной <text:s/>чувствовал, что все глаза уставились на его синий</text:p>
      <text:p text:style-name="Standard">комбинезон. Люди, метавшие дротики <text:s/>в <text:s/>мишень, <text:s/>прервали свою игру на целых</text:p>
      <text:p text:style-name="Standard">полминуты. Старик, из-за которого он пришел, препирался у стойки с барменом</text:p>
      <text:p text:style-name="Standard">-- крупным, грузным молодым человеком, <text:s/>горбоносым <text:s/>и <text:s/>толсторуким. <text:s/>Вокруг</text:p>
      <text:p text:style-name="Standard">кучкой стояли слушатели со своими стаканами.</text:p>
      <text:p text:style-name="Standard"><text:s text:c="5"/>-- Тебя как человека просят, -- петушился старик и надувал грудь. -- А</text:p>
      <text:p text:style-name="Standard">ты мне говоришь, что в твоем кабаке не найдется пинтовой кружки?</text:p>
      <text:p text:style-name="Standard"><text:s text:c="5"/>-- <text:s/>Да <text:s/>что <text:s/>это <text:s/>за <text:s/>чертовщина <text:s/>такая <text:s/>-- пинта? -- возражал бармен,</text:p>
      <text:p text:style-name="Standard">упершись пальцами в стойку.</text:p>
      <text:p text:style-name="Standard"><text:s text:c="5"/>-- Нет, вы слыхали? Бармен <text:s/>называется <text:s/>-- <text:s/>что такое пинта, не знает!</text:p>
      <text:p text:style-name="Standard">Пинта -- это полкварты, а четыре <text:s/>кварты <text:s/>-- <text:s/>галлон. <text:s/>Может, <text:s/>тебя <text:s/>азбуке</text:p>
      <text:p text:style-name="Standard">поучить?</text:p>
      <text:p text:style-name="Standard"><text:s text:c="5"/>-- <text:s/>Сроду <text:s/>не <text:s/>слышал, <text:s/>-- <text:s/>отрезал <text:s/>бармен. <text:s/>-- <text:s/>Подаем <text:s/>литр, подаем</text:p>
      <text:p text:style-name="Standard">пол-литра -- и все. Вон на полке посуда.</text:p>
      <text:p text:style-name="Standard"><text:s text:c="5"/>-- Пинту хочу, -- <text:s/>не <text:s/>унимался <text:s/>старик. <text:s/>-- <text:s/>Трудно, что ли, нацедить</text:p>
      <text:p text:style-name="Standard">пинту? В мое время никаких ваших литров не было.</text:p>
      <text:p text:style-name="Standard"><text:s text:c="5"/>-- В твое время мы все на ветках жили, -- ответил бармен, <text:s/>оглянувшись</text:p>
      <text:p text:style-name="Standard">на слушателей.</text:p>
      <text:p text:style-name="Standard"><text:s text:c="5"/>Раздался <text:s/>громкий <text:s/>смех, <text:s/>и неловкость, вызванная появлением Уинстона,</text:p>
      <text:p text:style-name="Standard">прошла. Лицо у старика сделалось <text:s/>красным. <text:s/>Он повернулся, ворча, и налетел</text:p>
      <text:p text:style-name="Standard">на Уинстона. Уинстон вежливо взял его под руку.</text:p>
      <text:p text:style-name="Standard"><text:s text:c="5"/>-- Разрешите вас угостить? -- сказал он.</text:p>
      <text:p text:style-name="Standard"><text:s text:c="5"/>-- Благородный человек, -- ответил тот, снова выпятив грудь. Он <text:s/>будто</text:p>
      <text:p text:style-name="Standard">не <text:s/>замечал <text:s/>на <text:s/>Уинстоне <text:s/>синего <text:s/>комбинезона. <text:s/>-- <text:s/>Пинту! <text:s/>-- воинственно</text:p>
      <text:p text:style-name="Standard">приказал он бармену, -- Пинту тычка.</text:p>
      <text:p text:style-name="Standard"><text:s text:c="5"/>Бармен <text:s/>ополоснул <text:s/>два <text:s/>толстых <text:s/>пол-литровых <text:s/>стакана <text:s/>в <text:s/>бочонке под</text:p>
      <text:p text:style-name="Standard">стойкой и налил темного пива. Кроме <text:s/>пива, <text:s/>в <text:s/>этих <text:s/>заведениях <text:s/>ничего <text:s/>не</text:p>
      <text:p text:style-name="Standard">подавали. <text:s/>Пролам джин не полагался, но добывали они его без особого труда.</text:p>
      <text:p text:style-name="Standard">Метание дротиков возобновилось, <text:s/>а <text:s/>люди <text:s/>у <text:s/>стойки заговорили о лотерейных</text:p>
      <text:p text:style-name="Standard">билетах. Об Уинстоне на время забыли. У окна стоял <text:s/>сосновый <text:s/>стол <text:s/>-- <text:s/>там</text:p>
      <text:p text:style-name="Standard">можно <text:s/>было <text:s/>поговорить <text:s/>со <text:s/>стариком <text:s/>с глазу на глаз. Риск ужасный; но по</text:p>
      <text:p text:style-name="Standard">крайней мере телекрана <text:s/>нет <text:s/>-- <text:s/>в <text:s/>этом <text:s/>Уинстон удостоверился, как только</text:p>
      <text:p text:style-name="Standard">вошел.</text:p>
      <text:p text:style-name="Standard"><text:s text:c="5"/>-- Мог <text:s/>бы <text:s/>нацедить <text:s/>мне <text:s/>пинту, <text:s/>-- <text:s/>ворчал <text:s/>старик, <text:s/>усаживаясь <text:s/>со</text:p>
      <text:p text:style-name="Standard">стаканом. <text:s/>Пол-литра <text:s/>мало -- не напьешься. А литр -- много. Бегаешь часто.</text:p>
      <text:p text:style-name="Standard">Не говоря, что дорого.</text:p>
      <text:p text:style-name="Standard"><text:s text:c="5"/>-- Со времен вашей <text:s/>молодости <text:s/>вы, <text:s/>наверно, <text:s/>видели много перемен, --</text:p>
      <text:p text:style-name="Standard">осторожно начал Уинстон.</text:p>
      <text:p text:style-name="Standard"><text:s text:c="5"/>Выцветшими голубыми глазами старик посмотрел на мишень <text:s/>для <text:s/>дротиков,</text:p>
      <text:p text:style-name="Standard">потом <text:s/>на стойку, потом на дверь мужской уборной, словно перемены эти хотел</text:p>
      <text:p text:style-name="Standard">отыскать здесь, в пивной.</text:p>
      <text:p text:style-name="Standard"><text:s text:c="5"/>-- Пиво было лучше, -- сказал <text:s/>он <text:s/>наконец. <text:s/>-- И дешевле! Когда я был</text:p>
      <text:p text:style-name="Standard">молодым, слабое пиво -- называлось у нас "тычок" <text:s/>-- <text:s/>стоило <text:s/>четыре <text:s/>пенса</text:p>
      <text:p text:style-name="Standard">пинта. Но это до войны, конечно.</text:p>
      <text:p text:style-name="Standard"><text:s text:c="5"/>-- До какой? -- спросил Уинстон.</text:p>
      <text:p text:style-name="Standard"><text:s text:c="5"/>-- <text:s/>Ну, <text:s/>война, <text:s/>она <text:s/>всегда, -- неопределенно пояснил старик. Он взял</text:p>
      <text:p text:style-name="Standard">стакан и снова выпятил грудь. -- Будь здоров!</text:p>
      <text:p text:style-name="Standard"><text:s text:c="5"/>Кадык на тощей <text:s/>шее <text:s/>удивительно <text:s/>быстро <text:s/>запрыгал <text:s/>-- <text:s/>и <text:s/>пива как не</text:p>
      <text:p text:style-name="Standard">бывало. Уинстон сходил к стойке и принес еще два стакана. Старик как <text:s/>будто</text:p>
      <text:p text:style-name="Standard">забыл о своем предубеждении против целого литра.</text:p>
      <text:p text:style-name="Standard"><text:s text:c="5"/>-- <text:s/>Вы <text:s/>намного <text:s/>старше <text:s/>меня, <text:s/>-- сказал Уинстон. -- Я еще на свет не</text:p>
      <text:p text:style-name="Standard">родился, а вы <text:s/>уже, <text:s/>наверно, <text:s/>были <text:s/>взрослым. <text:s/>И <text:s/>можете вспомнить прежнюю</text:p>
      <text:p text:style-name="Standard">жизнь, до революции. Люди моих лет, по сути, ничего не знают о том времени.</text:p>
      <text:p text:style-name="Standard">Только в книгах прочтешь, а кто его знает -- <text:s/>правду <text:s/>ли <text:s/>пишут <text:s/>в <text:s/>книгах?</text:p>
      <text:p text:style-name="Standard">Хотелось <text:s/>бы <text:s/>от <text:s/>вас услышать. В книгах по истории говорится, что жизнь до</text:p>
      <text:p text:style-name="Standard">революции <text:s/>была <text:s/>совсем <text:s text:c="2"/>не <text:s text:c="2"/>похожа <text:s text:c="2"/>на <text:s text:c="2"/>нынешнюю. <text:s/>Ужасное <text:s/>угнетение,</text:p>
      <text:p text:style-name="Standard">несправедливость, нищета -- такие, что мы и вообразить не можем. <text:s/>Здесь, <text:s/>в</text:p>
      <text:p text:style-name="Standard">Лондоне, <text:s/>огромное <text:s/>множество <text:s/>людей <text:s/>с <text:s/>рождения <text:s/>до смерти никогда не ели</text:p>
      <text:p text:style-name="Standard">досыта. Половина ходила босиком. Работали двенадцать часов, школу бросали в</text:p>
      <text:p text:style-name="Standard">девять лет, спали по десять человек в <text:s/>комнате. А в то же время меньшинство</text:p>
      <text:p text:style-name="Standard">-- какие-нибудь несколько тысяч, так называемые капиталисты, -- располагали</text:p>
      <text:p text:style-name="Standard">богатством и властью. Владели всем, чем можно <text:s/>владеть. <text:s/>Жили <text:s/>в <text:s/>роскошных</text:p>
      <text:p text:style-name="Standard">домах, <text:s/>держали <text:s/>по <text:s/>тридцать <text:s/>слуг, разъезжали на автомобилях и четверках,</text:p>
      <text:p text:style-name="Standard">пили шампанское, носили цилиндры...</text:p>
      <text:p text:style-name="Standard"><text:s text:c="5"/>Старик внезапно оживился.</text:p>
      <text:p text:style-name="Standard"><text:s text:c="5"/>-- Цилиндры! -- сказал он. <text:s/>-- <text:s/>Как <text:s/>это ты вспомнил? Только вчера про</text:p>
      <text:p text:style-name="Standard">них думал. Сам не знаю, с чего вдруг. <text:s/>Сколько <text:s/>лет <text:s/>уж, <text:s/>думаю, <text:s/>не <text:s/>видел</text:p>
      <text:p text:style-name="Standard">цилиндра. <text:s/>Совсем отошли. А я последний раз надевал на невесткины похороны.</text:p>
      <text:p text:style-name="Standard">Вот еще когда... год <text:s/>вам <text:s/>не <text:s/>скажу, <text:s/>но <text:s/>уж лет пятьдесят тому. Напрокат,</text:p>
      <text:p text:style-name="Standard">понятно, брали по такому случаю.</text:p>
      <text:p text:style-name="Standard"><text:s text:c="5"/>-- Цилиндры -- не так важно, -- терпеливо заметил Уинстон. -- <text:s/>Главное</text:p>
      <text:p text:style-name="Standard">то, <text:s/>что <text:s/>капиталисты... <text:s/>они <text:s/>и священники, адвокаты и прочие, кто при них</text:p>
      <text:p text:style-name="Standard">кормился, были хозяевами Земли. <text:s/>Все <text:s/>на <text:s/>свете <text:s/>было <text:s/>для них. Вы, простые</text:p>
      <text:p text:style-name="Standard">рабочие люди, были у них рабами. Они могли делать с вами что угодно. <text:s/>Могли</text:p>
      <text:p text:style-name="Standard">отправить вас на пароходе в Канаду, как скот. Спать с вашими дочерьми, если</text:p>
      <text:p text:style-name="Standard">захочется. <text:s/>Приказать, <text:s/>чтобы <text:s/>вас выпороли какой-то девятихвостой плеткой.</text:p>
      <text:p text:style-name="Standard">При встрече с ними <text:s/>вы <text:s/>снимали <text:s/>шапку. <text:s/>Каждый <text:s/>капиталист ходил со сворой</text:p>
      <text:p text:style-name="Standard">лакеев...</text:p>
      <text:p text:style-name="Standard"><text:s text:c="5"/>Старик вновь оживился.</text:p>
      <text:p text:style-name="Standard"><text:s text:c="5"/>-- Лакеи! Сколько же лет <text:s/>не <text:s/>слыхал <text:s/>этого <text:s/>слова, <text:s/>а? <text:s/>Лакеи. <text:s/>Прямо</text:p>
      <text:p text:style-name="Standard">молодость <text:s/>вспоминаешь, честное слово. Помню... вои еще когда... ходил я по</text:p>
      <text:p text:style-name="Standard">воскресеньям в Гайд-парк, речи слушать. Кого <text:s/>там только не было -- и Армия</text:p>
      <text:p text:style-name="Standard">Спасения, и католики, и евреи, и индусы... И был там один... <text:s/>имени <text:s/>сейчас</text:p>
      <text:p text:style-name="Standard">не <text:s/>вспомню <text:s/>-- <text:s/>но <text:s/>сильно <text:s/>выступал! Ох, он их чихвостил. Лакеи, говорит.</text:p>
      <text:p text:style-name="Standard">Лакеи буржуазии! Приспешники правящего <text:s/>класса! <text:s/>Паразиты -- вот как загнул</text:p>
      <text:p text:style-name="Standard">еще. И гиены... гиенами точно называл. Все это, конечно, <text:s/>про <text:s/>лейбористов,</text:p>
      <text:p text:style-name="Standard">сам понимаешь.</text:p>
      <text:p text:style-name="Standard"><text:s text:c="5"/>Уинстон почувствовал, что разговор не получается.</text:p>
      <text:p text:style-name="Standard"><text:s text:c="5"/>-- <text:s/>Я <text:s/>вот <text:s/>что <text:s/>хотел узнать, -- сказал он. -- Как вам кажется, у вас</text:p>
      <text:p text:style-name="Standard">сейчас больше свободы, чем <text:s/>тогда? <text:s/>Отношение <text:s/>к <text:s/>вам более человеческое? В</text:p>
      <text:p text:style-name="Standard">прежнее время богатые люди, люди у власти...</text:p>
      <text:p text:style-name="Standard"><text:s text:c="5"/>-- Палата лордов, -- задумчиво вставил старик.</text:p>
      <text:p text:style-name="Standard"><text:s text:c="5"/>-- Палата лордов, если угодно. Я спрашиваю, могли эти люди <text:s/>обращаться</text:p>
      <text:p text:style-name="Standard">с вами как с низшим только потому, что они богатые, а вы бедный? Правда ли,</text:p>
      <text:p text:style-name="Standard">например, что вы должны были говорить им "сэр" и снимать шапку при встрече?</text:p>
      <text:p text:style-name="Standard"><text:s text:c="5"/>Старик <text:s/>тяжело <text:s/>задумался. <text:s/>И <text:s/>ответил <text:s/>не <text:s/>раньше, чем выпил четверть</text:p>
      <text:p text:style-name="Standard">стакана.</text:p>
      <text:p text:style-name="Standard"><text:s text:c="5"/>-- Да, -- сказал он. <text:s/>-- <text:s/>Любили, <text:s/>чтобы ты дотронулся до кепки. Вроде</text:p>
      <text:p text:style-name="Standard">оказал уважение. Мне это, правда сказать, не нравилось -- но делал, не <text:s/>без</text:p>
      <text:p text:style-name="Standard">того. Куда денешься, можно сказать.</text:p>
      <text:p text:style-name="Standard"><text:s text:c="5"/>-- А было принято -- я пересказываю то, что читал в книгах по истории,</text:p>
      <text:p text:style-name="Standard">-- <text:s/>у этих людей и их слуг было принято сталкивать вас с тротуара в сточную</text:p>
      <text:p text:style-name="Standard">канаву?</text:p>
      <text:p text:style-name="Standard"><text:s text:c="5"/>-- Один такой меня раз толкнул, -- ответил старик. -- Как вчера помню.</text:p>
      <text:p text:style-name="Standard">В вечер после гребных гонок... <text:s/>ужасно <text:s/>они <text:s/>буянили после этих гонок... на</text:p>
      <text:p text:style-name="Standard">Шафтсбери-авеню налетаю я на парня. Вид <text:s/>благородный <text:s/>-- <text:s/>парадный <text:s/>костюм,</text:p>
      <text:p text:style-name="Standard">цилиндр, <text:s/>черное <text:s/>пальто. <text:s/>Идет по тротуару, виляет -- и я на него случайно</text:p>
      <text:p text:style-name="Standard">налетел. Говорит: "Не видишь, куда идешь?" -- говорит. Я говорю: "А ты что.</text:p>
      <text:p text:style-name="Standard">купил тротуар-то?" А он: "Грубить мне будешь? Голову, к чертям, отверну". Я</text:p>
      <text:p text:style-name="Standard">говорю: <text:s/>"Пьяный <text:s/>ты, <text:s/>-- <text:s/>говорю. <text:s/>-- <text:s/>Сдам <text:s/>тебя <text:s/>полиции, <text:s/>оглянуться не</text:p>
      <text:p text:style-name="Standard">успеешь". И, веришь ли, берет меня за грудь и так пихает, что <text:s/>я <text:s/>чуть <text:s/>под</text:p>
      <text:p text:style-name="Standard">автобус не попал. Ну а я молодой тогда был и навесил бы ему, да тут...</text:p>
      <text:p text:style-name="Standard"><text:s text:c="5"/>Уинстон <text:s/>почувствовал <text:s/>отчаяние. <text:s/>Память <text:s/>старика <text:s/>была просто свалкой</text:p>
      <text:p text:style-name="Standard">мелких подробностей. Можешь расспрашивать его <text:s/>целый день и никаких стоящих</text:p>
      <text:p text:style-name="Standard">сведений не получишь. Так <text:s/>что <text:s/>история <text:s/>партии, <text:s/>может <text:s/>быть, <text:s/>правдива <text:s/>в</text:p>
      <text:p text:style-name="Standard">каком-то <text:s/>смысле; <text:s/>а <text:s/>может <text:s/>быть, <text:s/>совсем <text:s/>правдива. <text:s/>Он <text:s/>сделал последнюю</text:p>
      <text:p text:style-name="Standard">попытку.</text:p>
      <text:p text:style-name="Standard"><text:s text:c="5"/>-- Я, наверное, неясно <text:s/>выражаюсь, <text:s/>-- <text:s/>сказал <text:s/>он. <text:s/>-- Я вот что хочу</text:p>
      <text:p text:style-name="Standard">сказать. Вы очень давно живете на <text:s/>свете, <text:s/>половину <text:s/>жизни <text:s/>вы <text:s/>прожили <text:s/>до</text:p>
      <text:p text:style-name="Standard">революции. <text:s/>Например, <text:s/>в <text:s/>тысяча <text:s/>девятьсот двадцать пятом году вы уже были</text:p>
      <text:p text:style-name="Standard">взрослым. Из того, что <text:s/>вы <text:s/>помните, <text:s/>как <text:s/>по-вашему, в двадцать пятом году</text:p>
      <text:p text:style-name="Standard">жить было лучше, чем сейчас, или хуже? Если бы вы могли выбрать, <text:s/>когда <text:s/>бы</text:p>
      <text:p text:style-name="Standard">вы предпочли жить -- тогда или теперь?</text:p>
      <text:p text:style-name="Standard"><text:s text:c="5"/>Старик <text:s/>задумчиво <text:s/>посмотрел <text:s/>на <text:s/>мишень. <text:s/>Допил <text:s/>пиво <text:s/>-- <text:s/>совсем уже</text:p>
      <text:p text:style-name="Standard">медленно. И наконец ответил <text:s/>с <text:s/>философской <text:s/>примиренностью, как будто пиво</text:p>
      <text:p text:style-name="Standard">смягчило его.</text:p>
      <text:p text:style-name="Standard"><text:s text:c="5"/>-- Знаю, каких ты слов от меня <text:s/>ждешь. <text:s/>Думаешь, <text:s/>скажу, <text:s/>что <text:s/>хочется</text:p>
      <text:p text:style-name="Standard">снова <text:s/>стать <text:s/>молодым. Спроси людей: большинство тебе скажут, что хотели бы</text:p>
      <text:p text:style-name="Standard">стать молодыми. В молодости здоровье, сила, все при тебе. Кто дожил до моих</text:p>
      <text:p text:style-name="Standard">лет, тому всегда нездоровится. И у <text:s/>меня ноги другой раз болят, хоть плачь,</text:p>
      <text:p text:style-name="Standard">и мочевой пузырь -- хуже некуда. По шесть-семь раз ночью бегаешь. <text:s/>Но <text:s/>и <text:s/>у</text:p>
      <text:p text:style-name="Standard">старости <text:s/>есть радости. Забот уже тех нет. С женщинами канителиться не надо</text:p>
      <text:p text:style-name="Standard">-- это большое дело. Веришь <text:s/>ли, <text:s/>у <text:s/>меня <text:s/>тридцать <text:s/>лет не было женщины. И</text:p>
      <text:p text:style-name="Standard">неохота, вот что главное-то.</text:p>
      <text:p text:style-name="Standard"><text:s text:c="5"/>Уинстон отвалился <text:s/>к <text:s/>подоконнику. <text:s/>Продолжать <text:s/>не <text:s/>имело <text:s/>смысла. <text:s/>Он</text:p>
      <text:p text:style-name="Standard">собрался <text:s/>взять еще пива, но старик вдруг встал и быстро зашаркал к вонючей</text:p>
      <text:p text:style-name="Standard">кабинке <text:s/>у <text:s/>боковой <text:s/>стены. <text:s text:c="2"/>Лишние <text:s/>пол-литра <text:s/>произвели <text:s/>свое <text:s/>действие.</text:p>
      <text:p text:style-name="Standard">Минуту-другую Уинстон глядел в пустой стакан, а потом даже сам не <text:s/>заметил,</text:p>
      <text:p text:style-name="Standard">как <text:s/>ноги вынесли его на улицу. Через двадцать лет, размышлял он, великий и</text:p>
      <text:p text:style-name="Standard">простой вопрос <text:s/>"Лучше <text:s/>ли <text:s/>жилось <text:s/>до <text:s/>революции?" <text:s/>-- окончательно станет</text:p>
      <text:p text:style-name="Standard">неразрешимым. Да и сейчас он, в сущности, неразрешим: <text:s/>случайные <text:s/>свидетели</text:p>
      <text:p text:style-name="Standard">старого мира не способны сравнить одну эпоху с другой. Они помнят множество</text:p>
      <text:p text:style-name="Standard">бесполезных <text:s/>фактов: <text:s/>ссору <text:s/>с <text:s/>сотрудником, <text:s/>потерю и поиски велосипедного</text:p>
      <text:p text:style-name="Standard">насоса, выражение лица <text:s/>давно <text:s/>умершей <text:s/>сестры, <text:s/>вихрь <text:s/>пыли ветреным утром</text:p>
      <text:p text:style-name="Standard">семьдесят лет назад; но то, что важно, -- вне <text:s/>их <text:s/>кругозора. <text:s/>Они <text:s/>подобны</text:p>
      <text:p text:style-name="Standard">муравью, <text:s/>который видит мелкое и не видит большого. А когда память отказала</text:p>
      <text:p text:style-name="Standard">и письменные свидетельства подделаны, тогда с утверждениями партии, что она</text:p>
      <text:p text:style-name="Standard">улучшила людям жизнь, надо согласиться -- <text:s/>ведь <text:s/>нет и никогда уже не будет</text:p>
      <text:p text:style-name="Standard">исходных данных для проверки.</text:p>
      <text:p text:style-name="Standard"><text:s text:c="5"/>Тут размышления его прервались. Он <text:s/>остановился <text:s/>и <text:s/>поднял <text:s/>глаза. <text:s/>Он</text:p>
      <text:p text:style-name="Standard">стоял <text:s/>на <text:s/>узкой <text:s/>улице, <text:s/>где между жилых домов втиснулись несколько темных</text:p>
      <text:p text:style-name="Standard">лавчонок. У <text:s/>него <text:s/>над <text:s/>головой <text:s/>висели <text:s/>три <text:s/>облезлых <text:s/>металлических шара,</text:p>
      <text:p text:style-name="Standard">когда-то, должно быть, позолоченных. Он <text:s/>как <text:s/>будто <text:s/>узнал <text:s/>эту <text:s/>улицу. <text:s/>Ну</text:p>
      <text:p text:style-name="Standard">конечно! Перед ним была лавка старьевщика, где он купил дневник.</text:p>
      <text:p text:style-name="Standard"><text:s text:c="5"/>Накатил <text:s/>страх. <text:s/>Покупка <text:s/>книги была опрометчивым поступком, и Уинстон</text:p>
      <text:p text:style-name="Standard">зарекся подходить к этому месту. <text:s/>Но <text:s/>вот, стоило ему задуматься, ноги сами</text:p>
      <text:p text:style-name="Standard">принесли его сюда. А ведь для того он и завел дневник, <text:s/>чтобы <text:s/>предохранить</text:p>
      <text:p text:style-name="Standard">себя <text:s/>от таких самоубийственных порывов. Лавка еще была открыта, хотя время</text:p>
      <text:p text:style-name="Standard">близилось к двадцати одному. Он <text:s/>подумал, что, слоняясь по тротуару, скорее</text:p>
      <text:p text:style-name="Standard">привлечет внимание, чем в лавке, и вошел. Станут спрашивать -- хотел купить</text:p>
      <text:p text:style-name="Standard">лезвия.</text:p>
      <text:p text:style-name="Standard"><text:s text:c="5"/>Хозяин <text:s/>только <text:s/>что <text:s/>зажег <text:s/>висячую <text:s/>керосиновую <text:s text:c="2"/>лампу, <text:s text:c="2"/>издававшую</text:p>
      <text:p text:style-name="Standard">нечистый, <text:s/>но <text:s/>какой-то <text:s/>уютный <text:s/>запах. <text:s/>Это <text:s/>был <text:s/>человек лет шестидесяти,</text:p>
      <text:p text:style-name="Standard">щуплый, сутулый, с <text:s/>длинным <text:s/>дружелюбным <text:s/>носом, <text:s/>и <text:s/>глаза <text:s/>его за толстыми</text:p>
      <text:p text:style-name="Standard">линзами очков казались большими и кроткими. Волосы у него были почти совсем</text:p>
      <text:p text:style-name="Standard">седые, а брови густые и еще черные. Очки, добрая суетливость, старый пиджак</text:p>
      <text:p text:style-name="Standard">из черного бархата -- все это придавало ему интеллигентный <text:s/>вид <text:s/>-- <text:s/>не <text:s/>то</text:p>
      <text:p text:style-name="Standard">литератора, не то музыканта. Говорил он тихим, будто выцветшим голосом и не</text:p>
      <text:p text:style-name="Standard">так коверкал слова, как большинство пролов.</text:p>
      <text:p text:style-name="Standard"><text:s text:c="5"/>-- <text:s/>Я <text:s/>узнал <text:s/>вас еще на улице, -- сразу сказал он. -- Это вы покупали</text:p>
      <text:p text:style-name="Standard">подарочный <text:s/>альбом <text:s/>для <text:s/>девушек. <text:s/>Превосходная <text:s/>бумага, <text:s/>превосходная. <text:s/>Ее</text:p>
      <text:p text:style-name="Standard">называли "кремовая <text:s/>верже". <text:s/>Такой <text:s/>бумаги <text:s/>не <text:s/>делают, <text:s/>я <text:s/>думаю... уж лет</text:p>
      <text:p text:style-name="Standard">пятьдесят. -- Он посмотрел на <text:s/>Уинстона <text:s/>поверх <text:s/>очков. <text:s/>-- <text:s/>Вам <text:s/>требуется</text:p>
      <text:p text:style-name="Standard">что-то определенное? Или хотели просто посмотреть вещи?</text:p>
      <text:p text:style-name="Standard"><text:s text:c="5"/>-- <text:s/>Шел мимо, -- уклончиво ответил Уинстон. -- Решил заглянуть. Ничего</text:p>
      <text:p text:style-name="Standard">конкретного мне не надо.</text:p>
      <text:p text:style-name="Standard"><text:s text:c="5"/>-- Тем <text:s/>лучше, <text:s/>едва <text:s/>ли <text:s/>бы <text:s/>я <text:s/>смог <text:s/>вас <text:s/>удовлетворить. <text:s/>-- <text:s/>Как бы</text:p>
      <text:p text:style-name="Standard">извиняясь, он повернул кверху мягкую ладонь. -- Сами видите: можно сказать,</text:p>
      <text:p text:style-name="Standard">пустая лавка. Между нами <text:s/>говоря, <text:s/>торговля <text:s/>антиквариатом <text:s/>почти <text:s/>иссякла.</text:p>
      <text:p text:style-name="Standard">Спросу <text:s/>нет, <text:s/>да <text:s/>и <text:s/>предложить нечего. Мебель, фарфор, хрусталь -- все это</text:p>
      <text:p text:style-name="Standard">мало-помалу перебилось, переломалось. А металлическое по большей части ушло</text:p>
      <text:p text:style-name="Standard">в переплавку. Сколько уже лет я не видел латунного подсвечника.</text:p>
      <text:p text:style-name="Standard"><text:s text:c="5"/>На самом <text:s/>деле <text:s/>тесная <text:s/>лавочка <text:s/>была <text:s/>забита <text:s/>вещами, <text:s/>но ни малейшей</text:p>
      <text:p text:style-name="Standard">ценности они не представляли. Свободного места почти не осталось <text:s/>-- <text:s/>возле</text:p>
      <text:p text:style-name="Standard">всех <text:s/>стен штабелями лежали пыльные рамы для картин. В витрине -- подносы с</text:p>
      <text:p text:style-name="Standard">болтами <text:s/>и <text:s/>гайками, <text:s text:c="2"/>сточенные <text:s text:c="2"/>стамески, <text:s text:c="2"/>сломанные <text:s/>перочинные <text:s/>ножи,</text:p>
      <text:p text:style-name="Standard">облупленные часы, даже не притворявшиеся исправными, и прочий разнообразный</text:p>
      <text:p text:style-name="Standard">хлам. Какой-то интерес могла возбудить только мелочь, валявшаяся на столике</text:p>
      <text:p text:style-name="Standard">в углу, лакированные табакерки, агатовые брошки и <text:s/>тому <text:s/>подобное. <text:s/>Уинстон</text:p>
      <text:p text:style-name="Standard">подошел <text:s/>к <text:s/>столику, и взгляд его привлекла какая-то гладкая округлая вещь,</text:p>
      <text:p text:style-name="Standard">тускло блестевшая при свете лампы; он взял ее.</text:p>
      <text:p text:style-name="Standard"><text:s text:c="5"/>Это была тяжелая <text:s/>стекляшка, <text:s/>плоская <text:s/>с <text:s/>одной <text:s/>стороны <text:s/>и выпуклая с</text:p>
      <text:p text:style-name="Standard">другой -- почти полушарие. И в цвете и в строении <text:s/>стекла <text:s/>была <text:s/>непонятная</text:p>
      <text:p text:style-name="Standard">мягкость <text:s/>-- <text:s/>оно <text:s/>напоминало <text:s/>дождевую <text:s/>воду. <text:s/>А в сердцевине, увеличенный</text:p>
      <text:p text:style-name="Standard">выпуклостью, <text:s/>находился <text:s/>странный <text:s text:c="2"/>розовый <text:s/>предмет <text:s/>узорчатого <text:s/>строения,</text:p>
      <text:p text:style-name="Standard">напоминавший розу или морской анемон.</text:p>
      <text:p text:style-name="Standard"><text:s text:c="5"/>-- Что это? -- спросил очарованный Уинстон.</text:p>
      <text:p text:style-name="Standard"><text:s text:c="5"/>-- Это? Это коралл, -- ответил старик. -- Надо полагать, из Индийского</text:p>
      <text:p text:style-name="Standard">океана. Прежде их иногда заливали в <text:s/>стекло. <text:s/>Сделано <text:s/>не <text:s/>меньше <text:s/>ста <text:s/>лет</text:p>
      <text:p text:style-name="Standard">назад. По виду даже раньше.</text:p>
      <text:p text:style-name="Standard"><text:s text:c="5"/>-- Красивая вещь, -- сказал Уинстон.</text:p>
      <text:p text:style-name="Standard"><text:s text:c="5"/>-- <text:s/>Красивая <text:s/>вещь, -- признательно подхватил старьевщик. -- Но в наши</text:p>
      <text:p text:style-name="Standard">дни мало кто ее оценит. -- Он кашлянул. -- Если вам вдруг захочется купить,</text:p>
      <text:p text:style-name="Standard">она стоит четыре доллара. <text:s/>Было <text:s/>время, <text:s/>когда <text:s/>за такую вещь давали восемь</text:p>
      <text:p text:style-name="Standard">фунтов, а восемь фунтов... ну, сейчас не сумею сказать точно <text:s/>-- <text:s/>это <text:s/>были</text:p>
      <text:p text:style-name="Standard">большие деньги. Но кому нынче нужны подлинные древности -- хотя их так мало</text:p>
      <text:p text:style-name="Standard">сохранилось</text:p>
      <text:p text:style-name="Standard"><text:s text:c="5"/>Уинстон <text:s/>немедленно <text:s/>заплатил <text:s/>четыре <text:s/>доллара <text:s/>и <text:s/>опустил вожделенную</text:p>
      <text:p text:style-name="Standard">игрушку в карман. Соблазнила <text:s/>его <text:s/>не <text:s/>столько красота вещи, сколько аромат</text:p>
      <text:p text:style-name="Standard">века, совсем не похожего на нынешний. Стекло такой <text:s/>дождевой <text:s/>мягкости <text:s/>ему</text:p>
      <text:p text:style-name="Standard">никогда <text:s text:c="2"/>не <text:s text:c="2"/>встречалось. <text:s text:c="2"/>Самым <text:s text:c="2"/>симпатичным <text:s/>в <text:s/>этой <text:s/>штуке <text:s/>была <text:s/>ее</text:p>
      <text:p text:style-name="Standard">бесполезность, <text:s/>хотя <text:s text:c="2"/>Уинстон <text:s text:c="2"/>догадался, <text:s text:c="2"/>что <text:s text:c="2"/>когда-то <text:s text:c="2"/>она <text:s/>служила</text:p>
      <text:p text:style-name="Standard">пресс-папье. Стекло оттягивало карман, но, к счастью, не слишком <text:s/>выпирало.</text:p>
      <text:p text:style-name="Standard">Это <text:s/>странный <text:s/>предмет, даже компрометирующий предмет для члена партии. Все</text:p>
      <text:p text:style-name="Standard">старое и, если на <text:s/>то <text:s/>пошло, <text:s/>все <text:s/>красивое вызывало некоторое подозрение.</text:p>
      <text:p text:style-name="Standard">Хозяин же, получив четыре доллара, заметно повеселел. <text:s/>Уинстон <text:s/>понял, <text:s/>что</text:p>
      <text:p text:style-name="Standard">можно было сторговаться на трех или даже на двух.</text:p>
      <text:p text:style-name="Standard"><text:s text:c="5"/>-- <text:s/>Если <text:s/>есть желание посмотреть, у меня наверху еще одна комната, --</text:p>
      <text:p text:style-name="Standard">сказал старик. -- Там <text:s/>ничего <text:s/>особенного. <text:s/>Всего несколько предметов. Если</text:p>
      <text:p text:style-name="Standard">пойдем, нам понадобится свет.</text:p>
      <text:p text:style-name="Standard"><text:s text:c="5"/>Он зажег еще одну <text:s/>лампу, <text:s/>потом, <text:s/>согнувшись, <text:s/>медленно <text:s/>поднялся <text:s/>по</text:p>
      <text:p text:style-name="Standard">стертым <text:s/>ступенькам и через крохотный коридорчик привел Уинстона в комнату;</text:p>
      <text:p text:style-name="Standard">окно ее смотрело не на улицу, <text:s/>а <text:s/>на <text:s/>мощеный <text:s/>двор и на чащу печных труб с</text:p>
      <text:p text:style-name="Standard">колпаками. Уинстон заметил, что <text:s/>мебель <text:s/>здесь <text:s/>расставлена, <text:s/>как <text:s/>в <text:s/>жилой</text:p>
      <text:p text:style-name="Standard">комнате. <text:s/>На <text:s/>полу <text:s/>дорожка, на стенах две-три картины, глубокое неопрятное</text:p>
      <text:p text:style-name="Standard">кресло у камина. <text:s/>На <text:s/>каминной <text:s/>полке <text:s/>тикали <text:s/>старинные <text:s/>стеклянные часы с</text:p>
      <text:p text:style-name="Standard">двенадцатичасовым <text:s/>циферблатом. <text:s/>Под <text:s/>окном, <text:s/>заняв <text:s/>чуть <text:s/>ли <text:s/>не <text:s/>четверть</text:p>
      <text:p text:style-name="Standard">комнаты, стояла громадная кровать, причем с матрасом.</text:p>
      <text:p text:style-name="Standard"><text:s text:c="5"/>-- Мы здесь жили, пока не умерла жена, <text:s/>-- <text:s/>объяснил <text:s/>старик, <text:s/>как <text:s/>бы</text:p>
      <text:p text:style-name="Standard">извиняясь. -- Понемногу распродаю мебель. Вот превосходная кровать красного</text:p>
      <text:p text:style-name="Standard">дерева... <text:s/>То <text:s/>есть <text:s/>была <text:s/>бы <text:s/>превосходной, <text:s/>если <text:s/>выселить из нее клопов.</text:p>
      <text:p text:style-name="Standard">Впрочем, вам, наверно, она кажется громоздкой.</text:p>
      <text:p text:style-name="Standard"><text:s text:c="5"/>Он поднял лампу над головой, <text:s/>чтобы <text:s/>осветить <text:s/>всю комнату, и в теплом</text:p>
      <text:p text:style-name="Standard">тусклом свете она выглядела даже уютной. А ведь можно было бы снять <text:s/>ее <text:s/>за</text:p>
      <text:p text:style-name="Standard">несколько <text:s/>долларов <text:s/>в <text:s/>неделю, <text:s/>подумал Уинстон, если хватит смелости. Это</text:p>
      <text:p text:style-name="Standard">была дикая, вздорная мысль, и <text:s/>умерла <text:s/>она <text:s/>так же быстро, как родилась; но</text:p>
      <text:p text:style-name="Standard">комната пробудила в нем какую-то ностальгию, какую-то память, <text:s/>дремавшую <text:s/>в</text:p>
      <text:p text:style-name="Standard">крови. Ему казалось, что он хорошо знает это ощущение, когда сидишь в такой</text:p>
      <text:p text:style-name="Standard">комнате, <text:s/>в кресле перед горящим камином, поставив ноги на решетку, на огне</text:p>
      <text:p text:style-name="Standard">-- чайник, и ты <text:s/>совсем <text:s/>один, <text:s/>в <text:s/>полной <text:s/>безопасности, никто не следит за</text:p>
      <text:p text:style-name="Standard">тобой, ничей голос тебя <text:s/>не <text:s/>донимает, <text:s/>только <text:s/>чайник <text:s/>поет <text:s/>в <text:s/>камине <text:s/>да</text:p>
      <text:p text:style-name="Standard">дружелюбно тикают часы.</text:p>
      <text:p text:style-name="Standard"><text:s text:c="5"/>-- Тут нет телекрана, -- вырвалось у него.</text:p>
      <text:p text:style-name="Standard"><text:s text:c="5"/>-- <text:s/>Ах, <text:s/>этого, <text:s/>-- <text:s/>ответил <text:s/>старик. <text:s/>-- <text:s/>У меня никогда не было. Они</text:p>
      <text:p text:style-name="Standard">дорогие. Да и <text:s/>потребности, <text:s/>знаете, <text:s/>никогда <text:s/>не <text:s/>испытывал. <text:s/>А вот в углу</text:p>
      <text:p text:style-name="Standard">хороший <text:s/>раскладной <text:s/>стол. <text:s/>Правда, <text:s/>чтобы <text:s/>пользоваться <text:s/>боковинами, <text:s/>надо</text:p>
      <text:p text:style-name="Standard">заменить петли.</text:p>
      <text:p text:style-name="Standard"><text:s text:c="5"/>В другом углу стояла книжная полка, и Уинстона уже притянуло к ней. На</text:p>
      <text:p text:style-name="Standard">полке была только дрянь. Охота за книгами и уничтожение велись в <text:s/>кварталах</text:p>
      <text:p text:style-name="Standard">пролов <text:s/>так же основательно, как везде. Едва ли в целой Океании существовал</text:p>
      <text:p text:style-name="Standard">хоть один экземпляр книги, изданной <text:s/>до <text:s/>1960 <text:s/>года. Старик с лампой в руке</text:p>
      <text:p text:style-name="Standard">стоял перед картинкой в палисандровой раме: она висела по другую сторону от</text:p>
      <text:p text:style-name="Standard">камина, напротив кровати.</text:p>
      <text:p text:style-name="Standard"><text:s text:c="5"/>-- Кстати, если вас интересуют старинные гравюры... -- деликатно начал</text:p>
      <text:p text:style-name="Standard">он.</text:p>
      <text:p text:style-name="Standard"><text:s text:c="5"/>Уинстон подошел ближе. Это была гравюра на стали: <text:s/>здание <text:s/>с <text:s/>овальным</text:p>
      <text:p text:style-name="Standard">фронтоном, <text:s/>прямоугольными <text:s/>окнами <text:s/>и <text:s/>башней <text:s/>впереди. <text:s/>Вокруг <text:s/>здания шла</text:p>
      <text:p text:style-name="Standard">ограда, а <text:s/>в <text:s/>глубине <text:s/>стояла, <text:s/>по-видимому, <text:s/>статуя. Уинстон присмотрелся.</text:p>
      <text:p text:style-name="Standard">Здание казалось смутно знакомым, но статуи он не помнил.</text:p>
      <text:p text:style-name="Standard"><text:s text:c="5"/>-- Рамка привинчена к стене, -- сказал старик, -- но <text:s/>если <text:s/>хотите, <text:s/>я</text:p>
      <text:p text:style-name="Standard">сниму.</text:p>
      <text:p text:style-name="Standard"><text:s text:c="5"/>-- <text:s/>Я знаю это здание, -- промолвил наконец Уинстон, -- оно разрушено.</text:p>
      <text:p text:style-name="Standard">В середине улицы, за Дворцом юстиции.</text:p>
      <text:p text:style-name="Standard"><text:s text:c="5"/>-- Верно. За Домом правосудия. <text:s/>Его разбомбили... Ну, много лет назад.</text:p>
      <text:p text:style-name="Standard">Это была церковь. Сент-Клемент -- святой Климент у датчан. -- <text:s/>Он <text:s/>виновато</text:p>
      <text:p text:style-name="Standard">улыбнулся, <text:s text:c="2"/>словно <text:s text:c="2"/>понимая, <text:s text:c="2"/>что <text:s text:c="2"/>говорит <text:s/>нелепость, <text:s/>и <text:s/>добавил: <text:s/>--</text:p>
      <text:p text:style-name="Standard">"Апельсинчики как мед, в колокол Сент-Клемент бьет".</text:p>
      <text:p text:style-name="Standard"><text:s text:c="5"/>-- Что это? -- спросил Уинстон.</text:p>
      <text:p text:style-name="Standard"><text:s text:c="5"/>-- А-а. "Апельсинчики как мед, в колокол Сент-Клемент бьет". В детстве</text:p>
      <text:p text:style-name="Standard">был такой стишок. Как там дальше, я не помню, а кончается так: "Вот зажгу я</text:p>
      <text:p text:style-name="Standard">пару свеч -- ты в <text:s/>постельку <text:s/>можешь <text:s/>лечь. <text:s/>Вот <text:s/>возьму <text:s/>я острый меч -- и</text:p>
      <text:p text:style-name="Standard">головка твоя с плеч". Игра была наподобие танца. Они <text:s/>стояли, <text:s/>взявшись <text:s/>за</text:p>
      <text:p text:style-name="Standard">руки, <text:s/>а ты шел под руками, и когда доходили до "Вот возьму я острый меч --</text:p>
      <text:p text:style-name="Standard">н головка твоя с <text:s/>плеч", <text:s/>руки <text:s/>опускались <text:s/>и <text:s/>ловили тебя. Там были только</text:p>
      <text:p text:style-name="Standard">названия церквей. Все лондонские церкви... То есть самые знаменитые.</text:p>
      <text:p text:style-name="Standard"><text:s text:c="5"/>Уинстон рассеянно спросил себя, какого века могла <text:s/>быть <text:s/>эта <text:s/>церковь.</text:p>
      <text:p text:style-name="Standard">Возраст <text:s text:c="2"/>лондонских <text:s text:c="2"/>домов <text:s text:c="2"/>определить <text:s text:c="2"/>всегда <text:s/>трудно <text:s/>Все <text:s/>большие <text:s/>и</text:p>
      <text:p text:style-name="Standard">внушительные <text:s/>и <text:s/>более <text:s/>или <text:s text:c="2"/>менее <text:s text:c="2"/>новые <text:s text:c="2"/>на <text:s/>вид <text:s/>считались, <text:s/>конечно,</text:p>
      <text:p text:style-name="Standard">построенными после революции, а все то, что было очевидно старше, <text:s/>относили</text:p>
      <text:p text:style-name="Standard">к <text:s/>какому-то <text:s/>далекому, <text:s/>неясному <text:s/>времени, <text:s/>называвшемуся средними веками.</text:p>
      <text:p text:style-name="Standard">Таким <text:s/>образом, <text:s/>века <text:s text:c="2"/>капитализма <text:s text:c="2"/>ничего <text:s text:c="2"/>стоящего <text:s/>не <text:s/>произвели. <text:s/>По</text:p>
      <text:p text:style-name="Standard">архитектуре изучить историю было так же невозможно, как по книгам. <text:s/>Статуи,</text:p>
      <text:p text:style-name="Standard">памятники, мемориальные доски, названия улиц -- все, что могло пролить свет</text:p>
      <text:p text:style-name="Standard">на прошлое, систематически переделывалось.</text:p>
      <text:p text:style-name="Standard"><text:s text:c="5"/>-- Я не знал, что это церковь, -- сказал он.</text:p>
      <text:p text:style-name="Standard"><text:s text:c="5"/>-- <text:s/>Вообще-то <text:s/>их <text:s/>много <text:s/>осталось, <text:s/>-- <text:s/>сказал <text:s/>старик, <text:s/>-- только их</text:p>
      <text:p text:style-name="Standard">используют для других нужд. Как же там этот стишок? А! Вспомнил.</text:p>
      <text:p text:style-name="Standard"/>
      <text:p text:style-name="Standard"><text:s text:c="8"/>Апельсинчики как мед,</text:p>
      <text:p text:style-name="Standard"><text:s text:c="8"/>В колокол Сент-Клемент бьет.</text:p>
      <text:p text:style-name="Standard"><text:s text:c="8"/>И звонит Сент-Мартин:</text:p>
      <text:p text:style-name="Standard"><text:s text:c="8"/>Отдавай мне фартинг!</text:p>
      <text:p text:style-name="Standard"/>
      <text:p text:style-name="Standard">Вот дальше опять не помню. А фартинг -- это была маленькая <text:s/>медная <text:s/>монета,</text:p>
      <text:p text:style-name="Standard">наподобие цента.</text:p>
      <text:p text:style-name="Standard"><text:s text:c="5"/>-- А где Сент-Мартин? -- спросил Уинстон.</text:p>
      <text:p text:style-name="Standard"><text:s text:c="5"/>-- Сент-Мартин? Эта еще стоит. На площади Победы, <text:s/>рядом <text:s/>с <text:s/>картинной</text:p>
      <text:p text:style-name="Standard">галереей. Здание с портиком и колоннами, с широкой лестницей.</text:p>
      <text:p text:style-name="Standard"><text:s text:c="5"/>Уинстон <text:s/>хорошо знал здание. Это был музей, предназначенный для разных</text:p>
      <text:p text:style-name="Standard">пропагандистских выставок: моделей <text:s/>ракет <text:s/>и <text:s/>плавающих крепостей, восковых</text:p>
      <text:p text:style-name="Standard">панорам, изображающих вражеские зверства, и тому подобного.</text:p>
      <text:p text:style-name="Standard"><text:s text:c="5"/>-- Называлась "Святой Мартии на полях", -- <text:s/>добавил <text:s/>старик, <text:s/>-- <text:s/>хотя</text:p>
      <text:p text:style-name="Standard">никаких полей в этом районе не припомню.</text:p>
      <text:p text:style-name="Standard"><text:s text:c="5"/>Гравюру <text:s/>Уинстон <text:s/>не <text:s/>купил. <text:s/>Предмет <text:s/>был еще более неподходящий, чем</text:p>
      <text:p text:style-name="Standard">стеклянное пресс-папье, да и домой ее не унесешь -- разве только без рамки.</text:p>
      <text:p text:style-name="Standard">Но он задержался еще на <text:s/>несколько <text:s/>минут, <text:s/>беседуя со стариком, и выяснил,</text:p>
      <text:p text:style-name="Standard">что фамилия его не Уикс, как можно было заключить по надписи <text:s/>на <text:s/>лавке, <text:s/>а</text:p>
      <text:p text:style-name="Standard">Чаррингтон. <text:s/>Оказалось, <text:s/>что <text:s/>мистеру <text:s/>Чаррингтону <text:s/>шестьдесят три года, он</text:p>
      <text:p text:style-name="Standard">вдовец и обитает в лавке <text:s/>тридцать <text:s/>лет. <text:s/>Все эти годы он собирался сменить</text:p>
      <text:p text:style-name="Standard">вывеску, но так и не собрался. Пока они беседовали, Уинстон все твердил про</text:p>
      <text:p text:style-name="Standard">себя начало стишка: "Апельсинчики как мед, в колокол Сент-Клемент <text:s/>бьет. <text:s/>И</text:p>
      <text:p text:style-name="Standard">звонит <text:s/>Сент-Мартин: <text:s/>отдавай <text:s/>мне фартинг!" Любопытно: когда он произносил</text:p>
      <text:p text:style-name="Standard">про себя стишок, <text:s/>ему <text:s/>чудилось, <text:s/>будто <text:s/>звучат <text:s/>сами колокола, -- колокола</text:p>
      <text:p text:style-name="Standard">исчезнувшего Лондона, который еще существует где-то, невидимый и забытый. И</text:p>
      <text:p text:style-name="Standard">слышалось ему, как <text:s/>поднимают <text:s/>они <text:s/>трезвон, <text:s/>одна <text:s/>за <text:s/>другой, <text:s/>призрачные</text:p>
      <text:p text:style-name="Standard">колокольни. <text:s/>Между <text:s/>тем, <text:s/>сколько <text:s/>он <text:s/>себя <text:s/>помнил, <text:s/>он <text:s/>ни разу не слышал</text:p>
      <text:p text:style-name="Standard">церковного звона.</text:p>
      <text:p text:style-name="Standard"><text:s text:c="5"/>Он попрощался с мистером <text:s/>Чаррингтоном <text:s/>и <text:s/>спустился по лестнице один,</text:p>
      <text:p text:style-name="Standard">чтобы старик не увидел, как он оглядывает улицу, прежде чем выйти за дверь.</text:p>
      <text:p text:style-name="Standard">Он уже решил, что, выждав время -- <text:s/>хотя <text:s/>бы <text:s/>месяц, <text:s/>-- <text:s/>рискнет <text:s/>еще <text:s/>раз</text:p>
      <text:p text:style-name="Standard">посетить <text:s/>лавку. <text:s/>Едва <text:s/>ли это опасней, чем пропустить вечер в общественном</text:p>
      <text:p text:style-name="Standard">центре. Большой опрометчивостью было <text:s/>уже <text:s/>то, <text:s/>что <text:s/>после покупки книги он</text:p>
      <text:p text:style-name="Standard">пришел сюда снова, не зная, можно ли доверять хозяину. И все же!..</text:p>
      <text:p text:style-name="Standard"><text:s text:c="5"/>Да, сказал он себе, надо будет прийти еще. Он купит гравюру с церковью</text:p>
      <text:p text:style-name="Standard">св. Климента у датчан, вынет из <text:s/>рамы <text:s/>и <text:s/>унесет <text:s/>под <text:s/>комбинезоном <text:s/>домой.</text:p>
      <text:p text:style-name="Standard">Заставит <text:s/>мистера <text:s/>Чаррингтона вспомнить стишок до конца. И снова мелькнула</text:p>
      <text:p text:style-name="Standard">безумная мысль снять верхнюю комнату. <text:s/>От <text:s/>восторга он секунд на пять забыл</text:p>
      <text:p text:style-name="Standard">об осторожности -- вышел на улицу, ограничившись беглым взглядом в окно. <text:s/>И</text:p>
      <text:p text:style-name="Standard">даже начал напевать на самодельный мотив:</text:p>
      <text:p text:style-name="Standard"/>
      <text:p text:style-name="Standard"><text:s text:c="8"/>Апельсинчики как мед,</text:p>
      <text:p text:style-name="Standard"><text:s text:c="8"/>В колокол Сент-Клемент бьет.</text:p>
      <text:p text:style-name="Standard"><text:s text:c="8"/>И звонит Сент-Мартин:</text:p>
      <text:p text:style-name="Standard"><text:s text:c="8"/>Отдавай мне фартинг!</text:p>
      <text:p text:style-name="Standard"/>
      <text:p text:style-name="Standard"><text:s text:c="5"/>Вдруг <text:s/>сердце <text:s/>у него екнуло от страха, живот схватило. В каких-нибудь</text:p>
      <text:p text:style-name="Standard">десяти метрах -- фигура в синем <text:s/>комбинезоне, <text:s/>идет к нему. Это была девица</text:p>
      <text:p text:style-name="Standard">из отдела литературы, темноволосая. Уже смеркалось, но Уинстон узнал ее без</text:p>
      <text:p text:style-name="Standard">труда. Она посмотрела ему прямо в глаза и быстро прошла дальше, <text:s/>как <text:s/>будто</text:p>
      <text:p text:style-name="Standard">не заметила.</text:p>
      <text:p text:style-name="Standard"><text:s text:c="5"/>Несколько <text:s/>секунд <text:s/>он <text:s/>не мог двинуться с места, словно отнялись ноги.</text:p>
      <text:p text:style-name="Standard">Потом повернулся направо и с <text:s/>трудом <text:s/>пошел, <text:s/>не <text:s/>замечая, что идет не в ту</text:p>
      <text:p text:style-name="Standard">сторону. Одно по крайней мере стало ясно. Сомнений быть не могло: девица за</text:p>
      <text:p text:style-name="Standard">ним шпионит. Она выследила его -- нельзя же поверить, <text:s/>что <text:s/>она <text:s/>по <text:s/>чистой</text:p>
      <text:p text:style-name="Standard">случайности <text:s/>забрела <text:s/>в тот же вечер на ту же захудалую улочку в нескольких</text:p>
      <text:p text:style-name="Standard">километрах от <text:s/>района, <text:s/>где <text:s/>живут <text:s/>партийцы. <text:s/>Слишком <text:s/>много совпадений. А</text:p>
      <text:p text:style-name="Standard">служит она в полиции мыслей или же <text:s/>это <text:s/>самодеятельность <text:s/>-- <text:s/>значения <text:s/>не</text:p>
      <text:p text:style-name="Standard">имеет. <text:s/>Она <text:s/>за ним следит, этого довольно. Может быть, даже видела, как он</text:p>
      <text:p text:style-name="Standard">заходил в пивную.</text:p>
      <text:p text:style-name="Standard"><text:s text:c="5"/>Идти было тяжело. Стеклянный груз в <text:s/>кармане при каждом шаге стукая по</text:p>
      <text:p text:style-name="Standard">бедру, и Уинстона подмывало выбросить его. Но <text:s/>хуже <text:s/>всего <text:s/>была <text:s/>спазма <text:s/>в</text:p>
      <text:p text:style-name="Standard">животе. <text:s/>Несколько <text:s/>минут <text:s/>ему <text:s/>казалось, <text:s/>что <text:s/>если он сейчас же не найдет</text:p>
      <text:p text:style-name="Standard">уборную, то умрет. Но в <text:s/>таком <text:s/>районе <text:s/>не могло быть общественной уборной.</text:p>
      <text:p text:style-name="Standard">Потом спазма прошла, осталась только глухая боль.</text:p>
      <text:p text:style-name="Standard"><text:s text:c="5"/>Улица <text:s/>оказалась <text:s/>тупиком. <text:s/>Уинстон <text:s/>остановился, <text:s/>постоял <text:s text:c="2"/>несколько</text:p>
      <text:p text:style-name="Standard">секунд, <text:s/>рассеянно <text:s/>соображая, <text:s/>что <text:s/>делать, потом повернул назад. Когда он</text:p>
      <text:p text:style-name="Standard">повернул, ему пришло в голову, что он разминулся с девицей какие-нибудь три</text:p>
      <text:p text:style-name="Standard">минуты назад, и если бегом, <text:s/>то <text:s/>можно <text:s/>ее <text:s/>догнать. <text:s/>Можно дойти за ней до</text:p>
      <text:p text:style-name="Standard">какого-нибудь тихого места, а там проломить ей череп булыжником. Стеклянное</text:p>
      <text:p text:style-name="Standard">пресс-папье тоже сгодится, оно тяжелое. Но он <text:s/>сразу <text:s/>отбросил <text:s/>этот <text:s/>план:</text:p>
      <text:p text:style-name="Standard">невыносима <text:s/>была <text:s/>даже <text:s/>мысль о том, чтобы совершить физическое усилие. Нет</text:p>
      <text:p text:style-name="Standard">сил бежать, нет <text:s/>сил <text:s/>ударять. <text:s/>Вдобавок <text:s/>девица <text:s/>молодая <text:s/>и крепкая, будет</text:p>
      <text:p text:style-name="Standard">защищаться. Потом он подумал, что надо сейчас же пойти в общественный центр</text:p>
      <text:p text:style-name="Standard">и пробыть там до закрытия -- обеспечить себе хотя бы частичное алиби. Но <text:s/>и</text:p>
      <text:p text:style-name="Standard">это невозможно. Им овладела смертельная вялость. Хотелось одного: вернуться</text:p>
      <text:p text:style-name="Standard">к себе в квартиру и ничего не делать.</text:p>
      <text:p text:style-name="Standard"><text:s text:c="5"/>Домой он пришел только в двадцать третьем часу. Ток в сети должны были</text:p>
      <text:p text:style-name="Standard">отключить <text:s/>в <text:s/>23.30. Он отправился на кухню и выпил почти целую чашку джина</text:p>
      <text:p text:style-name="Standard">"Победа". Потом подошел к столу в <text:s/>нише, <text:s/>сел <text:s/>и вынул из ящика дневник. Но</text:p>
      <text:p text:style-name="Standard">раскрыл <text:s/>его <text:s/>не <text:s/>сразу. <text:s/>Женщина <text:s text:c="2"/>в <text:s text:c="2"/>телекране <text:s text:c="2"/>томным <text:s text:c="2"/>голосом <text:s text:c="2"/>пела</text:p>
      <text:p text:style-name="Standard">патриотическую <text:s/>песню. <text:s/>Уинстон <text:s/>смотрел <text:s/>на мраморный переплет, безуспешно</text:p>
      <text:p text:style-name="Standard">стараясь отвлечься от этого голоса.</text:p>
      <text:p text:style-name="Standard"><text:s text:c="5"/>Приходят за тобой ночью, всегда ночью. Самое правильное -- покончить с</text:p>
      <text:p text:style-name="Standard">собой, <text:s/>пока <text:s/>тебя <text:s/>не <text:s/>взяли. <text:s text:c="2"/>Наверняка <text:s/>так <text:s/>поступали <text:s/>многие. <text:s/>Многие</text:p>
      <text:p text:style-name="Standard">исчезновения на самом <text:s/>деле <text:s/>были <text:s/>самоубийствами. <text:s/>Но <text:s/>в <text:s/>стране, <text:s/>где <text:s/>ни</text:p>
      <text:p text:style-name="Standard">огнестрельного <text:s/>оружия, <text:s/>ни <text:s/>надежного <text:s/>яда <text:s/>не <text:s/>достанешь, нужна отчаянная</text:p>
      <text:p text:style-name="Standard">отвага, чтобы покончить с собой. Он с <text:s/>удивлением подумал о том, что боль и</text:p>
      <text:p text:style-name="Standard">страх биологически бесполезны, подумал о <text:s/>вероломстве <text:s/>человеческого <text:s/>тела,</text:p>
      <text:p text:style-name="Standard">цепенеющего <text:s/>в <text:s/>тот <text:s/>самый <text:s/>миг, <text:s/>когда <text:s/>требуется особое усилие. Он мог бы</text:p>
      <text:p text:style-name="Standard">избавиться от темноволосой, если бы сразу приступил к делу, но именно из-за</text:p>
      <text:p text:style-name="Standard">того, что опасность была чрезвычайной, он лишился сил. Ему пришло в голову,</text:p>
      <text:p text:style-name="Standard">что в критические минуты человек <text:s/>борется <text:s/>не <text:s/>с внешним врагом, а всегда с</text:p>
      <text:p text:style-name="Standard">собственным телом. Даже сейчас, несмотря на джин, тупая боль <text:s/>в <text:s/>животе <text:s/>не</text:p>
      <text:p text:style-name="Standard">позволяла <text:s/>ему <text:s/>связно думать. И то же самое, понял он, во всех трагических</text:p>
      <text:p text:style-name="Standard">или по видимости героических <text:s/>ситуациях. <text:s/>На <text:s/>поле <text:s/>боя, в камере пыток, на</text:p>
      <text:p text:style-name="Standard">тонущем корабле то, за <text:s/>что <text:s/>ты <text:s/>бился, <text:s/>всегда <text:s/>забывается <text:s/>-- <text:s/>тело <text:s/>твое</text:p>
      <text:p text:style-name="Standard">разрастается <text:s/>и заполняет вселенную, и даже когда ты не парализован страхом</text:p>
      <text:p text:style-name="Standard">и не кричишь <text:s/>от <text:s/>боли, <text:s/>жизнь <text:s/>-- <text:s/>это <text:s/>ежеминутная <text:s/>борьба <text:s/>с голодом или</text:p>
      <text:p text:style-name="Standard">холодом, с бессонницей, изжогой и зубной болью.</text:p>
      <text:p text:style-name="Standard"><text:s text:c="5"/>Он <text:s/>раскрыл <text:s/>дневник. <text:s/>Важно <text:s/>хоть <text:s/>что-нибудь <text:s/>записать. <text:s/>Женщина <text:s text:c="2"/>в</text:p>
      <text:p text:style-name="Standard">телекране <text:s/>разразилась <text:s/>новой песней. Голос вонзался ему в мозг, как острые</text:p>
      <text:p text:style-name="Standard">осколки стекла. Он пытался думать об О'Брайене, для которого -- которому --</text:p>
      <text:p text:style-name="Standard">пишется дневник, но вместо этого <text:s/>стал <text:s/>думать, <text:s/>что с ним будет, когда его</text:p>
      <text:p text:style-name="Standard">арестует полиция мыслей. Если бы сразу убили -- <text:s/>полбеды. <text:s/>Смерть <text:s/>-- <text:s/>дело</text:p>
      <text:p text:style-name="Standard">предрешенное. <text:s/>Но перед смертью (никто об этом не распространялся, но знали</text:p>
      <text:p text:style-name="Standard">все) будет признание по заведенному <text:s/>порядку: с ползаньем по полу, мольбами</text:p>
      <text:p text:style-name="Standard">о пощаде, <text:s/>с <text:s/>хрустом <text:s/>ломаемых <text:s/>костей, <text:s/>с <text:s/>выбитыми <text:s/>зубами <text:s/>и <text:s/>кровавыми</text:p>
      <text:p text:style-name="Standard">колтунами в волосах. Почему ты должен пройти через это, если итог все равно</text:p>
      <text:p text:style-name="Standard">известен? <text:s/>Почему нельзя сократить тебе жизнь на несколько дней или недель?</text:p>
      <text:p text:style-name="Standard">От разоблачения не ушел ни один, и <text:s/>признавались все до единого. В тот миг,</text:p>
      <text:p text:style-name="Standard">когда ты преступил в мыслях, ты уже подписал себе. смертный <text:s/>приговор. <text:s/>Так</text:p>
      <text:p text:style-name="Standard">зачем ждут тебя эти муки в будущем, если они ничего не изменят?</text:p>
      <text:p text:style-name="Standard"><text:s text:c="5"/>Он опять попробовал вызвать образ О'Брайена, и теперь это удалось. "Мы</text:p>
      <text:p text:style-name="Standard">встретимся там, где нет темноты", -- сказал ему О'Брайен. Уинстон понял его</text:p>
      <text:p text:style-name="Standard">слова <text:s/>-- <text:s/>ему <text:s/>казалось, <text:s/>что <text:s/>понял. <text:s/>Где нет темноты -- это воображаемое</text:p>
      <text:p text:style-name="Standard">будущее; ты его <text:s/>не <text:s/>увидишь <text:s/>при <text:s/>жизни, <text:s/>но, <text:s/>предвидя, можешь мистически</text:p>
      <text:p text:style-name="Standard">причаститься к нему. Голос из телекрана бил по ушам и не давал додумать эту</text:p>
      <text:p text:style-name="Standard">мысль до конца. Уинстон <text:s/>взял <text:s/>в <text:s/>рот <text:s/>сигарету. <text:s/>Половина <text:s/>табака <text:s/>тут <text:s/>же</text:p>
      <text:p text:style-name="Standard">высыпалась <text:s/>на <text:s/>язык <text:s/>-- <text:s/>не <text:s/>скоро и отплюешься от этой горечи. Перед ним,</text:p>
      <text:p text:style-name="Standard">вытеснив О'Брайена, возникло <text:s/>лицо <text:s/>Старшего <text:s/>Брата. <text:s/>Так же, как несколько</text:p>
      <text:p text:style-name="Standard">дней назад, Уинстон вынул из кармана монету и вгляделся. Лицо <text:s/>смотрело <text:s/>на</text:p>
      <text:p text:style-name="Standard">него тяжело, спокойно, отечески -- но что за улыбка прячется в черных усах?</text:p>
      <text:p text:style-name="Standard">Свинцовым погребальным звоном приплыли слова:</text:p>
      <text:p text:style-name="Standard"/>
      <text:p text:style-name="Standard">ВОИНА -- ЭТО МИР</text:p>
      <text:p text:style-name="Standard"/>
      <text:p text:style-name="Standard"><text:s text:c="26"/>СВОБОДА -- ЭТО РАБСТВО</text:p>
      <text:p text:style-name="Standard"><text:s text:c="29"/>НЕЗНАНИЕ -- СИЛА</text:p>
      <text:p text:style-name="Standard"/>
      <text:p text:style-name="Standard"/>
      <text:p text:style-name="Standard"/>
      <text:p text:style-name="Standard">ВТОРАЯ</text:p>
      <text:p text:style-name="Standard"/>
      <text:p text:style-name="Standard"/>
      <text:p text:style-name="Standard"/>
      <text:p text:style-name="Standard">I</text:p>
      <text:p text:style-name="Standard"/>
      <text:p text:style-name="Standard"/>
      <text:p text:style-name="Standard"><text:s text:c="5"/>Было еще утро; Уинстон пошел из своей кабины в уборную.</text:p>
      <text:p text:style-name="Standard"><text:s text:c="5"/>Навстречу <text:s/>ему <text:s/>по пустому ярко освещенному коридору двигался человек.</text:p>
      <text:p text:style-name="Standard">Оказалось, что это темноволосая девица. <text:s/>С <text:s/>той встречи у лавки старьевщика</text:p>
      <text:p text:style-name="Standard">минуло четыре дня. Подойдя поближе, Уинстон увидел, что правая рука <text:s/>у <text:s/>нее</text:p>
      <text:p text:style-name="Standard">на <text:s/>перевязи; <text:s/>издали он этого не разглядел, потому что повязка была синяя,</text:p>
      <text:p text:style-name="Standard">как <text:s/>комбинезон. <text:s/>Наверно, <text:s text:c="2"/>девица <text:s text:c="2"/>сломала <text:s text:c="2"/>руку, <text:s/>поворачивая <text:s/>большой</text:p>
      <text:p text:style-name="Standard">калейдоскоп, <text:s/>где <text:s/>"набрасывались" <text:s/>сюжеты <text:s/>романов. <text:s text:c="2"/>Обычная <text:s text:c="2"/>травма <text:s text:c="2"/>в</text:p>
      <text:p text:style-name="Standard">литературном отделе.</text:p>
      <text:p text:style-name="Standard"><text:s text:c="5"/>Когда <text:s/>их <text:s/>разделяло <text:s/>уже <text:s/>каких-нибудь <text:s/>пять шагов, она споткнулась и</text:p>
      <text:p text:style-name="Standard">упала чуть ли не плашмя. <text:s/>У <text:s/>нее <text:s/>вырвался <text:s/>крик боли. Видимо, она упала на</text:p>
      <text:p text:style-name="Standard">сломанную руку. Уинстон замер. Девица встала на колени. Лицо <text:s/>у <text:s/>нее <text:s/>стало</text:p>
      <text:p text:style-name="Standard">молочно-желтым, <text:s/>и <text:s/>на <text:s/>нем <text:s/>еще ярче выступил красный рот. Она смотрела на</text:p>
      <text:p text:style-name="Standard">Уинстона умоляюще, и в глазах у нее было больше страха, чем боли.</text:p>
      <text:p text:style-name="Standard"><text:s text:c="5"/>Уинстоном владели противоречивые чувства. <text:s/>Перед ним был враг, который</text:p>
      <text:p text:style-name="Standard">пытался его убить; в то же время перед ним был человек -- человеку <text:s/>больно,</text:p>
      <text:p text:style-name="Standard">у него, быть может, сломана кость. Не раздумывая, он пошел к ней на помощь.</text:p>
      <text:p text:style-name="Standard">В <text:s/>тот <text:s/>миг, <text:s/>когда <text:s/>она <text:s/>упала <text:s/>на <text:s/>перевязанную <text:s/>руку, <text:s/>он <text:s/>сам как будто</text:p>
      <text:p text:style-name="Standard">почувствовал боль.</text:p>
      <text:p text:style-name="Standard"><text:s text:c="5"/>-- Вы ушиблись?</text:p>
      <text:p text:style-name="Standard"><text:s text:c="5"/>-- Ничего страшного. Рука. Сейчас пройдет. -- Она говорила так, словно</text:p>
      <text:p text:style-name="Standard">у нее сильно колотилось сердце. И лицо у нее было совсем бледное.</text:p>
      <text:p text:style-name="Standard"><text:s text:c="5"/>-- Вы ничего не сломали?</text:p>
      <text:p text:style-name="Standard"><text:s text:c="5"/>-- Нет. Все цело. Было больно и прошло.</text:p>
      <text:p text:style-name="Standard"><text:s text:c="5"/>Она протянула Уинстону здоровую руку, и он помог ей встать. Лицо у нее</text:p>
      <text:p text:style-name="Standard">немного порозовело; судя по всему, ей стало легче.</text:p>
      <text:p text:style-name="Standard"><text:s text:c="5"/>-- Ничего страшного, -- повторила <text:s/>она. <text:s/>-- Немного ушибла запястье, и</text:p>
      <text:p text:style-name="Standard">все. Спасибо, товарищ!</text:p>
      <text:p text:style-name="Standard"><text:s text:c="5"/>С этими словами она пошла дальше -- так <text:s/>бодро, <text:s/>как <text:s/>будто <text:s/>и <text:s/>впрямь</text:p>
      <text:p text:style-name="Standard">ничего <text:s/>не <text:s/>случилось. <text:s/>А <text:s/>длилась <text:s/>вся <text:s/>эта <text:s/>сцена, <text:s/>наверно, <text:s/>меньше <text:s/>чем</text:p>
      <text:p text:style-name="Standard">полминуты. Привычка не показывать своих чувств въелась настолько, что стала</text:p>
      <text:p text:style-name="Standard">инстинктом, <text:s/>да <text:s/>и <text:s/>происходило <text:s/>все это прямо перед телекраном. И все-таки</text:p>
      <text:p text:style-name="Standard">Уинстон лишь с большим <text:s/>трудом <text:s/>сдержал <text:s/>удивление: <text:s/>за те две-три секунды,</text:p>
      <text:p text:style-name="Standard">пока он помогал девице встать, она что-то сунула ему в руку. О <text:s/>случайности</text:p>
      <text:p text:style-name="Standard">тут <text:s/>не <text:s/>могло <text:s/>быть <text:s/>и <text:s/>речи. Что-то маленькое и плоское. Входя в уборную,</text:p>
      <text:p text:style-name="Standard">Уинстон сунул эту вещь <text:s/>в <text:s/>карман <text:s/>и <text:s/>там <text:s/>ощупал. Листок бумаги, сложенный</text:p>
      <text:p text:style-name="Standard">квадратиком.</text:p>
      <text:p text:style-name="Standard"><text:s text:c="5"/>Перед писсуаром он сумел после некоторой возни <text:s/>в <text:s/>кармане <text:s/>расправить</text:p>
      <text:p text:style-name="Standard">листок. По всей вероятности, там что-то написано. У него возникло искушение</text:p>
      <text:p text:style-name="Standard">сейчас <text:s/>же <text:s/>зайти <text:s/>в <text:s/>кабинку <text:s/>и <text:s/>прочесть. Но это, понятно, было бы чистым</text:p>
      <text:p text:style-name="Standard">безумием. Где, как не здесь, за телекранами наблюдают беспрерывно?</text:p>
      <text:p text:style-name="Standard"><text:s text:c="5"/>Он вернулся к <text:s/>себе, <text:s/>сел, <text:s/>небрежно <text:s/>бросил <text:s/>листок <text:s/>на стол к другим</text:p>
      <text:p text:style-name="Standard">бумагам, надел очки и придвинул речение. Пять минут, сказал он <text:s/>себе, <text:s/>пять</text:p>
      <text:p text:style-name="Standard">минут <text:s/>самое <text:s/>меньшее! <text:s/>Стук <text:s/>сердца в груди был пугающе громок. К счастью,</text:p>
      <text:p text:style-name="Standard">работа <text:s/>его <text:s/>ждала <text:s/>рутинная <text:s/>-- <text:s text:c="2"/>уточнить <text:s text:c="2"/>длинную <text:s/>колонку <text:s/>цифр <text:s/>-- <text:s/>и</text:p>
      <text:p text:style-name="Standard">сосредоточенности не требовала.</text:p>
      <text:p text:style-name="Standard"><text:s text:c="5"/>Что бы ни было в записке, <text:s/>она <text:s/>наверняка <text:s/>политическая. <text:s/>Уинстон <text:s/>мог</text:p>
      <text:p text:style-name="Standard">представить себе два варианта. Один, более правдоподобный: женщина -- агент</text:p>
      <text:p text:style-name="Standard">полиции мыслей, чего он и боялся. Непонятно, зачем полиции мыслей прибегать</text:p>
      <text:p text:style-name="Standard">к <text:s/>такой <text:s/>почте, <text:s/>но, <text:s/>видимо, <text:s/>для этого есть резоны. В записке может быть</text:p>
      <text:p text:style-name="Standard">угроза, <text:s/>вызов, <text:s/>приказ <text:s text:c="2"/>покончить <text:s text:c="2"/>с <text:s text:c="2"/>собой, <text:s/>западня <text:s/>какого-то <text:s/>рода.</text:p>
      <text:p text:style-name="Standard">Существовало другое, дикое предположение, Уинстон гнал его от себя, но <text:s/>оно</text:p>
      <text:p text:style-name="Standard">упорно <text:s/>лезло <text:s/>в <text:s/>голову. Записка вовсе не от полиции мыслей, а от какой-то</text:p>
      <text:p text:style-name="Standard">подпольной организации. Может быть. <text:s/>Братство все-таки существует! И девица</text:p>
      <text:p text:style-name="Standard">может быть оттуда! Идея, конечно, была нелепая, но она возникла сразу, <text:s/>как</text:p>
      <text:p text:style-name="Standard">только <text:s/>он <text:s/>ощупал <text:s/>бумажку. <text:s/>А <text:s/>более <text:s/>правдоподобный вариант пришел ему в</text:p>
      <text:p text:style-name="Standard">голову лишь через несколько минут. И <text:s/>даже теперь, когда разум говорил ему,</text:p>
      <text:p text:style-name="Standard">что записка, возможно, означает смерть, он все равно не хотел в это верить,</text:p>
      <text:p text:style-name="Standard">бессмысленная надежда не гасла, сердце гремело, и, диктуя цифры в <text:s/>речепис,</text:p>
      <text:p text:style-name="Standard">он с трудом сдерживал дрожь в голосе.</text:p>
      <text:p text:style-name="Standard"><text:s text:c="5"/>Он <text:s/>свернул <text:s/>листы <text:s/>с <text:s/>законченной <text:s/>работой и засунул в пневматическую</text:p>
      <text:p text:style-name="Standard">трубу. Прошло восемь минут. Он <text:s/>поправил <text:s/>очки, <text:s/>вздохнул и притянул к себе</text:p>
      <text:p text:style-name="Standard">новую стопку заданий, <text:s/>на <text:s/>которой <text:s/>лежал <text:s/>тот <text:s/>листок. <text:s/>Расправил <text:s/>листок.</text:p>
      <text:p text:style-name="Standard">Крупным неустоявшимся почерком там было написано:</text:p>
      <text:p text:style-name="Standard"/>
      <text:p text:style-name="Standard"><text:s text:c="31"/>Я вас люблю.</text:p>
      <text:p text:style-name="Standard"/>
      <text:p text:style-name="Standard"><text:s text:c="5"/>Он <text:s/>так <text:s/>опешил, <text:s/>что <text:s/>даже <text:s/>не <text:s/>сразу <text:s/>бросил <text:s/>улику в гнездо памяти.</text:p>
      <text:p text:style-name="Standard">Понимая, насколько <text:s/>опасно <text:s/>выказывать <text:s/>к <text:s/>бумажке <text:s/>чрезмерный <text:s/>интерес, он</text:p>
      <text:p text:style-name="Standard">все-таки не удержался и <text:s/>прочел <text:s/>ее <text:s/>еще <text:s/>раз <text:s/>-- <text:s/>убедиться, <text:s/>что <text:s/>ему <text:s/>не</text:p>
      <text:p text:style-name="Standard">померещилось.</text:p>
      <text:p text:style-name="Standard"><text:s text:c="5"/>До <text:s text:c="2"/>перерыва <text:s text:c="2"/>работать <text:s text:c="2"/>было <text:s text:c="2"/>очень <text:s text:c="2"/>тяжело. <text:s text:c="2"/>Он <text:s/>никак <text:s/>не <text:s/>мог</text:p>
      <text:p text:style-name="Standard">сосредоточиться на нудных задачах, <text:s/>но, <text:s/>что <text:s/>еще <text:s/>хуже, надо было скрывать</text:p>
      <text:p text:style-name="Standard">свое смятение от телекрана. В животе у него словно <text:s/>пылал <text:s/>костер. <text:s/>Обед <text:s/>в</text:p>
      <text:p text:style-name="Standard">душной, <text:s/>людной, шумной столовой оказался мучением. Он рассчитывал побыть в</text:p>
      <text:p text:style-name="Standard">одиночестве, но, как назло, рядом <text:s/>плюхнулся <text:s/>на стул идиот Парсонс, острым</text:p>
      <text:p text:style-name="Standard">запахом пота <text:s/>почти <text:s/>заглушив <text:s/>жестяной <text:s/>запах <text:s/>тушенки, <text:s/>и <text:s/>завел <text:s/>речь <text:s/>о</text:p>
      <text:p text:style-name="Standard">приготовлениях <text:s/>к <text:s/>Неделе <text:s/>ненависти. <text:s/>Особенно <text:s/>он <text:s/>восторгался <text:s/>громадной</text:p>
      <text:p text:style-name="Standard">двухметровой <text:s/>головой <text:s/>Старшего Брата из папье-маше, которую изготавливал к</text:p>
      <text:p text:style-name="Standard">праздникам дочкин <text:s/>отряд. <text:s/>Досаднее <text:s/>всего. <text:s/>что <text:s/>из-за <text:s/>гама Уинстон плохо</text:p>
      <text:p text:style-name="Standard">слышал Парсонса, приходилось переспрашивать и по два раза выслушивать <text:s/>одну</text:p>
      <text:p text:style-name="Standard">и <text:s/>ту <text:s/>же <text:s/>глупость. <text:s/>В <text:s/>дальнем <text:s/>конце <text:s/>зала <text:s/>он увидел темноволосую -- за</text:p>
      <text:p text:style-name="Standard">столиком еще с двумя девушками. Она как <text:s/>будто не заметила его, и больше он</text:p>
      <text:p text:style-name="Standard">туда не смотрел.</text:p>
      <text:p text:style-name="Standard"><text:s text:c="5"/>Вторая половина дня прошла легче. Сразу после перерыва прислали тонкое</text:p>
      <text:p text:style-name="Standard">и трудное задание -- на несколько часов, и все посторонние <text:s/>мысли <text:s/>пришлось</text:p>
      <text:p text:style-name="Standard">отставить. <text:s/>Надо было подделать производственные отчеты двухлетней давности</text:p>
      <text:p text:style-name="Standard">таким образом, чтобы бросить <text:s/>тень <text:s/>на <text:s/>крупного деятеля внутренней партии,</text:p>
      <text:p text:style-name="Standard">попавшего в немилость. С подобными работами Уинстон справлялся хорошо, и на</text:p>
      <text:p text:style-name="Standard">два часа с лишним ему удалось забыть о темноволосой женщине. <text:s/>Но <text:s/>потом <text:s/>ее</text:p>
      <text:p text:style-name="Standard">лицо <text:s/>снова <text:s/>возникло перед глазами, и безумно, до невыносимости захотелось</text:p>
      <text:p text:style-name="Standard">побыть одному. Пока он не <text:s/>останется один, невозможно обдумать это событие.</text:p>
      <text:p text:style-name="Standard">Сегодня ему надлежало присутствовать в общественном <text:s/>центре. <text:s/>Он <text:s/>проглотил</text:p>
      <text:p text:style-name="Standard">безвкусный <text:s/>ужин <text:s/>в <text:s/>столовой, <text:s/>прибежал <text:s/>в <text:s/>центр, поучаствовал в дурацкой</text:p>
      <text:p text:style-name="Standard">торжественной "групповой дискуссии", сыграл две партии в настольный теннис,</text:p>
      <text:p text:style-name="Standard">несколько раз <text:s/>выпил <text:s/>джину <text:s/>и <text:s/>высидел <text:s/>получасовую <text:s/>лекцию <text:s/>"Шахматы и их</text:p>
      <text:p text:style-name="Standard">отношение к ангсоцу". Душа корчилась от скуки, но вопреки <text:s/>обыкновению <text:s/>ему</text:p>
      <text:p text:style-name="Standard">не <text:s/>хотелось <text:s/>улизнуть <text:s/>из <text:s/>центра. От слов "Я вас люблю" нахлынуло желание</text:p>
      <text:p text:style-name="Standard">продлить себе жизнь, и теперь даже маленький риск казался глупостью. Только</text:p>
      <text:p text:style-name="Standard">в двадцать три часа, когда он вернулся и улегся в постель -- в темноте даже</text:p>
      <text:p text:style-name="Standard">телекран не страшен, если молчишь, -- к нему вернулась способность думать.</text:p>
      <text:p text:style-name="Standard"><text:s text:c="5"/>Предстояло <text:s/>решить <text:s/>техническую <text:s/>проблему: <text:s text:c="2"/>как <text:s/>связаться <text:s/>с <text:s/>ней <text:s/>и</text:p>
      <text:p text:style-name="Standard">условиться о встрече. Предположение, что женщина расставляет <text:s/>ему <text:s/>западню,</text:p>
      <text:p text:style-name="Standard">он <text:s/>уже <text:s/>отбросил. <text:s/>Он <text:s/>понял, <text:s/>что нет: она определенно волновалась, когда</text:p>
      <text:p text:style-name="Standard">давала ему <text:s/>записку. <text:s/>Она <text:s/>не <text:s/>помнила <text:s/>себя <text:s/>от <text:s/>страха <text:s/>-- <text:s/>и <text:s/>это вполне</text:p>
      <text:p text:style-name="Standard">объяснимо. Уклониться от ее авансов у него и в мыслях не было. <text:s/>Всего <text:s/>пять</text:p>
      <text:p text:style-name="Standard">дней назад он размышлял о том, чтобы проломить ей голову булыжником, но это</text:p>
      <text:p text:style-name="Standard">уже <text:s/>дело прошлое. Он мысленно видел ее голой, видел ее молодое тело -- как</text:p>
      <text:p text:style-name="Standard">тогда во <text:s/>сне. <text:s/>А <text:s/>ведь <text:s/>сперва <text:s/>он <text:s/>считал <text:s/>ее <text:s/>дурой <text:s/>вроде <text:s/>остальных --</text:p>
      <text:p text:style-name="Standard">напичканной ложью и ненавистью, с замороженным низом. При мысли о том, <text:s/>что</text:p>
      <text:p text:style-name="Standard">можно <text:s/>ее <text:s/>потерять, <text:s/>что <text:s/>ему <text:s/>не <text:s/>достанется молодое белое тело, Уинстона</text:p>
      <text:p text:style-name="Standard">лихорадило. Но встретиться <text:s/>с <text:s/>ней <text:s/>было <text:s/>немыслимо <text:s/>сложно. <text:s/>Все равно что</text:p>
      <text:p text:style-name="Standard">сделать ход в шахматах, <text:s/>когда <text:s/>тебе <text:s/>поставили <text:s/>мат. <text:s/>Куда <text:s/>ни <text:s/>сунься <text:s/>--</text:p>
      <text:p text:style-name="Standard">отовсюду <text:s/>смотрит <text:s/>телекран. Все возможные способы устроить свидание пришли</text:p>
      <text:p text:style-name="Standard">ему в голову в течение пяти минут после того, как он прочел записку; теперь</text:p>
      <text:p text:style-name="Standard">же, когда было время подумать, он <text:s/>стал <text:s/>перебирать их по очереди -- словно</text:p>
      <text:p text:style-name="Standard">раскладывал инструменты на столе.</text:p>
      <text:p text:style-name="Standard"><text:s text:c="5"/>Очевидно, что встречу, подобную сегодняшней, повторить нельзя. Если бы</text:p>
      <text:p text:style-name="Standard">женщина работала в отделе документации, это было бы более или менее просто,</text:p>
      <text:p text:style-name="Standard">а <text:s/>в <text:s/>какой <text:s/>части <text:s/>здания <text:s/>находится <text:s/>отдел <text:s/>литературы, <text:s/>он <text:s/>плохо <text:s text:c="2"/>себе</text:p>
      <text:p text:style-name="Standard">представлял. да и повода пойти туда не было. Если бы он знал, где она живет</text:p>
      <text:p text:style-name="Standard">и в котором часу кончает работу, то смог бы перехватить ее по дороге домой;</text:p>
      <text:p text:style-name="Standard">следовать <text:s/>же за ней небезопасно -- надо околачиваться вблизи министерства,</text:p>
      <text:p text:style-name="Standard">и это наверняка заметят. Послать письмо по почте невозможно. Не секрет, что</text:p>
      <text:p text:style-name="Standard">всю почту вскрывают. Теперь <text:s/>почти <text:s/>никто <text:s/>не <text:s/>пишет <text:s/>писем. <text:s/>А если надо с</text:p>
      <text:p text:style-name="Standard">кем-то снестись -- есть открытки с напечатанными <text:s/>готовыми <text:s/>фразами, <text:s/>и <text:s/>ты</text:p>
      <text:p text:style-name="Standard">просто <text:s/>зачеркиваешь ненужные. Да он и фамилии ее не знает, не говоря уж об</text:p>
      <text:p text:style-name="Standard">адресе. В конце концов он <text:s/>решил, <text:s/>что <text:s/>самым верным местом будет столовая.</text:p>
      <text:p text:style-name="Standard">Если удастся подсесть к ней, <text:s/>когда <text:s/>она <text:s/>будет <text:s/>одна, <text:s/>и <text:s/>столик <text:s/>будет <text:s/>в</text:p>
      <text:p text:style-name="Standard">середине <text:s/>зала, <text:s/>не <text:s/>слишком близко к телекранам, и в зале будет достаточно</text:p>
      <text:p text:style-name="Standard">шумно... если им <text:s/>дадут <text:s/>побыть <text:s/>наедине <text:s/>хотя <text:s/>бы <text:s/>тридцать секунд, тогда,</text:p>
      <text:p text:style-name="Standard">наверно, он сможет перекинуться с ней несколькими словами.</text:p>
      <text:p text:style-name="Standard"><text:s text:c="5"/>Всю неделю после этого жизнь его была похожа на <text:s/>беспокойный <text:s/>сон. <text:s/>На</text:p>
      <text:p text:style-name="Standard">другой <text:s/>день <text:s/>женщина <text:s/>появилась <text:s/>в <text:s/>столовой, <text:s/>когда <text:s/>он <text:s/>уже уходил после</text:p>
      <text:p text:style-name="Standard">свистка. Вероятно, ее перевели <text:s/>в <text:s/>более <text:s/>позднюю <text:s/>смену. Они разошлись, не</text:p>
      <text:p text:style-name="Standard">взглянув друг на друга. На следующий день она обедала в обычное <text:s/>время, <text:s/>но</text:p>
      <text:p text:style-name="Standard">еще с тремя женщинами и прямо под телекраном. Потом было три ужасных дня --</text:p>
      <text:p text:style-name="Standard">она <text:s/>не <text:s/>появлялась <text:s/>вовсе. <text:s/>Ум <text:s/>его <text:s/>и <text:s/>тело <text:s/>словно приобрели невыносимую</text:p>
      <text:p text:style-name="Standard">чувствительность, проницаемость, <text:s/>и <text:s/>каждое <text:s/>движение, <text:s/>каждый звук, каждое</text:p>
      <text:p text:style-name="Standard">прикосновение, каждое <text:s/>услышанное <text:s/>и <text:s/>произнесенное <text:s/>слово <text:s/>превращались <text:s/>в</text:p>
      <text:p text:style-name="Standard">пытку. <text:s/>Даже <text:s/>во <text:s/>сне <text:s/>он <text:s/>не <text:s/>мог отделаться от ее образа. В эти дни он не</text:p>
      <text:p text:style-name="Standard">прикасался к дневнику. Облегчение приносила только <text:s/>работа -- за ней он мог</text:p>
      <text:p text:style-name="Standard">забыться иной раз <text:s/>на <text:s/>целых <text:s/>десять <text:s/>минут. <text:s/>Он <text:s/>не <text:s/>понимал, <text:s/>что <text:s/>с <text:s/>ней</text:p>
      <text:p text:style-name="Standard">случилось. <text:s/>Спросить <text:s/>было негде. Может быть, ее распылили, может быть, она</text:p>
      <text:p text:style-name="Standard">покончила с собой, ее <text:s/>могли <text:s/>перевести <text:s/>на <text:s/>другой <text:s/>край Океании: но самое</text:p>
      <text:p text:style-name="Standard">вероятное и самое плохое -- она просто передумала и решила избегать его.</text:p>
      <text:p text:style-name="Standard"><text:s text:c="5"/>На четвертый день она появилась. Рука <text:s/>была <text:s/>не <text:s/>на <text:s/>перевязи, <text:s/>только</text:p>
      <text:p text:style-name="Standard">пластырь <text:s text:c="2"/>вокруг <text:s/>запястья. <text:s/>Он <text:s/>почувствовал <text:s/>такое <text:s/>облегчение, <text:s/>что <text:s/>не</text:p>
      <text:p text:style-name="Standard">удержался и смотрел на нее <text:s/>несколько <text:s/>секунд. <text:s/>На <text:s/>другой день ему чуть не</text:p>
      <text:p text:style-name="Standard">удалось поговорить с ней. Когда он вошел в <text:s/>столовую, <text:s/>она <text:s/>сидела <text:s/>одна <text:s/>и</text:p>
      <text:p text:style-name="Standard">довольно <text:s/>далеко <text:s/>от <text:s/>стены. <text:s/>Час <text:s/>был ранний, столовая еще не заполнилась.</text:p>
      <text:p text:style-name="Standard">Очередь продвигалась, Уинстон был почти <text:s/>у <text:s/>раздачи, <text:s/>но тут застрял на две</text:p>
      <text:p text:style-name="Standard">минуты: впереди кто-то жаловался, что ему не дали таблетку сахарина. Тем не</text:p>
      <text:p text:style-name="Standard">менее когда Уинстон получил свой поднос и <text:s/>направился <text:s/>в <text:s/>ее <text:s/>сторону, <text:s/>она</text:p>
      <text:p text:style-name="Standard">по-прежнему <text:s/>была <text:s/>одна. <text:s/>Он шел, глядя поверху, как бы отыскивая свободное</text:p>
      <text:p text:style-name="Standard">место позади ее стола. Она уже <text:s/>в каких-нибудь трех метрах. Еще две секунды</text:p>
      <text:p text:style-name="Standard">-- и он у цели. За спиной у него кто-то позвал: "Смит!" Он притворился, что</text:p>
      <text:p text:style-name="Standard">не слышал. "Смит!" -- повторили сзади еще громче. Нет, <text:s/>не <text:s/>отделаться. <text:s/>Он</text:p>
      <text:p text:style-name="Standard">обернулся. <text:s/>Молодой, с глупым лицом блондин по фамилии Уилшер, с которым он</text:p>
      <text:p text:style-name="Standard">был едва знаком, улыбаясь, приглашал <text:s/>на свободное место за своим столиком.</text:p>
      <text:p text:style-name="Standard">Отказаться было небезопасно. После того как его узнали, он не мог <text:s/>усесться</text:p>
      <text:p text:style-name="Standard">с <text:s/>обедавшей <text:s/>в <text:s/>одиночестве <text:s/>женщиной. Это привлекло бы внимание. Он сел с</text:p>
      <text:p text:style-name="Standard">дружелюбной улыбкой. Глупое лицо сияло <text:s/>в <text:s/>ответ. Ему представилось, как он</text:p>
      <text:p text:style-name="Standard">бьет по нему киркой -- точно в середину. Через несколько <text:s/>минут <text:s/>у <text:s/>женщины</text:p>
      <text:p text:style-name="Standard">тоже появились соседи.</text:p>
      <text:p text:style-name="Standard"><text:s text:c="5"/>Но <text:s/>она <text:s/>наверняка видела, что он шел к ней, и, может быть, поняла. На</text:p>
      <text:p text:style-name="Standard">следующий день он постарался прийти пораньше. И на зря: она сидела примерно</text:p>
      <text:p text:style-name="Standard">на том же месте и опять <text:s/>одна. <text:s/>В очереди перед ним стоял маленький, юркий,</text:p>
      <text:p text:style-name="Standard">жукоподобный мужчина с плоским <text:s/>лицом <text:s/>и <text:s/>подозрительными <text:s/>глазками. <text:s/>Когда</text:p>
      <text:p text:style-name="Standard">Уинстон <text:s/>с <text:s/>подносом <text:s/>отвернулся <text:s/>от <text:s/>прилавка, <text:s/>он <text:s/>увидел, <text:s/>что маленький</text:p>
      <text:p text:style-name="Standard">направляется к ее столу. Надежда в <text:s/>нем опять увяла. Свободное место было и</text:p>
      <text:p text:style-name="Standard">за столом подальше, но вся <text:s/>повадка <text:s/>маленького <text:s/>говорила <text:s/>о <text:s/>том, <text:s/>что <text:s/>он</text:p>
      <text:p text:style-name="Standard">позаботится <text:s/>о <text:s/>своих <text:s/>удобствах и выберет стол, где меньше всего народу. С</text:p>
      <text:p text:style-name="Standard">тяжелым сердцем Уинстон двинулся за ним. Пока он не останется с ней один на</text:p>
      <text:p text:style-name="Standard">один, ничего не выйдет. <text:s/>Тут <text:s/>раздался <text:s/>страшный грохот. Маленький стоял на</text:p>
      <text:p text:style-name="Standard">четвереньках, поднос его еще летел, а по полу текли <text:s/>два <text:s/>ручья <text:s/>-- <text:s/>суп <text:s/>и</text:p>
      <text:p text:style-name="Standard">кофе. <text:s/>Он <text:s/>вскочил <text:s/>и злобно оглянулся, подозревая, видимо, что Уинстон дал</text:p>
      <text:p text:style-name="Standard">ему подножку. Но это было <text:s/>не <text:s/>важно. <text:s/>Пятью секундами позже, с громыхающим</text:p>
      <text:p text:style-name="Standard">сердцем, Уинстон уже сидел за ее столом.</text:p>
      <text:p text:style-name="Standard"><text:s text:c="5"/>Он не взглянул на нее. Освободил поднос и немедленно начал есть. Важно</text:p>
      <text:p text:style-name="Standard">было заговорить сразу, пока никто не подошел, но на <text:s/>Уинстона <text:s/>напал <text:s/>дикий</text:p>
      <text:p text:style-name="Standard">страх. <text:s/>С <text:s/>первой <text:s/>встречи <text:s/>прошла <text:s/>неделя. Она могла передумать, наверняка</text:p>
      <text:p text:style-name="Standard">передумала! Ничего из этой <text:s/>истории <text:s/>не <text:s/>выйдет <text:s/>-- <text:s/>так не бывает в жизни.</text:p>
      <text:p text:style-name="Standard">Пожалуй, он и не решился бы заговорить, если бы не увидел Ампфорта, поэта с</text:p>
      <text:p text:style-name="Standard">шерстяными ушами, который плелся с подносом, ища глазами <text:s/>свободное <text:s/>место.</text:p>
      <text:p text:style-name="Standard">Рассеянный <text:s/>Амплфорт <text:s/>был <text:s/>по-своему привязан к Уинстону и, если бы заметил</text:p>
      <text:p text:style-name="Standard">его, наверняка подсел бы. На все <text:s/>оставалось <text:s/>не больше минуты. И Уинстон и</text:p>
      <text:p text:style-name="Standard">женщина усердно ели. Ели они жидкое рагу -- скорее суп с <text:s/>фасолью. <text:s/>Уинстон</text:p>
      <text:p text:style-name="Standard">заговорил <text:s/>вполголоса. <text:s/>Оба не поднимали глаз; размеренно черпая похлебку и</text:p>
      <text:p text:style-name="Standard">отправляя в рот, они <text:s/>тихо <text:s/>и <text:s/>без всякого выражения обменялись несколькими</text:p>
      <text:p text:style-name="Standard">необходимыми словами.</text:p>
      <text:p text:style-name="Standard"><text:s text:c="5"/>-- Когда вы кончаете работу?</text:p>
      <text:p text:style-name="Standard"><text:s text:c="5"/>-- В восемнадцать тридцать.</text:p>
      <text:p text:style-name="Standard"><text:s text:c="5"/>-- Где мы можем встретиться?</text:p>
      <text:p text:style-name="Standard"><text:s text:c="5"/>-- На площади Победы, у памятника.</text:p>
      <text:p text:style-name="Standard"><text:s text:c="5"/>-- Там кругом телекраны.</text:p>
      <text:p text:style-name="Standard"><text:s text:c="5"/>-- Если в толпе, это не важно.</text:p>
      <text:p text:style-name="Standard"><text:s text:c="5"/>-- Знак?</text:p>
      <text:p text:style-name="Standard"><text:s text:c="5"/>-- Нет. Не подходите, пока не увидите меня в гуще людей. И не смотрите</text:p>
      <text:p text:style-name="Standard">на меня. Просто будьте поблизости.</text:p>
      <text:p text:style-name="Standard"><text:s text:c="5"/>-- Во сколько?</text:p>
      <text:p text:style-name="Standard"><text:s text:c="5"/>-- В девятнадцать.</text:p>
      <text:p text:style-name="Standard"><text:s text:c="5"/>-- Хорошо.</text:p>
      <text:p text:style-name="Standard"><text:s text:c="5"/>Амплфорт не заметил Уинстона и сел <text:s/>за <text:s/>другой <text:s/>стол. <text:s/>Женщина <text:s/>быстро</text:p>
      <text:p text:style-name="Standard">доела обед и ушла, а Уинстон остался курить. Больше они не разговаривали и,</text:p>
      <text:p text:style-name="Standard">насколько <text:s/>это <text:s/>возможно <text:s/>для <text:s/>двух <text:s/>сидящих <text:s/>лицом <text:s/>к <text:s/>лицу через стол, не</text:p>
      <text:p text:style-name="Standard">смотрели друг на друга.</text:p>
      <text:p text:style-name="Standard"><text:s text:c="5"/>Уинстон пришел на площадь <text:s/>Победы <text:s/>раньше <text:s/>времени. Он побродил вокруг</text:p>
      <text:p text:style-name="Standard">основания громадной желобчатой колонны, с вершины которой <text:s/>статуя <text:s/>Старшего</text:p>
      <text:p text:style-name="Standard">Брата <text:s/>смотрела на юг небосклона, туда, где в битве за Взлетную полосу I он</text:p>
      <text:p text:style-name="Standard">разгромил евразийскую авиацию (несколько <text:s/>лет <text:s/>назад она была остазийской).</text:p>
      <text:p text:style-name="Standard">Напротив на <text:s/>улице <text:s/>стояла <text:s/>конная <text:s/>статуя, <text:s/>изображавшая, <text:s/>как <text:s/>считалось,</text:p>
      <text:p text:style-name="Standard">Оливера <text:s/>Кромвеля. Прошло пять минут после назначенного часа, а женщины все</text:p>
      <text:p text:style-name="Standard">не было. На <text:s/>Уинстона <text:s/>снова <text:s/>напал <text:s/>дикий <text:s/>страх. <text:s/>Не идет, передумала! Он</text:p>
      <text:p text:style-name="Standard">добрел до северного края площади и вяло обрадовался, узнав церковь <text:s/>святого</text:p>
      <text:p text:style-name="Standard">Мартина <text:s/>-- <text:s/>ту, чьи колокола -- когда на ней были колокола -- вызванивали:</text:p>
      <text:p text:style-name="Standard">"Отдавай мне фартинг". Потом <text:s/>увидел <text:s/>женщину: <text:s/>она стояла под памятником и</text:p>
      <text:p text:style-name="Standard">читала или делала вид, что читает, <text:s/>плакат, <text:s/>спиралью <text:s/>обвивавший <text:s/>колонну.</text:p>
      <text:p text:style-name="Standard">Пока <text:s/>там <text:s/>не <text:s/>собрался народ, подходить было рискованно. Вокруг постамента</text:p>
      <text:p text:style-name="Standard">стояли телекраны. Но внезапно где-то <text:s/>слева загалдели люди и послышался гул</text:p>
      <text:p text:style-name="Standard">тяжелых машин. Все на <text:s/>площади <text:s/>бросились <text:s/>в <text:s/>ту <text:s/>сторону. <text:s/>Женщина <text:s/>быстро</text:p>
      <text:p text:style-name="Standard">обогнула <text:s/>львов <text:s/>у <text:s/>подножья <text:s/>колонны <text:s/>и <text:s/>тоже побежала. Уинстон устремился</text:p>
      <text:p text:style-name="Standard">следом. На бегу он понял по выкрикам, что везут пленных евразийцев.</text:p>
      <text:p text:style-name="Standard"><text:s text:c="5"/>Южная часть площади уже была запружена толпой. Уинстон, принадлежавший</text:p>
      <text:p text:style-name="Standard">к той породе <text:s/>людей, <text:s/>которые <text:s/>в <text:s/>любой <text:s/>свалке <text:s/>норовят <text:s/>оказаться с краю,</text:p>
      <text:p text:style-name="Standard">ввинчивался, протискивался, пробивался в самую гущу <text:s/>народа. <text:s/>Женщина <text:s/>была</text:p>
      <text:p text:style-name="Standard">уже <text:s/>близко, <text:s/>рукой <text:s/>можно <text:s/>достать, <text:s/>но <text:s/>тут глухой стеной мяса дорогу ему</text:p>
      <text:p text:style-name="Standard">преградил необъятный прол <text:s/>и <text:s/>такая <text:s/>же <text:s/>необъятная <text:s/>женщина -- видимо, его</text:p>
      <text:p text:style-name="Standard">жена. Уинстон извернулся и со <text:s/>всей <text:s/>силы <text:s/>вогнал <text:s/>между <text:s/>ними <text:s/>плечо. <text:s/>Ему</text:p>
      <text:p text:style-name="Standard">показалось, <text:s/>что <text:s/>два <text:s/>мускулистых бока раздавят его внутренности в кашу, и</text:p>
      <text:p text:style-name="Standard">тем не менее он прорвался, слегка вспотев. Очутился рядом с ней. Они стояли</text:p>
      <text:p text:style-name="Standard">плечом к плечу и смотрели вперед неподвижным взглядом,</text:p>
      <text:p text:style-name="Standard"><text:s text:c="5"/>По улице длинной <text:s/>вереницей <text:s/>ползли <text:s/>грузовики, <text:s/>и <text:s/>в кузовах, по всем</text:p>
      <text:p text:style-name="Standard">четырем углам, с застывшими лицами стояли автоматчики. Между ними <text:s/>вплотную</text:p>
      <text:p text:style-name="Standard">сидели <text:s/>на <text:s/>корточках <text:s/>мелкие <text:s/>желтые <text:s/>люди в обтрепанных зеленых мундирах.</text:p>
      <text:p text:style-name="Standard">Монгольские их лица смотрели поверх бортов печально и без всякого интереса.</text:p>
      <text:p text:style-name="Standard">Если грузовик подбрасывало, раздавалось звяканье <text:s/>металла -- пленные были в</text:p>
      <text:p text:style-name="Standard">ножных кандалах. Один за другим проезжали грузовики <text:s/>с <text:s/>печальными <text:s/>людьми.</text:p>
      <text:p text:style-name="Standard">Уинстон <text:s/>слышал, <text:s/>как они едут, но видел их лишь изредка. Плечо женщины, ее</text:p>
      <text:p text:style-name="Standard">рука прижимались к его плечу и руке. Щека была так близко, что он ощущал ее</text:p>
      <text:p text:style-name="Standard">тепло. Она сразу взяла инициативу на себя, как в столовой. Заговорила, едва</text:p>
      <text:p text:style-name="Standard">шевеля <text:s/>губами, <text:s/>таким <text:s/>же <text:s/>невыразительным <text:s/>голосом, <text:s/>как <text:s/>тогда, <text:s/>и <text:s/>этот</text:p>
      <text:p text:style-name="Standard">полушепот тонул в общем гаме и рычании грузовиков.</text:p>
      <text:p text:style-name="Standard"><text:s text:c="5"/>-- Слышите меня?</text:p>
      <text:p text:style-name="Standard"><text:s text:c="5"/>-- Да.</text:p>
      <text:p text:style-name="Standard"><text:s text:c="5"/>-- Можете вырваться в воскресенье?</text:p>
      <text:p text:style-name="Standard"><text:s text:c="5"/>-- Тогда слушайте <text:s/>внимательно. <text:s/>Вы <text:s/>должны <text:s/>запомнить. Отправитесь на</text:p>
      <text:p text:style-name="Standard">Паддингтонский вокзал...</text:p>
      <text:p text:style-name="Standard"><text:s text:c="5"/>С военной точностью, изумившей Уинстона, она описала маршрут. <text:s/>Полчаса</text:p>
      <text:p text:style-name="Standard">поездом; <text:s/>со <text:s/>станции <text:s/>-- <text:s/>налево; <text:s/>два <text:s/>километра <text:s/>по <text:s/>дороге, <text:s/>ворота без</text:p>
      <text:p text:style-name="Standard">перекладины; тропинкой через поле; <text:s/>дорожка под деревьями, заросшая травой;</text:p>
      <text:p text:style-name="Standard">тропа в кустарнике; упавшее замшелое дерево. У <text:s/>нее <text:s/>словно <text:s/>карта <text:s/>была <text:s/>в</text:p>
      <text:p text:style-name="Standard">голове.</text:p>
      <text:p text:style-name="Standard"><text:s text:c="5"/>-- Все запомнили? -- шепнула она наконец.</text:p>
      <text:p text:style-name="Standard"><text:s text:c="5"/>-- Да.</text:p>
      <text:p text:style-name="Standard"><text:s text:c="5"/>-- <text:s/>Повернете <text:s/>налево, <text:s/>потом направо и опять налево. И на воротах нет</text:p>
      <text:p text:style-name="Standard">перекладины.</text:p>
      <text:p text:style-name="Standard"><text:s text:c="5"/>-- Да. Время?</text:p>
      <text:p text:style-name="Standard"><text:s text:c="5"/>-- Около <text:s/>пятнадцати. <text:s/>Может, <text:s/>вам <text:s/>придется <text:s/>подождать. <text:s/>Я приду туда</text:p>
      <text:p text:style-name="Standard">другой дорогой. Вы точно все запомнили?</text:p>
      <text:p text:style-name="Standard"><text:s text:c="5"/>-- Да.</text:p>
      <text:p text:style-name="Standard"><text:s text:c="5"/>-- Тогда отойдите скорей.</text:p>
      <text:p text:style-name="Standard"><text:s text:c="5"/>В этих словах не было надобности. Но <text:s/>толпа <text:s/>не <text:s/>позволяла <text:s/>разойтись.</text:p>
      <text:p text:style-name="Standard">Колонна <text:s/>все <text:s/>шла, <text:s/>люди <text:s/>глазели <text:s/>ненасытно. Вначале раздавались выкрики и</text:p>
      <text:p text:style-name="Standard">свист, но шумели только <text:s/>партийные, <text:s/>а <text:s/>вскоре и они умолкли. Преобладающим</text:p>
      <text:p text:style-name="Standard">чувством было обыкновенное любопытство. Иностранцы -- <text:s/>из <text:s/>Евразии <text:s/>ли, <text:s/>из</text:p>
      <text:p text:style-name="Standard">Остазии -- были чем-то вроде диковинных животных. Ты их никогда не видел --</text:p>
      <text:p text:style-name="Standard">только <text:s/>в <text:s/>роли военнопленных, да и то мельком. Неизвестна была и судьба их</text:p>
      <text:p text:style-name="Standard">-- кроме <text:s/>тех, <text:s/>кого <text:s/>вешали <text:s/>как <text:s/>военных <text:s/>преступников; <text:s/>остальные просто</text:p>
      <text:p text:style-name="Standard">исчезали -- надо думать, в <text:s/>каторжных <text:s/>лагерях. <text:s/>Круглые <text:s/>монгольские <text:s/>лица</text:p>
      <text:p text:style-name="Standard">сменились <text:s/>более <text:s/>европейскими, <text:s/>грязными, <text:s/>небритыми, <text:s/>изнуренными. Иногда</text:p>
      <text:p text:style-name="Standard">заросшее лицо останавливало <text:s/>на <text:s/>Уинстоне <text:s/>необычайно пристальный взгляд, и</text:p>
      <text:p text:style-name="Standard">сразу же он <text:s/>скользил <text:s/>дальше. <text:s/>Колонна <text:s/>подходила <text:s/>к <text:s/>концу. <text:s/>В <text:s/>последнем</text:p>
      <text:p text:style-name="Standard">грузовике <text:s/>Уинстон <text:s/>увидел <text:s/>пожилого <text:s/>человека, <text:s/>до <text:s/>глаз <text:s/>заросшего <text:s/>седой</text:p>
      <text:p text:style-name="Standard">бородой; <text:s/>он <text:s/>стоял <text:s/>на ногах, скрестив перед животом руки, словно привык к</text:p>
      <text:p text:style-name="Standard">тому, что они скованы. Пора уже было отойти от женщины. Но в последний миг,</text:p>
      <text:p text:style-name="Standard">пока толпа их еще сдавливала, она нашла его руку и незаметно пожала.</text:p>
      <text:p text:style-name="Standard"><text:s text:c="5"/>Длилось это меньше десяти <text:s/>секунд, <text:s/>но <text:s/>ему показалось, что они держат</text:p>
      <text:p text:style-name="Standard">друг друга за руки очень долго. Уинстон <text:s/>успел <text:s/>изучить <text:s/>ее <text:s/>руку <text:s/>во <text:s/>всех</text:p>
      <text:p text:style-name="Standard">подробностях. <text:s/>Он <text:s/>трогал длинные пальцы, продолговатые ногти, затвердевшую</text:p>
      <text:p text:style-name="Standard">от работы ладонь с мозолями, нежную <text:s/>кожу <text:s/>запястья. Он так изучил эту руку</text:p>
      <text:p text:style-name="Standard">на ощупь, что теперь узнал бы ее и по виду. Ему пришло в голову, что он <text:s/>не</text:p>
      <text:p text:style-name="Standard">заметил, <text:s/>какого <text:s/>цвета <text:s/>у <text:s/>нее <text:s/>глаза. Наверно, карие, хотя у темноволосых</text:p>
      <text:p text:style-name="Standard">бывают и голубые <text:s/>глаза. <text:s/>Повернуть <text:s/>голову <text:s/>и <text:s/>посмотреть <text:s/>на <text:s/>нее было бы</text:p>
      <text:p text:style-name="Standard">крайним безрассудством. Стиснутые толпой, незаметно держась <text:s/>за <text:s/>руки, <text:s/>они</text:p>
      <text:p text:style-name="Standard">смотрели <text:s/>прямо <text:s/>перед <text:s/>собой, <text:s/>и <text:s/>не <text:s/>ее <text:s/>глаза, а глаза пожилого пленника</text:p>
      <text:p text:style-name="Standard">тоскливо уставились на Уинстона из чащи спутанных волос.</text:p>
      <text:p text:style-name="Standard"/>
      <text:p text:style-name="Standard">II</text:p>
      <text:p text:style-name="Standard"/>
      <text:p text:style-name="Standard"/>
      <text:p text:style-name="Standard"><text:s text:c="5"/>Уинстон шел по дорожке <text:s/>в <text:s/>пятнистой <text:s/>тени деревьев, изредка вступая в</text:p>
      <text:p text:style-name="Standard">лужицы золотого света -- там, где не смыкались кроны. Под <text:s/>деревьями <text:s/>слева</text:p>
      <text:p text:style-name="Standard">земля <text:s/>туманилась <text:s/>от <text:s/>колокольчиков. <text:s/>Воздух ласкал кожу. Было второе мая.</text:p>
      <text:p text:style-name="Standard">Где-то в глубине леса кричали вяхири.</text:p>
      <text:p text:style-name="Standard"><text:s text:c="5"/>Он пришел чуть раньше <text:s/>времени. <text:s/>Трудностей <text:s/>в <text:s/>дороге он не встретил;</text:p>
      <text:p text:style-name="Standard">женщина, судя по всему, была так опытна, что он <text:s/>даже <text:s/>боялся <text:s/>меньше, <text:s/>чем</text:p>
      <text:p text:style-name="Standard">полагалось бы в подобных обстоятельствах. Он не сомневался, что она выбрала</text:p>
      <text:p text:style-name="Standard">безопасное <text:s/>место. <text:s/>Вообще <text:s/>трудно <text:s/>было рассчитывать на то, что за городом</text:p>
      <text:p text:style-name="Standard">безопаснее, чем в Лондоне. Телекранов, конечно, нет, но в любом месте может</text:p>
      <text:p text:style-name="Standard">скрываться <text:s/>микрофон <text:s/>-- <text:s/>твой <text:s/>голос <text:s text:c="2"/>услышат <text:s/>и <text:s/>опознают; <text:s/>кроме <text:s/>того,</text:p>
      <text:p text:style-name="Standard">путешествующий в одиночку непременно <text:s/>привлечет <text:s/>внимание. <text:s/>Для <text:s/>расстояний</text:p>
      <text:p text:style-name="Standard">меньше <text:s/>ста километров отметка в паспорте не нужна, но иногда около станции</text:p>
      <text:p text:style-name="Standard">ходят патрули, <text:s/>там <text:s/>они <text:s/>проверяют <text:s/>документы <text:s/>у <text:s/>всех <text:s/>партийных и задают</text:p>
      <text:p text:style-name="Standard">неприятные вопросы. На патруль он, однако, <text:s/>не <text:s/>налетел, <text:s/>а <text:s/>по <text:s/>дороге <text:s/>со</text:p>
      <text:p text:style-name="Standard">станции <text:s/>не <text:s/>раз <text:s/>оглядывался <text:s/>-- <text:s/>нет <text:s/>ли слежки. Поезд был набит пролами,</text:p>
      <text:p text:style-name="Standard">довольно жизнерадостными <text:s/>по <text:s/>случаю <text:s/>теплой <text:s/>погоды. <text:s/>Он <text:s/>ехал <text:s/>в вагоне с</text:p>
      <text:p text:style-name="Standard">деревянными скамьями, полностью оккупированном одной громадной семьей -- от</text:p>
      <text:p text:style-name="Standard">беззубой прабабушки до <text:s/>месячного <text:s/>младенца, <text:s/>-- <text:s/>намеревавшейся <text:s/>погостить</text:p>
      <text:p text:style-name="Standard">денек <text:s/>"у <text:s/>сватьев" <text:s/>в <text:s/>деревне <text:s/>и, <text:s/>как они без опаски объяснили Уинстону,</text:p>
      <text:p text:style-name="Standard">раздобыть на черном рынке масла.</text:p>
      <text:p text:style-name="Standard"><text:s text:c="5"/>Деревья расступились, он вышел <text:s/>на <text:s/>тропу, <text:s/>о которой она говорила, --</text:p>
      <text:p text:style-name="Standard">тропу в кустарнике, протоптанную скотом. Часов у него не было, но пришел он</text:p>
      <text:p text:style-name="Standard">определенно раньше пятнадцати. Колокольчики росли так густо, что невозможно</text:p>
      <text:p text:style-name="Standard">было на них не наступать. Он присел и стал рвать <text:s/>цветы <text:s/>-- <text:s/>отчасти <text:s/>чтобы</text:p>
      <text:p text:style-name="Standard">убить <text:s/>время, отчасти со смутным намерением преподнести ей букет. Он собрал</text:p>
      <text:p text:style-name="Standard">целую охапку и только <text:s/>понюхал <text:s/>слабо <text:s/>и <text:s/>душно <text:s/>пахшие <text:s/>цветы, как звук за</text:p>
      <text:p text:style-name="Standard">спиной заставил его похолодеть: под <text:s/>чьей-то <text:s/>ногой <text:s/>хрустели <text:s/>веточки. <text:s/>Он</text:p>
      <text:p text:style-name="Standard">продолжал рвать цветы. Это было самое правильное. Может быть, сзади -- она,</text:p>
      <text:p text:style-name="Standard">а <text:s/>может, <text:s/>за <text:s/>ним <text:s/>все-таки <text:s/>следили. Оглянешься -- значит, что-то с тобой</text:p>
      <text:p text:style-name="Standard">нечисто. Он сорвал колокольчик. <text:s/>потом <text:s/>еще <text:s/>один. <text:s/>Его легонько тронули за</text:p>
      <text:p text:style-name="Standard">плечо.</text:p>
      <text:p text:style-name="Standard"><text:s text:c="5"/>Он поднял глаза. Это была она. Она помотала головой, веля ему молчать,</text:p>
      <text:p text:style-name="Standard">потом раздвинула кусты и быстро пошла по трещине к лесу. <text:s/>По-видимому, <text:s/>она</text:p>
      <text:p text:style-name="Standard">здесь <text:s/>бывала: <text:s/>топкие <text:s/>места <text:s/>она <text:s/>обходила уверенно. Уинстон шел за ней с</text:p>
      <text:p text:style-name="Standard">букетом. Первым его чувством <text:s/>было <text:s/>облегчение, <text:s/>но <text:s/>теперь, глядя сзади на</text:p>
      <text:p text:style-name="Standard">сильное стройное тело, <text:s/>перехваченное <text:s/>алым <text:s/>кушаком, <text:s/>который <text:s/>подчеркивал</text:p>
      <text:p text:style-name="Standard">крутые <text:s/>бедра, он остро ощутил, что недостоин ее. Даже теперь ему казалось,</text:p>
      <text:p text:style-name="Standard">что она может вернуться, посмотреть на него -- и раздумает. Нежный воздух и</text:p>
      <text:p text:style-name="Standard">зелень листвы только увеличивали <text:s/>его <text:s/>робость. Из-за этого майского солнца</text:p>
      <text:p text:style-name="Standard">он, еще когда шел <text:s/>со <text:s/>станции, <text:s/>почувствовал <text:s/>себя <text:s/>грязным <text:s/>и <text:s/>чахлым <text:s/>--</text:p>
      <text:p text:style-name="Standard">комнатное <text:s/>существо <text:s/>с <text:s/>забитыми <text:s/>лондонской <text:s/>пылью <text:s/>и <text:s/>копотью <text:s/>порами. Он</text:p>
      <text:p text:style-name="Standard">подумал, что она ни разу не видела <text:s/>его <text:s/>при свете дня и на просторе. Перед</text:p>
      <text:p text:style-name="Standard">ними было упавшее дерево, <text:s/>о <text:s/>котором <text:s/>она <text:s/>говорила <text:s/>на <text:s/>площади. <text:s/>Женщина</text:p>
      <text:p text:style-name="Standard">отбежала <text:s/>в <text:s/>сторону <text:s/>и раздвинула кусты, стоявшие сплошной стеной. Уинстон</text:p>
      <text:p text:style-name="Standard">полез за ней, и они <text:s/>очутились <text:s/>на прогалине, крохотной лужайке, окруженной</text:p>
      <text:p text:style-name="Standard">высоким подростами отовсюду закрытой. Женщина обернулась.</text:p>
      <text:p text:style-name="Standard"><text:s text:c="5"/>-- Пришли, -- сказала она.</text:p>
      <text:p text:style-name="Standard"><text:s text:c="5"/>Он смотрел <text:s/>на <text:s/>нее <text:s/>с <text:s/>расстояния <text:s/>нескольких <text:s/>шагов. <text:s/>И <text:s/>не <text:s/>решался</text:p>
      <text:p text:style-name="Standard">приблизиться.</text:p>
      <text:p text:style-name="Standard"><text:s text:c="5"/>-- Я не хотела разговаривать по дороге, -- объяснила она. -- Вдруг там</text:p>
      <text:p text:style-name="Standard">микрофон. <text:s/>Вряд <text:s/>ли, <text:s/>конечно, <text:s/>но <text:s/>может быть. Чего доброго, узнают голос,</text:p>
      <text:p text:style-name="Standard">сволочи. Здесь не опасно.</text:p>
      <text:p text:style-name="Standard"><text:s text:c="5"/>Уинстон все еще не осмеливался подойти.</text:p>
      <text:p text:style-name="Standard"><text:s text:c="5"/>-- Здесь не опасно? -- переспросил он.</text:p>
      <text:p text:style-name="Standard"><text:s text:c="5"/>-- Да. Смотрите, какие деревья. <text:s/>-- <text:s/>Это была молодая ясеневая поросль</text:p>
      <text:p text:style-name="Standard">на месте вырубки -- лес <text:s/>жердочек <text:s/>толщиной <text:s/>не <text:s/>больше <text:s/>запястья. <text:s/>-- <text:s/>Все</text:p>
      <text:p text:style-name="Standard">тоненькие, микрофон спрятать негде. Кроме того, я уже здесь была.</text:p>
      <text:p text:style-name="Standard"><text:s text:c="5"/>Они <text:s/>только разговаривали. Уинстон все-таки подошел к ней поближе. Она</text:p>
      <text:p text:style-name="Standard">стояла очень прямо и <text:s/>улыбалась <text:s/>как <text:s/>будто <text:s/>с <text:s/>легкой иронией -- как будто</text:p>
      <text:p text:style-name="Standard">недоумевая, почему <text:s/>он <text:s/>мешкает. <text:s/>Колокольчики <text:s/>посыпались <text:s/>на <text:s/>землю. <text:s/>Это</text:p>
      <text:p text:style-name="Standard">произошло само собой. Он взял ее за руку.</text:p>
      <text:p text:style-name="Standard"><text:s text:c="5"/>-- <text:s/>Верите ли, -- сказал он, -- до этой минуты я не знал, какого цвета</text:p>
      <text:p text:style-name="Standard">у вас глаза. -- Глаза <text:s/>были <text:s/>карие, <text:s/>светло <text:s/>карие, с темными ресницами. --</text:p>
      <text:p text:style-name="Standard">Теперь, когда вы разглядели, на что <text:s/>я <text:s/>похож, <text:s/>вам <text:s/>не <text:s/>противно <text:s/>на <text:s/>меня</text:p>
      <text:p text:style-name="Standard">смотреть?</text:p>
      <text:p text:style-name="Standard"><text:s text:c="5"/>-- Нисколько.</text:p>
      <text:p text:style-name="Standard"><text:s text:c="5"/>-- <text:s/>Мне тридцать девять лет. Женат и не могу от нее избавиться. У меня</text:p>
      <text:p text:style-name="Standard">расширение вен. Пять вставных зубов.</text:p>
      <text:p text:style-name="Standard"><text:s text:c="5"/>-- Какое это имеет значение? -- сказала она.</text:p>
      <text:p text:style-name="Standard"><text:s text:c="5"/>И сразу -- непонятно даже, кто тут был первым, -- они обнялись. Сперва</text:p>
      <text:p text:style-name="Standard">он ничего <text:s/>не <text:s/>чувствовал, <text:s/>только <text:s/>думал: <text:s/>этого <text:s/>не <text:s/>может <text:s/>быть. <text:s/>К нему</text:p>
      <text:p text:style-name="Standard">прижималось молодое тело, его лицо касалось густых темных волос, и <text:s/>-- <text:s/>да!</text:p>
      <text:p text:style-name="Standard">наяву! <text:s/>-- <text:s/>она <text:s/>подняла к нему лицо, и он целовал мягкие красные губы. Она</text:p>
      <text:p text:style-name="Standard">сцепила руки у него на <text:s/>затылке, <text:s/>она называла его милым, дорогим, любимым.</text:p>
      <text:p text:style-name="Standard">Он потянул ее на землю, и она покорилась ему, <text:s/>он <text:s/>мог <text:s/>делать <text:s/>с <text:s/>ней <text:s/>что</text:p>
      <text:p text:style-name="Standard">угодно. <text:s/>Но <text:s/>в <text:s/>том-то <text:s/>и <text:s/>беда, <text:s/>что <text:s/>физически он ничего не ощущал, кроме</text:p>
      <text:p text:style-name="Standard">прикосновений. Он испытывал только гордость и <text:s/>до сих пор не мог поверить в</text:p>
      <text:p text:style-name="Standard">происходящее. Он радовался, что это происходит, <text:s/>но <text:s/>плотского <text:s/>желания <text:s/>не</text:p>
      <text:p text:style-name="Standard">чувствовал. <text:s/>Все <text:s/>случилось <text:s/>слишком <text:s/>быстро... он испугался ее молодости и</text:p>
      <text:p text:style-name="Standard">красоты... он привык обходиться без <text:s/>женщины... <text:s/>Он сам не понимал причины.</text:p>
      <text:p text:style-name="Standard">Она села и вынула из волос колокольчик. Потом прислонилась к нему и <text:s/>обняла</text:p>
      <text:p text:style-name="Standard">его за талию.</text:p>
      <text:p text:style-name="Standard"><text:s text:c="5"/>-- <text:s text:c="2"/>Ничего, <text:s text:c="2"/>милый. <text:s/>Некуда <text:s/>спешить. <text:s/>У <text:s/>нас <text:s/>еще <text:s/>полдня. <text:s/>Правда,</text:p>
      <text:p text:style-name="Standard">замечательное укрытие? Я разведала <text:s/>его <text:s/>во время одной туристской вылазки,</text:p>
      <text:p text:style-name="Standard">когда отстала от своих. Если кто-то будет подходить, услышим за сто метров.</text:p>
      <text:p text:style-name="Standard"><text:s text:c="5"/>-- Как тебя зовут? -- спросил Уинстон.</text:p>
      <text:p text:style-name="Standard"><text:s text:c="5"/>-- Джулия. А как тебя зовут, я знаю. Уинстон. Уинстон Смит.</text:p>
      <text:p text:style-name="Standard"><text:s text:c="5"/>-- Откуда ты знаешь?</text:p>
      <text:p text:style-name="Standard"><text:s text:c="5"/>-- Наверно, как разведчица я тебя способней, милый. Скажи, что ты <text:s/>обо</text:p>
      <text:p text:style-name="Standard">мне думал до того, как я дала тебе записку?</text:p>
      <text:p text:style-name="Standard"><text:s text:c="5"/>Ему <text:s/>совсем <text:s/>не <text:s/>хотелось <text:s/>лгать. <text:s/>Своего <text:s/>рода предисловие к любви --</text:p>
      <text:p text:style-name="Standard">сказать для начала самое худшее.</text:p>
      <text:p text:style-name="Standard"><text:s text:c="5"/>-- Видеть тебя не мог, <text:s/>-- <text:s/>ответил <text:s/>он. -- Хотел тебя изнасиловать, а</text:p>
      <text:p text:style-name="Standard">потом убить. Две недели назад я серьезно размышлял о том, <text:s/>чтобы <text:s/>проломить</text:p>
      <text:p text:style-name="Standard">тебе <text:s/>голову <text:s/>булыжником. <text:s/>Если хочешь знать, я вообразил, что ты связана с</text:p>
      <text:p text:style-name="Standard">полицией мыслей.</text:p>
      <text:p text:style-name="Standard"><text:s text:c="5"/>Джулия радостно <text:s/>засмеялась, <text:s/>восприняв <text:s/>его <text:s/>слова <text:s/>как подтверждение</text:p>
      <text:p text:style-name="Standard">того, что она прекрасно играет свою роль.</text:p>
      <text:p text:style-name="Standard"><text:s text:c="5"/>-- Неужели с полицией мыслей? Нет, ты правда так думал?</text:p>
      <text:p text:style-name="Standard"><text:s text:c="5"/>-- Ну, может, не совсем так. Но глядя на тебя... Наверно, оттого, <text:s/>что</text:p>
      <text:p text:style-name="Standard">ты молодая, здоровая, свежая, понимаешь... я думал...</text:p>
      <text:p text:style-name="Standard"><text:s text:c="5"/>-- <text:s/>Ты <text:s/>думал, <text:s/>что я примерный член партии. Чиста в делах и помыслах.</text:p>
      <text:p text:style-name="Standard">Знамена, шествия, лозунги, игры, туристские <text:s/>походы -- вся эта дребедень. И</text:p>
      <text:p text:style-name="Standard">подумал, что при <text:s/>малейшей <text:s/>возможности <text:s/>угроблю <text:s/>тебя <text:s/>-- <text:s/>донесу <text:s/>как <text:s/>на</text:p>
      <text:p text:style-name="Standard">мыслепреступника?</text:p>
      <text:p text:style-name="Standard"><text:s text:c="5"/>-- Да, что-то в этом роде. Знаешь, очень многие девушки именно такие.</text:p>
      <text:p text:style-name="Standard"><text:s text:c="5"/>-- <text:s/>Все <text:s/>из-за <text:s/>этой <text:s/>гадости, <text:s/>-- <text:s/>сказала <text:s/>она <text:s/>и, сорвав алый кушак</text:p>
      <text:p text:style-name="Standard">Молодежного антиполового союза, забросила в кусты.</text:p>
      <text:p text:style-name="Standard"><text:s text:c="5"/>Она будто вспомнила о <text:s/>чем-то, <text:s/>когда <text:s/>дотронулась до пояса, и теперь,</text:p>
      <text:p text:style-name="Standard">порывшись в кармане, достала маленькую шоколадку, разломила и дала половину</text:p>
      <text:p text:style-name="Standard">Уинстону. Еще не взяв ее, по одному запаху он <text:s/>понял, <text:s/>что <text:s/>это <text:s/>совсем <text:s/>не</text:p>
      <text:p text:style-name="Standard">обыкновенный шоколад. Темный, блестящий и завернут в фольгу. Обычно шоколад</text:p>
      <text:p text:style-name="Standard">был <text:s/>тускло-коричневый, крошился и отдавал -- точнее его вкус не опишешь --</text:p>
      <text:p text:style-name="Standard">дымом горящего мусора. Но когда-то <text:s/>он <text:s/>пробовал шоколад вроде этого. Запах</text:p>
      <text:p text:style-name="Standard">сразу напомнил о чем то -- о чем, Уинстон не мог <text:s/>сообразить, <text:s/>но <text:s/>напомнил</text:p>
      <text:p text:style-name="Standard">мощно и тревожно.</text:p>
      <text:p text:style-name="Standard"><text:s text:c="5"/>-- Где ты достала?</text:p>
      <text:p text:style-name="Standard"><text:s text:c="5"/>-- <text:s/>На <text:s/>черном <text:s/>рынке, <text:s/>-- <text:s/>безразлично <text:s/>ответила она. -- Да, на вид я</text:p>
      <text:p text:style-name="Standard">именно такая. Хорошая <text:s/>спортсменка. <text:s/>В <text:s/>разведчицах была командиром отряда.</text:p>
      <text:p text:style-name="Standard">Три вечера в неделю занимаюсь общественной работой в Молодежном антиполовом</text:p>
      <text:p text:style-name="Standard">союзе. Часами расклеиваю их паскудные листки по всему Лондону. <text:s/>В <text:s/>шествиях</text:p>
      <text:p text:style-name="Standard">всегда <text:s/>несу транспарант. Всегда с веселым лицом и ни от чего не отлыниваю.</text:p>
      <text:p text:style-name="Standard">Всегда ори с толпой -- мое правило. Только так ты в безопасности.</text:p>
      <text:p text:style-name="Standard"><text:s text:c="5"/>Первый <text:s/>кусочек <text:s/>шоколада <text:s text:c="2"/>растаял <text:s text:c="2"/>у <text:s text:c="2"/>него <text:s text:c="2"/>на <text:s/>языке. <text:s/>Вкус <text:s/>был</text:p>
      <text:p text:style-name="Standard">восхитительный. Но что-то все <text:s/>шевелилось <text:s/>в <text:s/>глубинах <text:s/>памяти <text:s/>-- <text:s/>что-то,</text:p>
      <text:p text:style-name="Standard">ощущаемое <text:s/>очень <text:s/>сильно, <text:s/>но не принимавшее отчетливой формы, как предмет,</text:p>
      <text:p text:style-name="Standard">который <text:s/>ты <text:s text:c="2"/>заметил <text:s text:c="2"/>краем <text:s text:c="2"/>глаза. <text:s text:c="2"/>Уинстон <text:s text:c="2"/>отогнал <text:s/>непрояснившееся</text:p>
      <text:p text:style-name="Standard">воспоминание, поняв только, что оно касается какого-то поступка, который он</text:p>
      <text:p text:style-name="Standard">с удовольствием аннулировал бы, если б мог.</text:p>
      <text:p text:style-name="Standard"><text:s text:c="5"/>-- Ты совсем молодая, -- сказал он. -- На десять <text:s/>или <text:s/>пятнадцать <text:s/>лет</text:p>
      <text:p text:style-name="Standard">моложе меня. Что тебя могло привлечь в таком человеке?</text:p>
      <text:p text:style-name="Standard"><text:s text:c="5"/>-- <text:s/>У <text:s/>тебя <text:s/>что-то <text:s/>было <text:s/>в <text:s/>лице. Решила рискнуть. Я хорошо угадываю</text:p>
      <text:p text:style-name="Standard">чужаков. Когда увидела тебя, сразу поняла, что ты против них.</text:p>
      <text:p text:style-name="Standard"><text:s text:c="5"/>Они, по-видимому, означало партию, и прежде всего внутреннюю партию, о</text:p>
      <text:p text:style-name="Standard">которой она говорила издевательски и <text:s/>с <text:s/>открытой ненавистью -- Уинстону от</text:p>
      <text:p text:style-name="Standard">этого становилось не по себе, хотя он знал, что здесь они <text:s/>в <text:s/>безопасности,</text:p>
      <text:p text:style-name="Standard">насколько <text:s/>безопасность вообще возможна. Он был поражен грубостью ее языка.</text:p>
      <text:p text:style-name="Standard">Партийцам сквернословить не <text:s/>полагалось, <text:s/>и <text:s/>сам <text:s/>Уинстон ругался редко, по</text:p>
      <text:p text:style-name="Standard">крайней мере вслух, но Джулия не могла помянуть партию, особенно внутреннюю</text:p>
      <text:p text:style-name="Standard">партию, без какого-нибудь словца из тех, что пишутся мелом <text:s/>на <text:s/>заборах. <text:s/>И</text:p>
      <text:p text:style-name="Standard">его <text:s/>это не отталкивало. Это было просто одно из проявлений ее бунта против</text:p>
      <text:p text:style-name="Standard">партии, против партийного духа и казалось таким же здоровым и естественным,</text:p>
      <text:p text:style-name="Standard">как чихание лошади, понюхавшей прелого <text:s/>сена. <text:s/>Они ушли с прогалины и снова</text:p>
      <text:p text:style-name="Standard">гуляли в пятнистой тени, обняв друг друга за талию, -- там, где можно <text:s/>было</text:p>
      <text:p text:style-name="Standard">идти <text:s/>рядом. <text:s/>Он <text:s/>заметил, <text:s/>насколько <text:s/>мягче <text:s/>стала у нее талия без кушака.</text:p>
      <text:p text:style-name="Standard">Разговаривали шепотом. Пока мы не <text:s/>на <text:s/>лужайке, сказала Джулия, лучше вести</text:p>
      <text:p text:style-name="Standard">себя тихо. Вскоре они вышли к опушке рощи. Джулия его остановила.</text:p>
      <text:p text:style-name="Standard"><text:s text:c="5"/>-- Не выходи на открытое место. Может, кто-нибудь наблюдает. Пока мы в</text:p>
      <text:p text:style-name="Standard">лесу -- все в порядке.</text:p>
      <text:p text:style-name="Standard"><text:s text:c="5"/>Они стояли в орешнике. Солнце проникало сквозь густую листву <text:s/>и <text:s/>грело</text:p>
      <text:p text:style-name="Standard">им <text:s/>лица. Уинстон смотрел на луг, лежавший перед ними, со странным чувством</text:p>
      <text:p text:style-name="Standard">медленного узнавания. <text:s/>Он <text:s/>знал <text:s/>этот <text:s/>пейзаж. <text:s/>Старое <text:s/>пастбище с короткой</text:p>
      <text:p text:style-name="Standard">травой, по <text:s/>нему <text:s/>бежит <text:s/>тропинка, <text:s/>там <text:s/>и <text:s/>сям <text:s/>кротовые <text:s/>кочки. <text:s/>Неровной</text:p>
      <text:p text:style-name="Standard">изгородью на дальней стороне встали деревья, ветки вязов чуть шевелились от</text:p>
      <text:p text:style-name="Standard">ветерка, <text:s/>и <text:s/>плотная <text:s/>масса листьев волновалась, как женские волосы. Где то</text:p>
      <text:p text:style-name="Standard">непременно должен быть ручей с зелеными заводями, в них ходит плотва.</text:p>
      <text:p text:style-name="Standard"><text:s text:c="5"/>-- Тут поблизости нет ручейка? -- прошептал он.</text:p>
      <text:p text:style-name="Standard"><text:s text:c="5"/>-- Правильно, есть. На <text:s/>краю <text:s/>следующего <text:s/>поля. <text:s/>Там рыбы, крупные. Их</text:p>
      <text:p text:style-name="Standard">видно -- они стоят под ветлами, шевелят хвостами.</text:p>
      <text:p text:style-name="Standard"><text:s text:c="5"/>-- Золотая страна... почти что, -- пробормотал он.</text:p>
      <text:p text:style-name="Standard"><text:s text:c="5"/>-- Золотая страна?</text:p>
      <text:p text:style-name="Standard"><text:s text:c="5"/>-- Это просто так. Это место я вижу иногда во сне.</text:p>
      <text:p text:style-name="Standard"><text:s text:c="5"/>-- Смотри! -- шепнула Джулия.</text:p>
      <text:p text:style-name="Standard"><text:s text:c="5"/>Метрах в пяти от них, почти на уровне их лиц, на ветку <text:s/>слетел <text:s/>дрозд.</text:p>
      <text:p text:style-name="Standard">Может <text:s/>быть, <text:s/>он их не видел. Он был на солнце, они в тени. Дрозд расправил</text:p>
      <text:p text:style-name="Standard">крылья, <text:s/>потом <text:s/>не <text:s/>торопясь <text:s/>сложил, <text:s/>нагнул <text:s/>на <text:s/>секунду <text:s/>голову, <text:s/>словно</text:p>
      <text:p text:style-name="Standard">поклонился солнцу, и <text:s/>запел. <text:s/>В <text:s/>послеполуденном <text:s/>затишье песня его звучала</text:p>
      <text:p text:style-name="Standard">ошеломляюще громко. Уинстон и Джулия прильнули <text:s/>друг <text:s/>к <text:s/>другу <text:s/>и <text:s/>замерли,</text:p>
      <text:p text:style-name="Standard">очарованные. <text:s/>Музыка <text:s/>лилась <text:s/>и <text:s/>лилась, минута за минутой, с удивительными</text:p>
      <text:p text:style-name="Standard">вариациями, ни разу <text:s/>не <text:s/>повторяясь, <text:s/>будто <text:s/>птица <text:s/>нарочно показывала свое</text:p>
      <text:p text:style-name="Standard">мастерство. <text:s/>Иногда <text:s/>она <text:s/>замолкала <text:s/>на <text:s/>несколько <text:s/>секунд, <text:s/>расправляла <text:s/>и</text:p>
      <text:p text:style-name="Standard">складывала крылья, потом раздувала рябую грудь и снова разражалась <text:s/>песней.</text:p>
      <text:p text:style-name="Standard">Уинстон <text:s/>смотрел <text:s/>на <text:s/>нее <text:s/>с <text:s/>чем-то вроде почтения. Для кого, для чего она</text:p>
      <text:p text:style-name="Standard">поет? Ни подруги, <text:s/>ни <text:s/>соперника <text:s/>поблизости. <text:s/>Что <text:s/>ее заставляет сидеть на</text:p>
      <text:p text:style-name="Standard">опушке необитаемого леса и выплескивать эту музыку в никуда? Он подумал: <text:s/>а</text:p>
      <text:p text:style-name="Standard">вдруг <text:s/>здесь <text:s/>все-таки <text:s/>спрятан микрофон? Они с Джулией разговаривали тихим</text:p>
      <text:p text:style-name="Standard">шепотом, их голосов он не поймает, <text:s/>а дрозда услышит наверняка. Может быть,</text:p>
      <text:p text:style-name="Standard">на другом конце линии сидит маленький жукоподобный <text:s/>человек <text:s/>и <text:s/>внимательно</text:p>
      <text:p text:style-name="Standard">слушает, <text:s/>-- <text:s/>слушает <text:s/>это. Постепенно поток музыки вымыл из его головы все</text:p>
      <text:p text:style-name="Standard">рассуждения. Она лилась на <text:s/>него, <text:s/>словно <text:s/>влага, и смешивалась с солнечным</text:p>
      <text:p text:style-name="Standard">светом, цедившимся сквозь листву. Он перестал думать и <text:s/>только <text:s/>чувствовал.</text:p>
      <text:p text:style-name="Standard">Талия <text:s/>женщины <text:s/>под его рукой была мягкой и теплой. Он повернул ее так, что</text:p>
      <text:p text:style-name="Standard">они стали грудь в грудь, ее тело <text:s/>словно <text:s/>растаяло в его теле. Где бы он ни</text:p>
      <text:p text:style-name="Standard">тронул рукой, оно было податливо, как вода. Их губы соединились; <text:s/>это <text:s/>было</text:p>
      <text:p text:style-name="Standard">совсем <text:s/>непохоже <text:s/>на <text:s/>их <text:s/>жадные <text:s/>поцелуи вначале. Они отодвинулись друг от</text:p>
      <text:p text:style-name="Standard">друга и перевели дух. Что-то спугнуло дрозда, и он улетел, шурша крыльями.</text:p>
      <text:p text:style-name="Standard"><text:s text:c="5"/>Уинстон прошептал ей на ухо:</text:p>
      <text:p text:style-name="Standard"><text:s text:c="5"/>-- Сейчас.</text:p>
      <text:p text:style-name="Standard"><text:s text:c="5"/>-- Не здесь, -- <text:s/>шепнула <text:s/>она <text:s/>в <text:s/>ответ. <text:s/>-- <text:s/>Пойдем на прогалину. Там</text:p>
      <text:p text:style-name="Standard">безопасней.</text:p>
      <text:p text:style-name="Standard"><text:s text:c="5"/>Похрустывая веточками, они живо пробрались на свою лужайку, под защиту</text:p>
      <text:p text:style-name="Standard">молодых деревьев. Джулия повернулась к нему. Оба дышали часто, но у нее <text:s/>на</text:p>
      <text:p text:style-name="Standard">губах <text:s/>снова <text:s/>появилась <text:s/>слабая <text:s/>улыбка. <text:s/>Она <text:s/>смотрела <text:s/>на <text:s/>него несколько</text:p>
      <text:p text:style-name="Standard">мгновений, потом взялась за молнию. <text:s/>Да! <text:s/>Это <text:s/>было почти как во сне. Почти</text:p>
      <text:p text:style-name="Standard">так же быстро, как там, она сорвала с себя одежду и отшвырнула великолепным</text:p>
      <text:p text:style-name="Standard">жестом, будто зачеркнувшим <text:s/>целую <text:s/>цивилизацию. <text:s/>Ее <text:s/>белое <text:s/>тело <text:s/>сияло <text:s/>на</text:p>
      <text:p text:style-name="Standard">солнце. Но он не смотрел на тело -- он не мог оторвать глаз от веснушчатого</text:p>
      <text:p text:style-name="Standard">лица, от легкой дерзкой улыбки. Он стал на колени и взял ее за руки.</text:p>
      <text:p text:style-name="Standard"><text:s text:c="5"/>-- У тебя уже так бывало?</text:p>
      <text:p text:style-name="Standard"><text:s text:c="5"/>-- Конечно... Сотни раз... ну ладно, десятки.</text:p>
      <text:p text:style-name="Standard"><text:s text:c="5"/>-- С партийными?</text:p>
      <text:p text:style-name="Standard"><text:s text:c="5"/>-- Да, всегда с партийными.</text:p>
      <text:p text:style-name="Standard"><text:s text:c="5"/>-- Из внутренней партии тоже?</text:p>
      <text:p text:style-name="Standard"><text:s text:c="5"/>-- Нет, с этими сволочами -- нет. Но многие были бы рады -- будь у них</text:p>
      <text:p text:style-name="Standard">хоть четверть шанса. Они не такие святые, как изображают.</text:p>
      <text:p text:style-name="Standard"><text:s text:c="5"/>Сердце <text:s/>у <text:s/>него <text:s/>взыграло. <text:s/>Это <text:s/>бывало <text:s/>у нее десятки раз -- жаль, не</text:p>
      <text:p text:style-name="Standard">сотни... не тысячи. Все, что <text:s/>пахло <text:s/>порчей, <text:s/>вселяло в него дикую надежду.</text:p>
      <text:p text:style-name="Standard">Кто <text:s/>знает, <text:s text:c="2"/>может, <text:s text:c="2"/>партия <text:s text:c="2"/>внутри <text:s text:c="2"/>сгнила, <text:s text:c="2"/>ее <text:s text:c="2"/>культ <text:s text:c="2"/>усердия <text:s text:c="2"/>и</text:p>
      <text:p text:style-name="Standard">самоотверженности <text:s/>-- <text:s/>бутафория, <text:s/>скрывающая распад. Он заразил бы их всех</text:p>
      <text:p text:style-name="Standard">проказой и сифилисом -- с какой бы <text:s/>радостью заразил! Что угодно -- лишь бы</text:p>
      <text:p text:style-name="Standard">растлить, подорвать, ослабить. Он потянул ее вниз -- теперь оба <text:s/>стояли <text:s/>на</text:p>
      <text:p text:style-name="Standard">коленях.</text:p>
      <text:p text:style-name="Standard"><text:s text:c="5"/>-- <text:s/>Слушай, чем больше у тебя было мужчин, тем больше я тебя люблю. Ты</text:p>
      <text:p text:style-name="Standard">понимаешь?</text:p>
      <text:p text:style-name="Standard"><text:s text:c="5"/>-- Да, отлично.</text:p>
      <text:p text:style-name="Standard"><text:s text:c="5"/>-- Я ненавижу чистоту, <text:s/>ненавижу благонравие. Хочу, чтобы добродетелей</text:p>
      <text:p text:style-name="Standard">вообще не было на свете. Я хочу, чтобы все были испорчены до мозга костей.</text:p>
      <text:p text:style-name="Standard"><text:s text:c="5"/>-- Ну, тогда я тебе подхожу, милый. Я испорчена до мозга костей.</text:p>
      <text:p text:style-name="Standard"><text:s text:c="5"/>-- Ты любишь этим заниматься? Не со мной, я спрашиваю, а вообще?</text:p>
      <text:p text:style-name="Standard"><text:s text:c="5"/>-- Обожаю.</text:p>
      <text:p text:style-name="Standard"><text:s text:c="5"/>Это он и хотел услышать <text:s/>больше <text:s/>всего. <text:s/>Не <text:s/>просто <text:s/>любовь <text:s/>к <text:s/>одному</text:p>
      <text:p text:style-name="Standard">мужчине, <text:s/>но животный инстинкт, неразборчивое вожделение: вот сила, которая</text:p>
      <text:p text:style-name="Standard">разорвет <text:s/>партию <text:s/>в <text:s/>клочья. <text:s/>Он <text:s text:c="2"/>повалил <text:s/>ее <text:s/>на <text:s/>траву, <text:s/>на <text:s/>рассыпанные</text:p>
      <text:p text:style-name="Standard">колокольчики. На этот раз все получилось легко. Потом, отдышавшись, <text:s/>они <text:s/>в</text:p>
      <text:p text:style-name="Standard">сладком <text:s/>бессилии <text:s/>отвалились <text:s/>друг от друга. Солнце как будто грело жарче.</text:p>
      <text:p text:style-name="Standard">Обоим захотелось <text:s/>спать. <text:s/>Он <text:s/>протянул <text:s/>руку <text:s/>к <text:s/>отброшенному комбинезону и</text:p>
      <text:p text:style-name="Standard">прикрыл ее. Они почти сразу уснули и проспали с полчаса.</text:p>
      <text:p text:style-name="Standard"><text:s text:c="5"/>Уинстон проснулся первым. Он сел <text:s/>и <text:s/>посмотрел <text:s/>на <text:s/>веснушчатое <text:s/>лицо,</text:p>
      <text:p text:style-name="Standard">спокойно лежавшее на ладони. Красивым в нем был, пожалуй, только рот. Возле</text:p>
      <text:p text:style-name="Standard">глаз, <text:s/>если приглядеться, уже залегли морщинки. Короткие темные волосы были</text:p>
      <text:p text:style-name="Standard">необычайно густы и мягки. Он <text:s/>вспомнил, <text:s/>что <text:s/>до <text:s/>сих <text:s/>пор не знает, как ее</text:p>
      <text:p text:style-name="Standard">фамилия и где она живет.</text:p>
      <text:p text:style-name="Standard"><text:s text:c="5"/>Молодое сильное тело стало беспомощным во сне, и <text:s/>Уинстон <text:s/>смотрел <text:s/>на</text:p>
      <text:p text:style-name="Standard">него <text:s/>с <text:s/>жалостливым, <text:s/>покровительственным <text:s/>чувством. <text:s/>Но <text:s/>та бессмысленная</text:p>
      <text:p text:style-name="Standard">нежность, которая овладела им <text:s/>в <text:s/>орешнике, <text:s/>когда <text:s/>пел дрозд, вернулась не</text:p>
      <text:p text:style-name="Standard">вполне. Он приподнял край комбинезона и посмотрел на ее гладкий белый <text:s/>бок.</text:p>
      <text:p text:style-name="Standard">Прежде, <text:s/>подумал <text:s/>он, <text:s/>мужчина <text:s/>смотрел <text:s/>на <text:s/>женское <text:s/>тело, <text:s/>видел, что оно</text:p>
      <text:p text:style-name="Standard">желанно, и дело с концом. А нынче не может быть ни чистой любви, ни чистого</text:p>
      <text:p text:style-name="Standard">вожделения. Нет чистых <text:s/>чувств, <text:s/>все <text:s/>смешаны <text:s/>со <text:s/>страхом и ненавистью. Их</text:p>
      <text:p text:style-name="Standard">любовные объятия были боем, а <text:s/>завершение <text:s/>-- <text:s/>победой. <text:s/>Это <text:s/>был <text:s/>удар <text:s/>по</text:p>
      <text:p text:style-name="Standard">партии. Это был политический акт.</text:p>
      <text:p text:style-name="Standard"/>
      <text:p text:style-name="Standard">III</text:p>
      <text:p text:style-name="Standard"/>
      <text:p text:style-name="Standard"/>
      <text:p text:style-name="Standard"><text:s text:c="5"/>-- <text:s/>Мы <text:s/>можем <text:s/>прийти <text:s/>сюда <text:s/>еще <text:s/>раз, <text:s/>-- сказала Джулия. -- Два раза</text:p>
      <text:p text:style-name="Standard">использовать одно укрытие, в <text:s/>общем, <text:s/>неопасно. <text:s/>Но, конечно, не раньше чем</text:p>
      <text:p text:style-name="Standard">через месяц иди два.</text:p>
      <text:p text:style-name="Standard"><text:s text:c="5"/>Проснулась Джулия другой -- <text:s/>собранной <text:s/>и <text:s/>деловитой. <text:s/>Сразу <text:s/>оделась,</text:p>
      <text:p text:style-name="Standard">затянула на себе алый кушак и стала объяснять план возвращения. Естественно</text:p>
      <text:p text:style-name="Standard">было предоставить руководство ей. Она обладала практической сметкой -- не в</text:p>
      <text:p text:style-name="Standard">пример <text:s/>Уинстону, <text:s/>-- <text:s/>а, <text:s/>кроме <text:s/>того, <text:s/>в <text:s/>бесчисленных туристских походах</text:p>
      <text:p text:style-name="Standard">досконально изучила <text:s/>окрестности <text:s/>Лондона. <text:s/>Обратный <text:s/>маршрут <text:s/>она дала ему</text:p>
      <text:p text:style-name="Standard">совсем другой, и заканчивался он на другом вокзале. "Никогда не возвращайся</text:p>
      <text:p text:style-name="Standard">тем же путем, каким приехал", -- сказала <text:s/>она, <text:s/>будто <text:s/>провозгласила <text:s/>некий</text:p>
      <text:p text:style-name="Standard">общий принцип. Она уйдет первой, а Уинстон должен выждать полчаса.</text:p>
      <text:p text:style-name="Standard"><text:s text:c="5"/>Она <text:s/>назвала <text:s/>место, <text:s/>где <text:s/>они смогут встретиться через четыре вечера,</text:p>
      <text:p text:style-name="Standard">после работы. Это была улица в <text:s/>бедном <text:s/>районе -- там рынок, всегда шумно и</text:p>
      <text:p text:style-name="Standard">людно. Она будет бродить возле ларьков якобы в поисках шнурков <text:s/>или <text:s/>ниток.</text:p>
      <text:p text:style-name="Standard">Если <text:s/>она сочтет, что опасности нет, то при его приближении высморкается; в</text:p>
      <text:p text:style-name="Standard">противном случае он должен <text:s/>пройти <text:s/>мимо, <text:s/>как <text:s/>бы <text:s/>не <text:s/>заметив ее. Но если</text:p>
      <text:p text:style-name="Standard">повезет, то в гуще народа можно четверть часа <text:s/>поговорить <text:s/>и <text:s/>условиться <text:s/>о</text:p>
      <text:p text:style-name="Standard">новой встрече.</text:p>
      <text:p text:style-name="Standard"><text:s text:c="5"/>-- <text:s/>А теперь мне пора, -- сказала она, когда он усвоил предписания. --</text:p>
      <text:p text:style-name="Standard">Я должна вернуться <text:s/>к <text:s/>девятнадцати <text:s/>тридцати. <text:s/>Надо <text:s/>отработать два часа в</text:p>
      <text:p text:style-name="Standard">Молодежном антиполовом союзе -- раздавать листовки или что-то такое. Ну <text:s/>не</text:p>
      <text:p text:style-name="Standard">гадость? Отряхни меня, пожалуйста. Травы в волосах нет? Ты уверен? Тогда до</text:p>
      <text:p text:style-name="Standard">свидания, любимый, до свидания.</text:p>
      <text:p text:style-name="Standard"><text:s text:c="5"/>Она <text:s/>кинулась <text:s/>к <text:s/>нему <text:s/>в объятья, поцеловала его почти исступленно, а</text:p>
      <text:p text:style-name="Standard">через мгновение уже протиснулась между <text:s/>молодых деревьев и бесшумно исчезла</text:p>
      <text:p text:style-name="Standard">в лесу. Он так и не узнал ее фамилию и адрес. Но это не имело значения: под</text:p>
      <text:p text:style-name="Standard">крышей им не встретиться и писем друг другу не писать.</text:p>
      <text:p text:style-name="Standard"><text:s text:c="5"/>Вышло так, что на прогалину они больше не вернулись. За май им <text:s/>только</text:p>
      <text:p text:style-name="Standard">раз <text:s/>удалось <text:s/>побыть <text:s/>вдвоем. <text:s/>Джулия <text:s/>выбрала <text:s/>другое <text:s/>место -- колокольню</text:p>
      <text:p text:style-name="Standard">разрушенной церкви в <text:s/>почти <text:s/>безлюдной <text:s/>местности, <text:s/>где <text:s/>тридцать лет назад</text:p>
      <text:p text:style-name="Standard">сбросили атомную бомбу. Убежище было <text:s/>хорошее, <text:s/>но <text:s/>дорога <text:s/>туда <text:s/>-- <text:s/>очень</text:p>
      <text:p text:style-name="Standard">опасна. <text:s/>В остальном они встречались только на улицах, каждый вечер в новом</text:p>
      <text:p text:style-name="Standard">месте и не больше чем на <text:s/>полчаса. <text:s/>На улице можно было поговорить -- более</text:p>
      <text:p text:style-name="Standard">или менее. Двигаясь в толчее по тротуару не рядом и не глядя друг на друга,</text:p>
      <text:p text:style-name="Standard">они <text:s/>вели <text:s/>странный <text:s/>разговор, <text:s/>прерывистый, <text:s/>как <text:s/>миганье <text:s text:c="2"/>маяка: <text:s text:c="2"/>когда</text:p>
      <text:p text:style-name="Standard">поблизости <text:s/>был <text:s/>телекран <text:s/>или <text:s/>навстречу <text:s/>шел <text:s/>партиец <text:s/>в <text:s/>форме, разговор</text:p>
      <text:p text:style-name="Standard">замолкал, потом возобновлялся на <text:s/>середине <text:s/>фразы; <text:s/>там, где они условились</text:p>
      <text:p text:style-name="Standard">расстаться, он резко обрывался и продолжался снова почти без вступления <text:s/>на</text:p>
      <text:p text:style-name="Standard">следующий <text:s/>вечер. Джулия, видимо, привыкла к такому способу вести беседу --</text:p>
      <text:p text:style-name="Standard">у нее это называлось <text:s/>разговором <text:s/>в <text:s/>рассрочку. Кроме того, она удивительно</text:p>
      <text:p text:style-name="Standard">владела искусством говорить, не шевеля губами. За месяц, <text:s/>встречаясь <text:s/>почти</text:p>
      <text:p text:style-name="Standard">каждый вечер, они только раз смогли поцеловаться. Они молча шли по переулку</text:p>
      <text:p text:style-name="Standard">(Джулия <text:s/>не <text:s/>разговаривала, <text:s/>когда <text:s/>они <text:s/>уходили с больших улиц), как вдруг</text:p>
      <text:p text:style-name="Standard">раздался оглушительный грохот, <text:s/>мостовая <text:s/>всколыхнулась, воздух потемнел, и</text:p>
      <text:p text:style-name="Standard">Уинстон очутился на земле, испуганный, <text:s/>весь <text:s/>в <text:s/>ссадинах. <text:s/>Ракета, <text:s/>должно</text:p>
      <text:p text:style-name="Standard">быть, <text:s/>упала совсем близко. В нескольких сантиметрах он увидел лицо Джулии,</text:p>
      <text:p text:style-name="Standard">мертвенно бледное, белое как мел. Даже губы были белые. Убита! Он прижал ее</text:p>
      <text:p text:style-name="Standard">к себе, и вдруг <text:s/>оказалось, <text:s/>что <text:s/>целует <text:s/>он <text:s/>живое, теплое лицо, только на</text:p>
      <text:p text:style-name="Standard">губах у него все время какой-то порошок. Лица у обоих были <text:s/>густо <text:s/>засыпаны</text:p>
      <text:p text:style-name="Standard">алебастровой пылью.</text:p>
      <text:p text:style-name="Standard"><text:s text:c="5"/>Случались <text:s/>и <text:s/>такие <text:s/>вечера, <text:s/>когда <text:s/>они <text:s/>приходили на место встречи и</text:p>
      <text:p text:style-name="Standard">расходились, не <text:s/>взглянув <text:s/>друг <text:s/>на <text:s/>друга: <text:s/>то <text:s/>ли <text:s/>патруль появился из-за</text:p>
      <text:p text:style-name="Standard">поворота, то ли зависал над головой вертолет. Не говоря <text:s/>об <text:s/>опасности, <text:s/>им</text:p>
      <text:p text:style-name="Standard">было <text:s/>попросту трудно выкроить время для встреч. Уинстон работал шестьдесят</text:p>
      <text:p text:style-name="Standard">часов в неделю, <text:s/>Джулия <text:s/>еще <text:s/>больше, <text:s/>выходные <text:s/>дни зависели от количества</text:p>
      <text:p text:style-name="Standard">работы и совпадали не часто. <text:s/>Вдобавок <text:s/>у <text:s/>Джулии <text:s/>редко <text:s/>выдавался <text:s/>вполне</text:p>
      <text:p text:style-name="Standard">свободный <text:s/>вечер. Удивительно много времени она тратила на посещение лекций</text:p>
      <text:p text:style-name="Standard">и демонстраций, <text:s/>на <text:s/>раздачу <text:s/>литературы <text:s/>в <text:s/>Молодежном <text:s/>антиполовом союзе,</text:p>
      <text:p text:style-name="Standard">изготовление лозунгов <text:s/>к <text:s/>Неделе <text:s/>ненависти, <text:s/>сбор <text:s/>всяческих <text:s/>добровольных</text:p>
      <text:p text:style-name="Standard">взносов <text:s/>и <text:s/>тому <text:s/>подобные дела. Это окупается, сказала она, -- маскировка.</text:p>
      <text:p text:style-name="Standard">Если соблюдаешь мелкие <text:s/>правила, <text:s/>можно <text:s/>нарушать <text:s/>большие. <text:s/>Она и Уинстона</text:p>
      <text:p text:style-name="Standard">уговорила пожертвовать <text:s/>еще <text:s/>одним <text:s/>вечером <text:s/>-- <text:s/>записаться <text:s/>на <text:s/>работу <text:s/>по</text:p>
      <text:p text:style-name="Standard">изготовлению <text:s/>боеприпасов, <text:s/>которую <text:s/>добровольно <text:s/>выполняли во внеслужебное</text:p>
      <text:p text:style-name="Standard">время усердные партийцы. <text:s/>И <text:s/>теперь <text:s/>раз <text:s/>в <text:s/>неделю, <text:s/>изнемогая от скуки, в</text:p>
      <text:p text:style-name="Standard">сумрачной мастерской, где гуляли сквозняки и унылый стук молотков мешался с</text:p>
      <text:p text:style-name="Standard">телемузыкой, Уинстон по четыре часа свинчивал какие-то железки -- <text:s/>наверно,</text:p>
      <text:p text:style-name="Standard">детали бомбовых взрывателей.</text:p>
      <text:p text:style-name="Standard"><text:s text:c="5"/>Когда <text:s text:c="2"/>они <text:s text:c="2"/>встретились <text:s/>на <text:s/>колокольне, <text:s/>пробелы <text:s/>в <text:s/>их <text:s/>отрывочных</text:p>
      <text:p text:style-name="Standard">разговорах были заполнены. День <text:s/>стоял <text:s/>знойный. <text:s/>В квадратной комнатке над</text:p>
      <text:p text:style-name="Standard">звонницей было душно и нестерпимо пахло голубиным пометом. Несколько <text:s/>часов</text:p>
      <text:p text:style-name="Standard">они просидели на пыльном полу, замусоренном хворостинками, и разговаривали;</text:p>
      <text:p text:style-name="Standard">иногда <text:s/>один <text:s/>из них вставал и подходил к окошкам -- посмотреть, не идет ли</text:p>
      <text:p text:style-name="Standard">кто.</text:p>
      <text:p text:style-name="Standard"><text:s text:c="5"/>Джулии было двадцать шесть лет. <text:s/>Она <text:s/>жила в общежитии еще с тридцатью</text:p>
      <text:p text:style-name="Standard">молодыми женщинами ("Все провоняло бабами! До <text:s/>чего <text:s/>я <text:s/>ненавижу <text:s/>баб!" <text:s/>--</text:p>
      <text:p text:style-name="Standard">заметила <text:s/>она <text:s/>мимоходом), <text:s/>а <text:s/>работала, <text:s/>как <text:s/>он <text:s/>и <text:s/>догадывался, в отделе</text:p>
      <text:p text:style-name="Standard">литературы на машине <text:s/>для <text:s/>сочинения <text:s/>романов. <text:s/>Работа <text:s/>ей нравилась -- она</text:p>
      <text:p text:style-name="Standard">обслуживала мощный, но капризный электромотор. Она была <text:s/>"неспособной", <text:s/>но</text:p>
      <text:p text:style-name="Standard">любила <text:s/>работать <text:s/>руками и хорошо разбиралась в технике. Могла описать весь</text:p>
      <text:p text:style-name="Standard">процесс <text:s/>сочинения <text:s/>романа <text:s/>-- <text:s text:c="2"/>от <text:s text:c="2"/>общей <text:s/>директивы, <text:s/>выданной <text:s/>плановым</text:p>
      <text:p text:style-name="Standard">комитетом, до заключительной правки в редакционной группе. Но сам <text:s/>конечный</text:p>
      <text:p text:style-name="Standard">продукт ее не интересовал. "Читать не охотница", -- сказала она. Книги были</text:p>
      <text:p text:style-name="Standard">одним из потребительских товаров, как повидло и шнурки для ботинок.</text:p>
      <text:p text:style-name="Standard"><text:s text:c="5"/>О <text:s text:c="2"/>том, <text:s/>что <text:s/>происходило <text:s/>до <text:s/>60-х <text:s/>годов, <text:s/>воспоминаний <text:s/>у <text:s/>нее <text:s/>не</text:p>
      <text:p text:style-name="Standard">сохранилось, а среди <text:s/>людей, <text:s/>которых <text:s/>она <text:s/>знала, <text:s/>лишь один человек часто</text:p>
      <text:p text:style-name="Standard">говорил о дореволюционной жизни -- это был ее дед, но он <text:s/>исчез, <text:s/>когда <text:s/>ей</text:p>
      <text:p text:style-name="Standard">шел <text:s/>девятый <text:s/>год. <text:s/>В школе она была капитаном хоккейной команды и два года</text:p>
      <text:p text:style-name="Standard">подряд <text:s/>выигрывала <text:s/>первенство <text:s/>по <text:s text:c="2"/>гимнастике. <text:s/>В <text:s/>разведчицах <text:s/>она <text:s/>была</text:p>
      <text:p text:style-name="Standard">командиром отряда, а в Союзе юных, <text:s/>до <text:s/>того, <text:s/>как <text:s/>вступила <text:s/>в <text:s/>Молодежный</text:p>
      <text:p text:style-name="Standard">антиполовой <text:s/>союз, <text:s/>-- секретарем отделения. Всюду -- на отличном счету. Ее</text:p>
      <text:p text:style-name="Standard">даже <text:s/>выдвинули <text:s/>(признак <text:s/>хорошей <text:s text:c="2"/>репутации) <text:s text:c="2"/>на <text:s/>работу <text:s/>в <text:s/>порносеке,</text:p>
      <text:p text:style-name="Standard">подразделении литературного отдела, <text:s/>выпускающем <text:s/>дешевую <text:s/>порнографию <text:s/>для</text:p>
      <text:p text:style-name="Standard">пролов. <text:s/>Сотрудники <text:s/>называли <text:s/>его <text:s/>Навозным домом, сказала она. Там Джулия</text:p>
      <text:p text:style-name="Standard">проработала год, <text:s/>занимаясь <text:s/>изготовлением <text:s/>таких <text:s/>книжечек, <text:s/>как "Оззорные</text:p>
      <text:p text:style-name="Standard">рассказы" и "Одна ночь в женской школе", <text:s/>-- <text:s/>эту <text:s/>литературу <text:s/>рассылают <text:s/>в</text:p>
      <text:p text:style-name="Standard">запечатанных <text:s text:c="2"/>пакетах, <text:s/>и <text:s/>пролетарская <text:s/>молодежь <text:s/>покупает <text:s/>ее <text:s/>украдкой,</text:p>
      <text:p text:style-name="Standard">полагая, что покупает запретное.</text:p>
      <text:p text:style-name="Standard"><text:s text:c="5"/>-- Что это за книжки? -- спросил Уинстон.</text:p>
      <text:p text:style-name="Standard"><text:s text:c="5"/>-- <text:s/>Жуткая <text:s/>дребедень. <text:s/>И <text:s/>скучища, <text:s/>между <text:s/>прочим. <text:s/>Есть <text:s/>всего шесть</text:p>
      <text:p text:style-name="Standard">сюжетов, их слегка тасуют. Я, конечно, работала только на калейдоскопах. <text:s/>В</text:p>
      <text:p text:style-name="Standard">редакционной группе -- никогда. Я, милый, мало смыслю в литературе.</text:p>
      <text:p text:style-name="Standard"><text:s text:c="5"/>Он <text:s/>с <text:s/>удивлением узнал, что, кроме главного, все сотрудники порносека</text:p>
      <text:p text:style-name="Standard">-- <text:s/>девушки. <text:s/>Идея <text:s/>в <text:s text:c="2"/>том, <text:s text:c="2"/>что <text:s text:c="2"/>половой <text:s text:c="2"/>инстинкт <text:s/>у <text:s/>мужчин <text:s/>труднее</text:p>
      <text:p text:style-name="Standard">контролируется, чем у женщин, а следовательно, <text:s/>набраться <text:s/>грязи <text:s/>на <text:s/>такой</text:p>
      <text:p text:style-name="Standard">работе мужчина может с большей вероятностью.</text:p>
      <text:p text:style-name="Standard"><text:s text:c="5"/>-- Там даже замужних женщин не держат, -- сказала Джулия. -- Считается</text:p>
      <text:p text:style-name="Standard">ведь, что девушки -- чистые создания. Перед тобой пример обратного.</text:p>
      <text:p text:style-name="Standard"><text:s text:c="5"/>Первый <text:s/>роман <text:s/>у <text:s/>нее <text:s/>был <text:s/>в <text:s/>шестнадцать <text:s/>лет -- с шестидесятилетним</text:p>
      <text:p text:style-name="Standard">партийцем, который впоследствии покончил с собой, чтобы избежать ареста. "И</text:p>
      <text:p text:style-name="Standard">правильно сделал, -- добавила Джулия. -- <text:s/>У <text:s/>него <text:s/>бы и мое имя вытянули на</text:p>
      <text:p text:style-name="Standard">допросе". После этого у нее были разные другие. Жизнь <text:s/>в <text:s/>ее <text:s/>представлении</text:p>
      <text:p text:style-name="Standard">была <text:s/>штука <text:s/>простая. <text:s/>Ты <text:s/>хочешь жить весело; "они", то есть партия, хотят</text:p>
      <text:p text:style-name="Standard">тебе помещать; ты нарушаешь правила как <text:s/>можешь. То, что "они" хотят отнять</text:p>
      <text:p text:style-name="Standard">у тебя удовольствия, казалось ей таким же естественным, как то, что <text:s/>ты <text:s/>не</text:p>
      <text:p text:style-name="Standard">хочешь <text:s/>попасться. <text:s/>Она <text:s/>ненавидела <text:s/>партию <text:s/>и <text:s/>выражала это самыми грубыми</text:p>
      <text:p text:style-name="Standard">словами, <text:s/>но <text:s/>в <text:s/>целом <text:s text:c="2"/>ее <text:s text:c="2"/>не <text:s text:c="2"/>критиковала. <text:s/>Партийным <text:s/>учением <text:s/>Джулия</text:p>
      <text:p text:style-name="Standard">интересовалась лишь в той степени, в какой оно затрагивало ее личную жизнь.</text:p>
      <text:p text:style-name="Standard">Уинстон <text:s/>заметил, <text:s/>что <text:s/>и <text:s/>новоязовских <text:s/>слов <text:s/>она <text:s/>не <text:s/>употребляет <text:s/>-- <text:s/>за</text:p>
      <text:p text:style-name="Standard">исключением тех, которые вошли в общий обиход. О Братстве <text:s/>она <text:s/>никогда <text:s/>не</text:p>
      <text:p text:style-name="Standard">слышала <text:s/>и <text:s/>верить в его существование не желала. Любой организованный бунт</text:p>
      <text:p text:style-name="Standard">против партии, поскольку он обречен, представлялся ей глупостью. Умный тот,</text:p>
      <text:p text:style-name="Standard">кто нарушает правила <text:s/>и <text:s/>все-таки <text:s/>остается <text:s/>жив. Уинстон рассеянно спросил</text:p>
      <text:p text:style-name="Standard">себя, много ли таких, как она, в молодом поколении -- среди людей, <text:s/>которые</text:p>
      <text:p text:style-name="Standard">выросли <text:s/>в <text:s/>революционном <text:s/>мире, ничего другого не знают и принимают партию</text:p>
      <text:p text:style-name="Standard">как нечто незыблемое, как небо, не восстают против ее владычества, а просто</text:p>
      <text:p text:style-name="Standard">пытаются из-под него ускользнуть, как кролик от собаки.</text:p>
      <text:p text:style-name="Standard"><text:s text:c="5"/>О женитьбе они не заговаривали. Слишком призрачное дело -- не стоило о</text:p>
      <text:p text:style-name="Standard">нем и думать. Даже если бы <text:s/>удалось избавиться от Кэтрин, жены Уинстона, ни</text:p>
      <text:p text:style-name="Standard">один комитет не даст им разрешения. Даже как мечта это безнадежно.</text:p>
      <text:p text:style-name="Standard"><text:s text:c="5"/>-- Какая она была -- твоя жена? -- спросила Джулия.</text:p>
      <text:p text:style-name="Standard"><text:s text:c="5"/>-- Она?.. Ты знаешь, в новоязе есть слово <text:s/>"благомыслящий". <text:s/>Означает:</text:p>
      <text:p text:style-name="Standard">правоверный от природы, не способный на дурную мысль.</text:p>
      <text:p text:style-name="Standard"><text:s text:c="5"/>-- Нет, слова не знаю, а породу эту знаю, и даже очень.</text:p>
      <text:p text:style-name="Standard"><text:s text:c="5"/>Он стал рассказывать ей о своей супружеской жизни, но, как ни странно,</text:p>
      <text:p text:style-name="Standard">все <text:s/>самое <text:s/>главное <text:s/>она <text:s/>знала и без него. Она описала ему, да так, словно</text:p>
      <text:p text:style-name="Standard">сама видела или <text:s/>чувствовала, <text:s/>как <text:s/>цепенела <text:s/>при его прикосновении Кэтрин,</text:p>
      <text:p text:style-name="Standard">как, крепко обнимая его, в то же время будто отталкивала изо всей <text:s/>силы. <text:s/>С</text:p>
      <text:p text:style-name="Standard">Джулией <text:s/>ему <text:s/>было <text:s/>легко <text:s/>об <text:s/>этом <text:s/>говорить, <text:s/>да и Кэтрин из мучительного</text:p>
      <text:p text:style-name="Standard">воспоминания давно превратилась всего лишь в противное.</text:p>
      <text:p text:style-name="Standard"><text:s text:c="5"/>-- Я бы вытерпел, если бы не одна вещь. -- Он рассказал ей о маленькой</text:p>
      <text:p text:style-name="Standard">холодной церемонии, к которой его принуждала Кэтрин, всегда в один и тот же</text:p>
      <text:p text:style-name="Standard">день недели. -- Терпеть этого не могла, но помешать ей было нельзя никакими</text:p>
      <text:p text:style-name="Standard">силами. У нее это называлось... никогда не догадаешься.</text:p>
      <text:p text:style-name="Standard"><text:s text:c="5"/>-- Наш партийный долг, -- без промедления отозвалась Джулия.</text:p>
      <text:p text:style-name="Standard"><text:s text:c="5"/>-- Откуда ты знаешь?</text:p>
      <text:p text:style-name="Standard"><text:s text:c="5"/>-- Милый, я тоже ходила в школу. <text:s/>После шестнадцати лет -- раз в месяц</text:p>
      <text:p text:style-name="Standard">беседы на половые темы. И в Союзе юных. Это вбивают годами. И я бы сказала,</text:p>
      <text:p text:style-name="Standard">во <text:s/>многих <text:s/>случаях <text:s/>действует. <text:s/>Конечно, <text:s/>никогда <text:s/>не <text:s/>угадаешь: <text:s/>люди <text:s/>--</text:p>
      <text:p text:style-name="Standard">лицемеры...</text:p>
      <text:p text:style-name="Standard"><text:s text:c="5"/>Она <text:s/>увлеклась <text:s/>темой. <text:s/>У <text:s/>Джулии <text:s/>все <text:s/>неизменно <text:s text:c="2"/>сводилось <text:s text:c="2"/>к <text:s text:c="2"/>ее</text:p>
      <text:p text:style-name="Standard">сексуальности. <text:s/>И <text:s/>когда <text:s/>речь <text:s/>заходила <text:s/>об этом, ее суждения бывали очень</text:p>
      <text:p text:style-name="Standard">проницательны. <text:s/>В <text:s/>отличие <text:s/>от <text:s text:c="2"/>Уинстона <text:s/>она <text:s/>поняла <text:s/>смысл <text:s/>пуританства,</text:p>
      <text:p text:style-name="Standard">насаждаемого партией. Дело не только в том, <text:s/>что <text:s/>половой <text:s/>инстинкт <text:s/>творит</text:p>
      <text:p text:style-name="Standard">свой собственный мир, который неподвластен партии, а значит, должен быть по</text:p>
      <text:p text:style-name="Standard">возможности уничтожен. Еще важнее то, что половой голод вызывает истерию, а</text:p>
      <text:p text:style-name="Standard">она <text:s/>желательна, <text:s/>ибо <text:s/>ее <text:s/>можно <text:s/>преобразовать <text:s/>в <text:s/>военное неистовство и в</text:p>
      <text:p text:style-name="Standard">поклонение вождю. Джулия выразила это так:</text:p>
      <text:p text:style-name="Standard"><text:s text:c="5"/>-- Когда спишь с человеком, тратишь <text:s/>энергию; а потом тебе хорошо и на</text:p>
      <text:p text:style-name="Standard">все наплевать. Им это -- поперек горла. Они хотят, <text:s/>чтобы <text:s/>анергия <text:s/>в <text:s/>тебе</text:p>
      <text:p text:style-name="Standard">бурлила <text:s/>постоянно. <text:s/>Вся <text:s/>эта <text:s/>маршировка, крики, махание флагами -- просто</text:p>
      <text:p text:style-name="Standard">секс протухший. Если ты сам по себе счастлив, зачем тебе возбуждаться из-за</text:p>
      <text:p text:style-name="Standard">Старшего Брата, трехлетних планов, <text:s/>двухминуток <text:s/>ненависти и прочей гнусной</text:p>
      <text:p text:style-name="Standard">ахинеи?</text:p>
      <text:p text:style-name="Standard"><text:s text:c="5"/>Очень <text:s/>верно, <text:s/>додумал <text:s text:c="2"/>он. <text:s text:c="2"/>Между <text:s text:c="2"/>воздержанием <text:s text:c="2"/>и <text:s text:c="2"/>политической</text:p>
      <text:p text:style-name="Standard">правоверностью <text:s/>есть <text:s/>прямая <text:s/>и <text:s/>тесная связь. Как еще разогреть до нужного</text:p>
      <text:p text:style-name="Standard">градуса ненависть, <text:s/>страх <text:s/>и <text:s/>кретинскую <text:s/>доверчивость, <text:s/>если <text:s/>не закупорив</text:p>
      <text:p text:style-name="Standard">наглухо какой-то могучий инстинкт, дабы он превратился в <text:s/>топливо? <text:s/>Половое</text:p>
      <text:p text:style-name="Standard">влечение <text:s/>было <text:s/>опасно <text:s/>для <text:s/>партии, и партия поставила его себе на службу.</text:p>
      <text:p text:style-name="Standard">Такой же фокус проделали с <text:s/>родительским инстинктом. Семью отменить нельзя;</text:p>
      <text:p text:style-name="Standard">напротив, любовь к детям, сохранившуюся почти <text:s/>в <text:s/>прежнем <text:s/>виде, <text:s/>поощряют.</text:p>
      <text:p text:style-name="Standard">Детей же систематически настраивают против родителей, учат шпионить за ними</text:p>
      <text:p text:style-name="Standard">и <text:s/>доносить <text:s/>об <text:s/>их отклонениях. По существу, семья стала придатком полиции</text:p>
      <text:p text:style-name="Standard">мыслей. К каждому <text:s/>человеку <text:s/>круглые <text:s/>сутки <text:s/>приставлен осведомитель -- его</text:p>
      <text:p text:style-name="Standard">близкий.</text:p>
      <text:p text:style-name="Standard"><text:s text:c="5"/>Неожиданно мысли Уинстона вернулись к Кэтрин. Если бы Кэтрин <text:s/>была <text:s/>не</text:p>
      <text:p text:style-name="Standard">так <text:s/>глупа <text:s/>и <text:s/>смогла уловить неортодоксальность его мнений, она непременно</text:p>
      <text:p text:style-name="Standard">донесла бы в полицию мыслей. А напомнили ему о жене зной и духота, испарина</text:p>
      <text:p text:style-name="Standard">на лбу. Он стал <text:s/>рассказывать <text:s/>Джулии <text:s/>о <text:s/>том <text:s/>что <text:s/>произошло, а вернее, не</text:p>
      <text:p text:style-name="Standard">произошло в такой же жаркий день одиннадцать лет назад.</text:p>
      <text:p text:style-name="Standard"><text:s text:c="5"/>Случилось это через три или четыре месяца после женитьбы. В туристском</text:p>
      <text:p text:style-name="Standard">походе, где-то в Кенте, они отстали от группы. Замешкались на <text:s/>каких-нибудь</text:p>
      <text:p text:style-name="Standard">две минуты, но повернули не туда и вскоре вышли к старому меловому карьеру.</text:p>
      <text:p text:style-name="Standard">Путь им преградил обрыв в десять или двадцать метров; на дне лежали валуны.</text:p>
      <text:p text:style-name="Standard">Спросить <text:s/>дорогу <text:s/>было не у кого. Сообразив, что они сбились с пути, Кэтрин</text:p>
      <text:p text:style-name="Standard">забеспокоилась. Отстать от шумной ватаги туристов хотя бы на минуту для нее</text:p>
      <text:p text:style-name="Standard">уже было нарушением. Она хотела сразу <text:s/>бежать назад, искать группу в другой</text:p>
      <text:p text:style-name="Standard">стороне. Но тут <text:s/>Уинстон <text:s/>заметил <text:s/>дербенник, <text:s/>росший <text:s/>пучками <text:s/>в <text:s/>трещинах</text:p>
      <text:p text:style-name="Standard">каменного обрыва. Один был с двумя цветками -- ярко-красным и кирпичным, --</text:p>
      <text:p text:style-name="Standard">они <text:s/>росли <text:s/>из <text:s/>одного <text:s/>корня. <text:s/>Уинстон <text:s/>ничего подобного не видел и позвал</text:p>
      <text:p text:style-name="Standard">Кэтрин.</text:p>
      <text:p text:style-name="Standard"><text:s text:c="5"/>-- Кэтрин, смотри! Смотри, какие <text:s/>цветы. <text:s/>Вон тот кустик в самом низу.</text:p>
      <text:p text:style-name="Standard">Видишь, двухцветный?</text:p>
      <text:p text:style-name="Standard"><text:s text:c="5"/>Она уже пошла прочь, но вернулась, <text:s/>не <text:s/>скрывая <text:s/>раздражения. <text:s/>И <text:s/>даже</text:p>
      <text:p text:style-name="Standard">наклонилась <text:s/>над <text:s/>обрывом, <text:s/>чтобы <text:s/>разглядеть, <text:s/>куда он показывает. Уинстон</text:p>
      <text:p text:style-name="Standard">стоял сзади и придерживал ее за <text:s/>талию. <text:s/>Вдруг ему пришло в голову, что они</text:p>
      <text:p text:style-name="Standard">здесь совсем одни. Ни <text:s/>души <text:s/>кругом, <text:s/>листик <text:s/>не <text:s/>шелохнется, <text:s/>птицы <text:s/>и <text:s/>те</text:p>
      <text:p text:style-name="Standard">затихли. <text:s/>В <text:s/>таком месте можно было почти не бояться скрытого микрофона, да</text:p>
      <text:p text:style-name="Standard">если и есть микрофон -- что он уловит, кроме звука? Был самый жаркий, самый</text:p>
      <text:p text:style-name="Standard">сонный послеполуденный час. <text:s/>Солнце <text:s/>палило, <text:s/>пот <text:s/>щекотал <text:s/>лицо. <text:s/>И у него</text:p>
      <text:p text:style-name="Standard">мелькнула мысль...</text:p>
      <text:p text:style-name="Standard"><text:s text:c="5"/>-- Толкнул бы ее как следует, -- сказала Джулия. -- Я <text:s/>бы <text:s/>обязательно</text:p>
      <text:p text:style-name="Standard">толкнула.</text:p>
      <text:p text:style-name="Standard"><text:s text:c="5"/>-- <text:s/>Да, <text:s/>милая, <text:s/>ты <text:s/>бы <text:s/>толкнула. <text:s/>И <text:s/>я бы толкнул, будь я таким, как</text:p>
      <text:p text:style-name="Standard">сейчас. А может... Не уверен.</text:p>
      <text:p text:style-name="Standard"><text:s text:c="5"/>-- Жалеешь, что не толкнул?</text:p>
      <text:p text:style-name="Standard"><text:s text:c="5"/>-- Да. В общем, жалею.</text:p>
      <text:p text:style-name="Standard"><text:s text:c="5"/>Они сидели рядышком на пыльном полу. Он притянул ее поближе. Голова ее</text:p>
      <text:p text:style-name="Standard">легла ему <text:s/>на <text:s/>плечо, <text:s/>и <text:s/>свежий <text:s/>запах <text:s/>ее <text:s/>волос <text:s/>был <text:s/>сильнее, чем запах</text:p>
      <text:p text:style-name="Standard">голубиного помета. Она еще очень молодая, подумал он, еще ждет <text:s/>чего-то <text:s/>от</text:p>
      <text:p text:style-name="Standard">жизни, <text:s/>она не понимает, что, столкнув неприятного человека с кручи, ничего</text:p>
      <text:p text:style-name="Standard">не решишь.</text:p>
      <text:p text:style-name="Standard"><text:s text:c="5"/>-- По сути, это ничего бы не изменило.</text:p>
      <text:p text:style-name="Standard"><text:s text:c="5"/>-- Тогда почему жалеешь, что не столкнул?</text:p>
      <text:p text:style-name="Standard"><text:s text:c="5"/>-- Только потому, что <text:s/>действие <text:s/>предпочитаю бездействию. В этой игре,</text:p>
      <text:p text:style-name="Standard">которую мы ведем, выиграть нельзя. Одни неудачи лучше других -- вот и все.</text:p>
      <text:p text:style-name="Standard"><text:s text:c="5"/>Джулия упрямо передернула плечами. Когда он высказывался в таком духе,</text:p>
      <text:p text:style-name="Standard">она ему возражала. Она не желала признавать законом природы то, что человек</text:p>
      <text:p text:style-name="Standard">обречен на поражение. В глубине души она знала, что приговорена, <text:s/>что <text:s/>рано</text:p>
      <text:p text:style-name="Standard">или <text:s/>поздно <text:s/>полиция <text:s/>мыслей <text:s/>настигнет ее и убьет, но вместе с тем верила,</text:p>
      <text:p text:style-name="Standard">будто можно выстроить отдельный тайный мир и жить там как тебе хочется. Для</text:p>
      <text:p text:style-name="Standard">этого нужно только везение да еще ловкость и дерзость. Она не понимала, что</text:p>
      <text:p text:style-name="Standard">счастья не бывает, что победа возможна только в отдаленном будущем и тебя к</text:p>
      <text:p text:style-name="Standard">тому времени давно не будет на <text:s/>свете, <text:s/>что <text:s/>с той минуты, когда ты объявил</text:p>
      <text:p text:style-name="Standard">партии войну, лучше всего считать себя трупом.</text:p>
      <text:p text:style-name="Standard"><text:s text:c="5"/>-- Мы покойники, -- сказал он.</text:p>
      <text:p text:style-name="Standard"><text:s text:c="5"/>-- Еще не покойники, -- прозаически поправила его Джулия.</text:p>
      <text:p text:style-name="Standard"><text:s text:c="5"/>-- Не телесно. Через полгода, <text:s/>через <text:s/>год... <text:s/>ну, <text:s/>предположим, <text:s/>через</text:p>
      <text:p text:style-name="Standard">пять. Я боюсь смерти. Ты молодая и, надо думать, боишься больше меня. Ясно,</text:p>
      <text:p text:style-name="Standard">что <text:s/>мы будем оттягивать ее как можем. Но разница маленькая. Покуда человек</text:p>
      <text:p text:style-name="Standard">остается человеком, смерть и жизнь -- одно и то же.</text:p>
      <text:p text:style-name="Standard"><text:s text:c="5"/>-- Тьфу, чепуха. С кем ты <text:s/>захочешь <text:s/>спать -- со мной или со скелетом?</text:p>
      <text:p text:style-name="Standard">Ты не радуешься тому, что жив? Тебе неприятно чувствовать: вот я, <text:s/>вот <text:s/>моя</text:p>
      <text:p text:style-name="Standard">рука, моя нога, я хожу, я дышу, я живу! Это тебе не нравится?</text:p>
      <text:p text:style-name="Standard"><text:s text:c="5"/>Она <text:s/>повернулась <text:s/>и <text:s/>прижалась <text:s/>к <text:s/>нему грудью. Он чувствовал ее грудь</text:p>
      <text:p text:style-name="Standard">сквозь комбинезон -- <text:s/>спелую, <text:s/>но <text:s/>твердую. <text:s/>В <text:s/>его тело будто переливалась</text:p>
      <text:p text:style-name="Standard">молодость и энергия из ее тела.</text:p>
      <text:p text:style-name="Standard"><text:s text:c="5"/>-- Нет, это мне нравится, -- сказал он.</text:p>
      <text:p text:style-name="Standard"><text:s text:c="5"/>-- Тогда перестань говорить о смерти. А теперь слушай, милый, <text:s/>-- <text:s/>нам</text:p>
      <text:p text:style-name="Standard">надо <text:s/>условиться о следующей встрече. Свободно можем поехать на то место, в</text:p>
      <text:p text:style-name="Standard">лес. Перерыв <text:s/>был <text:s/>вполне <text:s/>достаточный. <text:s/>Только <text:s/>ты <text:s/>должен добираться туда</text:p>
      <text:p text:style-name="Standard">другим путем. Я уже все рассчитала. Садишься в <text:s/>поезд... <text:s/>подожди, <text:s/>я <text:s/>тебе</text:p>
      <text:p text:style-name="Standard">нарисую.</text:p>
      <text:p text:style-name="Standard"><text:s text:c="5"/>И, <text:s/>практичная, <text:s/>как <text:s/>всегда, <text:s/>она <text:s/>сгребла в квадратик пыль на полу и</text:p>
      <text:p text:style-name="Standard">хворостинкой из голубиного гнезда стала рисовать карту.</text:p>
      <text:p text:style-name="Standard"/>
      <text:p text:style-name="Standard">IV</text:p>
      <text:p text:style-name="Standard"/>
      <text:p text:style-name="Standard"/>
      <text:p text:style-name="Standard"><text:s text:c="5"/>Уинстон <text:s/>обвел <text:s/>взглядом <text:s/>запущенную <text:s/>комнатушку <text:s/>над <text:s/>лавкой <text:s/>мистера</text:p>
      <text:p text:style-name="Standard">Чаррингтона. Широченная с голым <text:s/>валиком <text:s/>кровать <text:s/>возле окна была застлана</text:p>
      <text:p text:style-name="Standard">драными <text:s text:c="2"/>одеялами. <text:s text:c="2"/>На <text:s text:c="2"/>каминной <text:s text:c="2"/>доске <text:s text:c="2"/>тикали <text:s text:c="2"/>старинные <text:s text:c="2"/>часы <text:s text:c="2"/>с</text:p>
      <text:p text:style-name="Standard">двенадцатичасовым <text:s/>циферблатом. <text:s/>В <text:s/>темном <text:s text:c="2"/>углу <text:s text:c="2"/>на <text:s text:c="2"/>раздвижном <text:s text:c="2"/>столе</text:p>
      <text:p text:style-name="Standard">поблескивало стеклянное пресс-папье, которое он принес сюда в прошлый раз.</text:p>
      <text:p text:style-name="Standard"><text:s text:c="5"/>В <text:s/>камине <text:s/>стояла <text:s/>помятая <text:s/>керосинка, кастрюля и две чашки -- все это</text:p>
      <text:p text:style-name="Standard">было выдано <text:s/>мистером <text:s/>Чаррингтоном. <text:s/>Уинстон <text:s/>зажег <text:s/>керосинку <text:s/>и поставил</text:p>
      <text:p text:style-name="Standard">кастрюлю с водой. <text:s/>Он <text:s/>принес <text:s/>с <text:s/>собой <text:s/>полный <text:s/>конверт <text:s/>кофе <text:s/>"Победа" <text:s/>и</text:p>
      <text:p text:style-name="Standard">сахариновые <text:s/>таблетки. Часы показывали двадцать минут восьмого, это значило</text:p>
      <text:p text:style-name="Standard">19.20. Она должна была прийти в 19.30.</text:p>
      <text:p text:style-name="Standard"><text:s text:c="5"/>Безрассудство, безрассудство! -- твердило ему сердце: самоубийственная</text:p>
      <text:p text:style-name="Standard">прихоть и безрассудство. Из <text:s/>всех <text:s/>преступлений, какие может совершить член</text:p>
      <text:p text:style-name="Standard">партии, это скрыть труднее всего. <text:s/>Идея <text:s/>зародилась <text:s/>у <text:s/>него <text:s/>как <text:s/>видение:</text:p>
      <text:p text:style-name="Standard">стеклянное <text:s/>пресспапье, <text:s/>отразившееся <text:s/>в крышке раздвижного стола. Как он и</text:p>
      <text:p text:style-name="Standard">ожидал, мистер Ларрингтон охотно согласился <text:s/>сдать комнату. Он был явно рад</text:p>
      <text:p text:style-name="Standard">этим нескольким лишним долларам. А когда Уинстон объяснил ему, что <text:s/>комната</text:p>
      <text:p text:style-name="Standard">нужна для свиданий с женщиной, он и не оскорбился и не перешел на противный</text:p>
      <text:p text:style-name="Standard">доверительный <text:s/>тон. <text:s/>Глядя <text:s/>куда-то <text:s/>мимо, он завел разговор на общие темы,</text:p>
      <text:p text:style-name="Standard">причем <text:s/>с <text:s/>такой <text:s/>деликатностью, <text:s/>что <text:s/>сделался <text:s/>как <text:s/>бы <text:s/>отчасти <text:s/>невидим.</text:p>
      <text:p text:style-name="Standard">Уединиться, сказал он, для человека <text:s/>очень <text:s/>важно. Каждому время от времени</text:p>
      <text:p text:style-name="Standard">хочется побыть одному. И когда человек находит такое место, те, кто об этом</text:p>
      <text:p text:style-name="Standard">знает, должны хотя бы из простой вежливости держать эти сведения при <text:s/>себе.</text:p>
      <text:p text:style-name="Standard">Он <text:s/>добавил -- причем создалось впечатление, будто его уже здесь почти нет,</text:p>
      <text:p text:style-name="Standard">-- что в доме два входа, второй -- со двора, а двор открывается в проулок.</text:p>
      <text:p text:style-name="Standard"><text:s text:c="5"/>Под <text:s/>окном <text:s/>кто-то <text:s/>пел. <text:s/>Уинстон <text:s/>выглянул, <text:s/>укрывшись <text:s/>за муслиновой</text:p>
      <text:p text:style-name="Standard">занавеской. Июньское солнце еще стояло высоко, а на освещенном дворе топала</text:p>
      <text:p text:style-name="Standard">взад-вперед между <text:s/>корытом <text:s/>и <text:s/>бельевой <text:s/>веревкой <text:s/>громадная, <text:s/>мощная, <text:s/>как</text:p>
      <text:p text:style-name="Standard">норманнский <text:s/>столб, <text:s/>женщина <text:s/>с <text:s/>красными мускулистыми руками и развешивала</text:p>
      <text:p text:style-name="Standard">квадратные тряпочки, в которых Уинстон угадал детские пеленки. Когда ее рот</text:p>
      <text:p text:style-name="Standard">освобождался от прищепок, она запевала сильным контральто:</text:p>
      <text:p text:style-name="Standard"/>
      <text:p text:style-name="Standard"><text:s text:c="8"/>Давно уж нет мечтаний, сердцу милых.</text:p>
      <text:p text:style-name="Standard"><text:s text:c="8"/>Они прошли, как первый день весны,</text:p>
      <text:p text:style-name="Standard"><text:s text:c="8"/>Но позабыть я и теперь не в силах</text:p>
      <text:p text:style-name="Standard"><text:s text:c="8"/>Тем голосом навеянные сны!</text:p>
      <text:p text:style-name="Standard"/>
      <text:p text:style-name="Standard">Последние недели весь Лондон был помешан на этой песенке. Их в бесчисленном</text:p>
      <text:p text:style-name="Standard">множестве <text:s/>выпускала <text:s/>для <text:s/>пролов <text:s/>особая секция музыкального отдела. Слова</text:p>
      <text:p text:style-name="Standard">сочинялись <text:s/>вообще <text:s/>без <text:s/>участия <text:s/>человека <text:s/>-- <text:s/>на <text:s/>аппарате <text:s/>под названием</text:p>
      <text:p text:style-name="Standard">"версификатор". Но женщина пела так мелодично, что эта <text:s/>страшная <text:s/>дребедень</text:p>
      <text:p text:style-name="Standard">почти <text:s/>радовала <text:s/>слух. <text:s/>Уинстон <text:s/>слышал и ее песню, и шарканье ее туфель по</text:p>
      <text:p text:style-name="Standard">каменным плитам, и детские выкрики <text:s/>на <text:s/>улице, и отдаленный гул транспорта,</text:p>
      <text:p text:style-name="Standard">но при всем <text:s/>этом <text:s/>в <text:s/>комнате <text:s/>стояла <text:s/>удивительная <text:s/>тишина: <text:s/>тут <text:s/>не <text:s/>было</text:p>
      <text:p text:style-name="Standard">телекрана.</text:p>
      <text:p text:style-name="Standard"><text:s text:c="5"/>Безрассудство, безрассудство! -- снова подумал <text:s/>он. <text:s/>Несколько <text:s/>недель</text:p>
      <text:p text:style-name="Standard">встречаться здесь и не попасться -- мыслимое ли дело? Но слишком велико для</text:p>
      <text:p text:style-name="Standard">них <text:s/>было искушение иметь свое место, под крышей и недалеко. После свидания</text:p>
      <text:p text:style-name="Standard">на колокольне они никак <text:s/>не <text:s/>могли <text:s/>встретиться. К Неделе ненависти рабочий</text:p>
      <text:p text:style-name="Standard">день резко удлинили. До нее еще оставалось больше месяца, <text:s/>но <text:s/>громадные <text:s/>и</text:p>
      <text:p text:style-name="Standard">сложные <text:s/>приготовления <text:s/>всем <text:s/>прибавили <text:s/>работы. <text:s/>Наконец <text:s/>Джулия и Уинстон</text:p>
      <text:p text:style-name="Standard">выхлопотали себе свободное время после обеда в один день. Решили поехать на</text:p>
      <text:p text:style-name="Standard">прогалину. <text:s/>Накануне <text:s/>они <text:s text:c="2"/>ненадолго <text:s text:c="2"/>встретились <text:s text:c="2"/>на <text:s/>улице. <text:s/>Пока <text:s/>они</text:p>
      <text:p text:style-name="Standard">пробирались навстречу друг другу в толпе, Уинстон по обыкновению <text:s/>почти <text:s/>не</text:p>
      <text:p text:style-name="Standard">смотрел в сторону Джулии, но даже одного взгляда ему было достаточно, чтобы</text:p>
      <text:p text:style-name="Standard">заметить ее бледность.</text:p>
      <text:p text:style-name="Standard"><text:s text:c="5"/>-- <text:s/>Все <text:s/>сорвалось, <text:s/>-- <text:s/>пробормотала <text:s/>она, <text:s/>когда <text:s/>увидела, что можно</text:p>
      <text:p text:style-name="Standard">говорить. -- Я о завтрашнем.</text:p>
      <text:p text:style-name="Standard"><text:s text:c="5"/>-- Что?</text:p>
      <text:p text:style-name="Standard"><text:s text:c="5"/>-- Завтра. Не смогу после обеда.</text:p>
      <text:p text:style-name="Standard"><text:s text:c="5"/>-- Почему?</text:p>
      <text:p text:style-name="Standard"><text:s text:c="5"/>-- Да обычная история. В этот раз рано начали.</text:p>
      <text:p text:style-name="Standard"><text:s text:c="5"/>Сперва он ужасно рассердился. Теперь, через месяц после их знакомства,</text:p>
      <text:p text:style-name="Standard">его тянуло к Джулии совсем по-другому. Тогда настоящей чувственности в этом</text:p>
      <text:p text:style-name="Standard">было мало. Их первое <text:s/>любовное <text:s/>свидание <text:s/>было просто волевым поступком. Но</text:p>
      <text:p text:style-name="Standard">после второго все изменилось. Запах ее волос, вкус губ, ощущение от ее кожи</text:p>
      <text:p text:style-name="Standard">будто поселились в нем или же <text:s/>пропитали <text:s/>весь <text:s/>воздух <text:s/>вокруг. <text:s/>Она <text:s/>стала</text:p>
      <text:p text:style-name="Standard">физической <text:s/>необходимостью, <text:s/>он ее не только хотел, но и как бы имел на нее</text:p>
      <text:p text:style-name="Standard">право. Когда она сказала, что не сможет прийти, ему почудилось, что она его</text:p>
      <text:p text:style-name="Standard">обманывает. Но тут <text:s/>как <text:s/>раз <text:s/>толпа <text:s/>прижала <text:s/>их <text:s/>друг <text:s/>к <text:s/>другу, и руки их</text:p>
      <text:p text:style-name="Standard">нечаянно соединились. Она быстро сжала ему кончики пальцев, и <text:s/>это <text:s/>пожатие</text:p>
      <text:p text:style-name="Standard">как будто просило не страсти, а просто любви. Он подумал, что, когда живешь</text:p>
      <text:p text:style-name="Standard">с <text:s/>женщиной, <text:s/>такие <text:s/>осечки <text:s/>в <text:s/>порядке вещей и должны повторяться; и вдруг</text:p>
      <text:p text:style-name="Standard">почувствовал глубокую, незнакомую доселе нежность к Джулии. Ему захотелось,</text:p>
      <text:p text:style-name="Standard">чтобы они были мужем и женой <text:s/>и <text:s/>жили вместе уже десять лет. Ему захотелось</text:p>
      <text:p text:style-name="Standard">идти с ней до улице, как теперь, только не таясь, без <text:s/>страха, <text:s/>говорить <text:s/>о</text:p>
      <text:p text:style-name="Standard">пустяках и покупать всякую ерунду для дома. А больше всего захотелось найти</text:p>
      <text:p text:style-name="Standard">такое <text:s/>место, где они смогли бы побыть вдвоем и не чувствовать, что обязаны</text:p>
      <text:p text:style-name="Standard">урвать любви на <text:s/>каждом <text:s/>свидании. <text:s/>Но <text:s/>не <text:s/>тут, <text:s/>а <text:s/>только <text:s/>на другой день</text:p>
      <text:p text:style-name="Standard">родилась у него мысль снять комнату у мистера Чаррингтона. Когда он <text:s/>сказал</text:p>
      <text:p text:style-name="Standard">об <text:s/>этом Джулии, она на удивление быстро согласилась. Оба понимали, что это</text:p>
      <text:p text:style-name="Standard">-- сумасшествие. Они сознательно <text:s/>делали <text:s/>шаг <text:s/>к <text:s/>могиле. И сейчас, сидя на</text:p>
      <text:p text:style-name="Standard">краю кровати, он думал о подвалах министерства любви. Интересно, <text:s/>как <text:s/>этот</text:p>
      <text:p text:style-name="Standard">неотвратимый <text:s/>кошмар <text:s/>то уходит из твоего сознания, то возвращается. Вот он</text:p>
      <text:p text:style-name="Standard">поджидает тебя где-то в будущем, <text:s/>и <text:s/>смерть <text:s/>следует <text:s/>за ним так же, как за</text:p>
      <text:p text:style-name="Standard">девяносто девятью следует сто. Его <text:s/>не <text:s/>избежать, <text:s/>но <text:s/>оттянуть, <text:s/>наверное,</text:p>
      <text:p text:style-name="Standard">можно; <text:s/>а вместо этого каждым таким поступком ты умышленно, добровольно его</text:p>
      <text:p text:style-name="Standard">приближаешь.</text:p>
      <text:p text:style-name="Standard"><text:s text:c="5"/>На лестнице послышались быстрые <text:s/>шаги. <text:s/>В <text:s/>комнату ворвалась Джулия. У</text:p>
      <text:p text:style-name="Standard">нее была коричневая брезентовая сумка для инструментов -- с такой он не раз</text:p>
      <text:p text:style-name="Standard">видел ее в министерстве. Он было обнял ее, но она поспешно освободилась <text:s/>--</text:p>
      <text:p text:style-name="Standard">может быть, потому, что еще держала сумку.</text:p>
      <text:p text:style-name="Standard"><text:s text:c="5"/>-- <text:s/>Подожди, -- сказала она. -- Дай покажу, что я притащила. Ты принес</text:p>
      <text:p text:style-name="Standard">эту гадость, кофе "Победа"? Так <text:s/>и <text:s/>знала. <text:s/>Можешь отнести его туда, откуда</text:p>
      <text:p text:style-name="Standard">взял, -- он не понадобится. Смотри.</text:p>
      <text:p text:style-name="Standard"><text:s text:c="5"/>Она встала на <text:s/>колени, <text:s/>раскрыла <text:s/>сумку <text:s/>и <text:s/>вывалила <text:s/>лежавшие <text:s/>сверху</text:p>
      <text:p text:style-name="Standard">гаечные <text:s/>ключи <text:s/>и <text:s/>отвертку. <text:s/>Под <text:s/>ними <text:s/>были <text:s/>спрятаны аккуратные бумажные</text:p>
      <text:p text:style-name="Standard">пакеты. В первом, который она <text:s/>протянула Уинстону, было что-то странное, но</text:p>
      <text:p text:style-name="Standard">как будто знакомое на ощупь. Тяжелое вещество подавалось под пальцами, <text:s/>как</text:p>
      <text:p text:style-name="Standard">песок.</text:p>
      <text:p text:style-name="Standard"><text:s text:c="5"/>-- Это не сахар? -- спросил он.</text:p>
      <text:p text:style-name="Standard"><text:s text:c="5"/>-- <text:s/>Настоящий <text:s/>сахар. <text:s/>Не <text:s/>сахарин, <text:s/>а <text:s/>сахар. <text:s/>А <text:s/>вот <text:s/>батон хлеба --</text:p>
      <text:p text:style-name="Standard">порядочного белого хлеба, <text:s/>не <text:s/>нашей <text:s/>дряни... <text:s/>и <text:s/>баночка джема. Тут банка</text:p>
      <text:p text:style-name="Standard">молока... <text:s/>и <text:s/>смотри! <text:s/>Вот <text:s/>моя <text:s/>главная <text:s/>гордость! <text:s/>Пришлось <text:s/>завернуть <text:s/>в</text:p>
      <text:p text:style-name="Standard">мешковину, чтобы...</text:p>
      <text:p text:style-name="Standard"><text:s text:c="5"/>Но она <text:s/>могла <text:s/>не <text:s/>объяснять, <text:s/>зачем <text:s/>завернула. <text:s/>Запах <text:s/>уже <text:s/>наполнил</text:p>
      <text:p text:style-name="Standard">комнату, <text:s/>густой и теплый; повеяло ранним детством, хотя и теперь случалось</text:p>
      <text:p text:style-name="Standard">этот запах слышать: <text:s/>то <text:s/>в <text:s/>проулке <text:s/>им <text:s/>потянет <text:s/>до того, как захлопнулась</text:p>
      <text:p text:style-name="Standard">дверь, то таинственно расплывется <text:s/>он <text:s/>вдруг <text:s/>в <text:s/>уличной <text:s/>толпе <text:s/>и <text:s/>тут <text:s/>же</text:p>
      <text:p text:style-name="Standard">рассеется.</text:p>
      <text:p text:style-name="Standard"><text:s text:c="5"/>-- Кофе, -- пробормотал он, настоящий кофе.</text:p>
      <text:p text:style-name="Standard"><text:s text:c="5"/>-- Кофе для внутренней партии. Целый килограмм.</text:p>
      <text:p text:style-name="Standard"><text:s text:c="5"/>-- Где ты столько всякого достала?</text:p>
      <text:p text:style-name="Standard"><text:s text:c="5"/>-- <text:s/>Продукты для внутренней партии. У этих сволочей есть все на свете.</text:p>
      <text:p text:style-name="Standard">Но, конечно, официанты и челядь воруют... смотри, еще пакетик чаю.</text:p>
      <text:p text:style-name="Standard"><text:s text:c="5"/>Уинстон сел рядом с ней на корточки. Он надорвал угол пакета.</text:p>
      <text:p text:style-name="Standard"><text:s text:c="5"/>-- И чай настоящий. Не черносмородинный лист.</text:p>
      <text:p text:style-name="Standard"><text:s text:c="5"/>-- Чай в последнее <text:s/>время <text:s/>появился. <text:s/>Индию <text:s/>заняли или вроде того, --</text:p>
      <text:p text:style-name="Standard">рассеянно сказала она. -- Знаешь <text:s/>что, <text:s/>милый? <text:s/>Отвернись <text:s/>на <text:s/>три <text:s/>минуты,</text:p>
      <text:p text:style-name="Standard">ладно? <text:s/>Сядь <text:s/>на <text:s/>кровать <text:s/>с другой стороны. Не подходи близко к окну. И не</text:p>
      <text:p text:style-name="Standard">оборачивайся, пока не скажу.</text:p>
      <text:p text:style-name="Standard"><text:s text:c="5"/>Уинстон праздно глядел на <text:s/>двор <text:s/>из-за муслиновой занавески. Женщина с</text:p>
      <text:p text:style-name="Standard">красными руками все еще расхаживала между корытом и <text:s/>веревкой. <text:s/>Она <text:s/>вынула</text:p>
      <text:p text:style-name="Standard">изо рта две прищепки и с сильным чувством запела:</text:p>
      <text:p text:style-name="Standard"/>
      <text:p text:style-name="Standard"><text:s text:c="8"/>Пусть говорят мне: время все излечит.</text:p>
      <text:p text:style-name="Standard"><text:s text:c="8"/>Пусть говорят: страдания забудь.</text:p>
      <text:p text:style-name="Standard"><text:s text:c="8"/>Но музыка давно забытой речи</text:p>
      <text:p text:style-name="Standard"><text:s text:c="8"/>Мне и сегодня разрывает грудь!</text:p>
      <text:p text:style-name="Standard"/>
      <text:p text:style-name="Standard"><text:s text:c="5"/>Всю <text:s/>эту <text:s/>идиотскую песенку она, кажется, знала наизусть. Голос плыл в</text:p>
      <text:p text:style-name="Standard">нежном <text:s/>летнем <text:s/>воздухе, <text:s/>очень <text:s text:c="2"/>мелодичный, <text:s/>полный <text:s/>какой-то <text:s/>счастливой</text:p>
      <text:p text:style-name="Standard">меланхолии. Казалось, что <text:s/>она <text:s/>будет <text:s/>вполне <text:s/>довольна, <text:s/>если <text:s/>никогда <text:s/>не</text:p>
      <text:p text:style-name="Standard">кончится <text:s/>этот летний вечер, не иссякнут запасы белья, и готова хоть тысячу</text:p>
      <text:p text:style-name="Standard">лет развешивать <text:s/>тут <text:s/>пеленки <text:s/>и <text:s/>петь <text:s/>всякую <text:s/>чушь. <text:s/>Уинстон с удивлением</text:p>
      <text:p text:style-name="Standard">подумал, что ни разу не видел партийца, поющего в одиночку и для себя. <text:s/>Это</text:p>
      <text:p text:style-name="Standard">сочли <text:s text:c="2"/>бы <text:s text:c="2"/>даже <text:s text:c="2"/>вольнодумством, <text:s/>опасным <text:s/>чудачеством, <text:s/>вроде <text:s/>привычки</text:p>
      <text:p text:style-name="Standard">разговаривать с собой вслух. Может <text:s/>быть, <text:s/>людям <text:s/>только тогда и есть о чем</text:p>
      <text:p text:style-name="Standard">петь, когда они на грани голода.</text:p>
      <text:p text:style-name="Standard"><text:s text:c="5"/>-- Можешь повернуться, -- сказали Джулия.</text:p>
      <text:p text:style-name="Standard"><text:s text:c="5"/>Уинстон обернулся и не узнал ее. Он ожидал увидеть ее <text:s/>голой. <text:s/>Но <text:s/>она</text:p>
      <text:p text:style-name="Standard">была <text:s text:c="2"/>не <text:s text:c="2"/>голая. <text:s text:c="2"/>Превращение <text:s text:c="2"/>ее <text:s/>оказалось <text:s/>куда <text:s/>замечательнее. <text:s/>Она</text:p>
      <text:p text:style-name="Standard">накрасилась.</text:p>
      <text:p text:style-name="Standard"><text:s text:c="5"/>Должно быть, <text:s/>она <text:s/>украдкой <text:s/>забежала <text:s/>в <text:s/>какую-нибудь из пролетарских</text:p>
      <text:p text:style-name="Standard">лавочек и купила полный набор косметики. Губы -- <text:s/>ярко-красные <text:s/>от <text:s/>помады,</text:p>
      <text:p text:style-name="Standard">щеки <text:s/>нарумянены, <text:s/>нос <text:s/>напудрен; <text:s/>и <text:s/>даже <text:s/>глаза <text:s/>подвела: они стали ярче.</text:p>
      <text:p text:style-name="Standard">Сделала она это не очень умело, <text:s/>но и запросы Уинстона были весьма скромны.</text:p>
      <text:p text:style-name="Standard">Он никогда не видел и не представлял себе партийную женщину с косметикой на</text:p>
      <text:p text:style-name="Standard">лице. Джулия похорошела удивительно. Чуть-чуть краски в нужных местах -- <text:s/>и</text:p>
      <text:p text:style-name="Standard">она <text:s/>стала <text:s/>не <text:s/>только красивее, но и, самое главное, женственнее. Короткая</text:p>
      <text:p text:style-name="Standard">стрижка и <text:s/>мальчишеский <text:s/>комбинезон <text:s/>лишь <text:s/>усиливали <text:s/>впечатление. Когда он</text:p>
      <text:p text:style-name="Standard">обнял Джулию, на него пахнуло синтетическим <text:s/>запахом <text:s/>фиалок. <text:s/>Он <text:s/>вспомнил</text:p>
      <text:p text:style-name="Standard">сумрак <text:s/>полуподвальной кухни и рот женщины, похожий на пещеру. От нее пахло</text:p>
      <text:p text:style-name="Standard">теми же духами, но сейчас это не имело значения.</text:p>
      <text:p text:style-name="Standard"><text:s text:c="5"/>-- Духи! -- сказал ой.</text:p>
      <text:p text:style-name="Standard"><text:s text:c="5"/>-- Да, милый, духи. И знаешь, <text:s/>что я теперь сделаю? Где-нибудь достану</text:p>
      <text:p text:style-name="Standard">настоящее платье и надену вместо этих гнусных брюк. Надену шелковые чулки и</text:p>
      <text:p text:style-name="Standard">туфли на высоком каблуке. В этой комнате я буду женщина, а не товарищ!</text:p>
      <text:p text:style-name="Standard"><text:s text:c="5"/>Они скинули одежду <text:s/>и <text:s/>забрались <text:s/>на <text:s/>громадную <text:s/>кровать <text:s/>из <text:s/>красного</text:p>
      <text:p text:style-name="Standard">дерева. Он впервые разделся перед ней догола. До сих пор он стыдился своего</text:p>
      <text:p text:style-name="Standard">бледного, <text:s/>хилого <text:s/>тела, синих вен на икрах, красного пятна над щиколоткой.</text:p>
      <text:p text:style-name="Standard">Белья не было, но одеяло под ними <text:s/>было вытертое и мягкое, а ширина кровати</text:p>
      <text:p text:style-name="Standard">обоих изумила.</text:p>
      <text:p text:style-name="Standard"><text:s text:c="5"/>-- Клопов, наверно, тьма, но какая разница -- сказала Джулия.</text:p>
      <text:p text:style-name="Standard"><text:s text:c="5"/>Двуспальную кровать можно <text:s/>было <text:s/>увидеть <text:s/>только <text:s/>в <text:s/>домах <text:s/>у <text:s/>пролов.</text:p>
      <text:p text:style-name="Standard">Уинстон <text:s/>спал <text:s/>на <text:s/>похожей в детстве; Джулия, сколько помнила, не лежала на</text:p>
      <text:p text:style-name="Standard">такой ни разу.</text:p>
      <text:p text:style-name="Standard"><text:s text:c="5"/>После они ненадолго <text:s/>уснули. <text:s/>Когда <text:s/>Уинстон <text:s/>проснулся, стрелки часов</text:p>
      <text:p text:style-name="Standard">подбирались к девяти. Он не шевелился -- Джулия спала у него на руке. Почти</text:p>
      <text:p text:style-name="Standard">все румяна перешли на его лицо, на валик, но и то немногое, <text:s/>что <text:s/>осталось,</text:p>
      <text:p text:style-name="Standard">все <text:s/>равно <text:s/>оттеняло <text:s/>красивую <text:s/>лепку ее скулы. Желтый луч закатного солнца</text:p>
      <text:p text:style-name="Standard">падал на изножье <text:s/>кровати <text:s/>и <text:s/>освещал <text:s/>камин <text:s/>-- <text:s/>там <text:s/>давно <text:s/>кипела вода в</text:p>
      <text:p text:style-name="Standard">кастрюле. Женщина на дворе уже не пела, с улицы негромко доносились выкрики</text:p>
      <text:p text:style-name="Standard">детей. Он лениво подумал: неужели в отмененном <text:s/>прошлом <text:s/>это <text:s/>было <text:s/>о6ычным</text:p>
      <text:p text:style-name="Standard">делом <text:s/>-- <text:s/>мужчина <text:s/>и <text:s/>женщина <text:s/>могли <text:s/>лежать в постели прохладным вечером,</text:p>
      <text:p text:style-name="Standard">ласкать друг друга когда захочется, разговаривать о чем вздумается и никуда</text:p>
      <text:p text:style-name="Standard">не спешить -- просто лежать <text:s/>и <text:s/>слушать <text:s/>мирный <text:s/>уличный шум? Нет, не могло</text:p>
      <text:p text:style-name="Standard">быть такого времени, когда это <text:s/>считалось <text:s/>нормальным. <text:s/>Джулия <text:s/>проснулась,</text:p>
      <text:p text:style-name="Standard">протерла глаза и, приподнявшись на локте, поглядела на керосинку.</text:p>
      <text:p text:style-name="Standard"><text:s text:c="5"/>-- <text:s/>Вода наполовину выкипела, -- сказала она. -- Сейчас встану, заварю</text:p>
      <text:p text:style-name="Standard">кофе. Еще час есть. У тебя в доме когда выключают свет?</text:p>
      <text:p text:style-name="Standard"><text:s text:c="5"/>-- В двадцать три тридцать.</text:p>
      <text:p text:style-name="Standard"><text:s text:c="5"/>-- А в <text:s/>общежитии <text:s/>-- <text:s/>в <text:s/>двадцать <text:s/>три. <text:s/>Но возвращаться надо раньше,</text:p>
      <text:p text:style-name="Standard">иначе... Ах ты! Пошла, гадина!</text:p>
      <text:p text:style-name="Standard"><text:s text:c="5"/>Она свесилась с <text:s/>кровати, <text:s/>схватила <text:s/>с <text:s/>пола <text:s/>туфлю <text:s/>и, <text:s/>размахнувшись</text:p>
      <text:p text:style-name="Standard">по-мальчишески, <text:s/>швырнула <text:s/>в <text:s/>угол, <text:s/>как <text:s/>тогда на двухминутке ненависти --</text:p>
      <text:p text:style-name="Standard">словарем в Голдстейна.</text:p>
      <text:p text:style-name="Standard"><text:s text:c="5"/>-- Что там такое? -- с удивлением спросил он.</text:p>
      <text:p text:style-name="Standard"><text:s text:c="5"/>-- Крыса. Из панели, тварь, морду <text:s/>высунула. <text:s/>Нора <text:s/>у ней там. Но я ее</text:p>
      <text:p text:style-name="Standard">хорошо пугнула.</text:p>
      <text:p text:style-name="Standard"><text:s text:c="5"/>-- Крысы! -- прошептал Уинстон. -- В этой комнате?</text:p>
      <text:p text:style-name="Standard"><text:s text:c="5"/>-- Да их полно, -- равнодушно ответила Джулия <text:s/>и <text:s/>снова <text:s/>легла. <text:s/>-- <text:s/>В</text:p>
      <text:p text:style-name="Standard">некоторых <text:s/>районах <text:s/>кишмя <text:s/>кишат. <text:s/>А <text:s/>ты знаешь, что они нападают на детей?</text:p>
      <text:p text:style-name="Standard">Нападают. Кое-где женщины <text:s/>на <text:s/>минуту <text:s/>не <text:s/>могут оставить грудного. Бояться</text:p>
      <text:p text:style-name="Standard">надо старых, коричневых. А самое противное -- что эти твари...</text:p>
      <text:p text:style-name="Standard"><text:s text:c="5"/>-- Перестань! -- Уинстон крепко зажмурил глаза.</text:p>
      <text:p text:style-name="Standard"><text:s text:c="5"/>-- Миленький! Ты прямо побледнел. Что с тобой? Не переносишь крыс?</text:p>
      <text:p text:style-name="Standard"><text:s text:c="5"/>-- Крыс... Нет ничего страшней на свете.</text:p>
      <text:p text:style-name="Standard"><text:s text:c="5"/>Она прижалась к нему, <text:s/>обвила <text:s/>его <text:s/>руками <text:s/>и <text:s/>ногами, <text:s/>словно <text:s/>хотела</text:p>
      <text:p text:style-name="Standard">успокоить теплом своего тела. Он не сразу открыл глаза. Несколько мгновений</text:p>
      <text:p text:style-name="Standard">у <text:s/>него <text:s/>было такое чувство, будто его погрузили в знакомый кошмар, который</text:p>
      <text:p text:style-name="Standard">посещал его на протяжении всей жизни. Он стоит перед стеной мрака, а за ней</text:p>
      <text:p text:style-name="Standard">-- что-то невыносимое, настолько ужасное, <text:s/>что нет сил смотреть. Главным во</text:p>
      <text:p text:style-name="Standard">сне было ощущение, что он себя обманывает: на самом деле ему известно, <text:s/>что</text:p>
      <text:p text:style-name="Standard">находится за стеной мрака. Чудовищным усилием, выворотив кусок собственного</text:p>
      <text:p text:style-name="Standard">мозга, он мог бы даже извлечь это на свет. Уинстон всегда просыпался, так и</text:p>
      <text:p text:style-name="Standard">не <text:s/>выяснив, <text:s/>что <text:s/>там <text:s/>скрывалось... <text:s/>И вот прерванный на середине рассказ</text:p>
      <text:p text:style-name="Standard">Джулии имел какое-то отношение к его кошмару.</text:p>
      <text:p text:style-name="Standard"><text:s text:c="5"/>-- Извини, -- сказал он. -- Пустяки. Крыс не люблю, больше ничего.</text:p>
      <text:p text:style-name="Standard"><text:s text:c="5"/>-- Не волнуйся, милый, <text:s/>мы <text:s/>этих <text:s/>тварей <text:s/>сюда не пустим. Перед уходом</text:p>
      <text:p text:style-name="Standard">заткну дыру тряпкой. А в следующий раз принесу <text:s/>штукатурку, <text:s/>и <text:s/>забьем <text:s/>как</text:p>
      <text:p text:style-name="Standard">следует.</text:p>
      <text:p text:style-name="Standard"><text:s text:c="5"/>Черный <text:s/>миг <text:s/>паники <text:s/>почти <text:s/>выветрился <text:s/>из головы. Слегка устыдившись,</text:p>
      <text:p text:style-name="Standard">Уинстон сел к <text:s/>изголовью. <text:s/>Джулия <text:s/>слезла <text:s/>с <text:s/>кровати, <text:s/>надела комбинезон и</text:p>
      <text:p text:style-name="Standard">сварила кофе. Аромат из кастрюли был до того силен и соблазнителен, что они</text:p>
      <text:p text:style-name="Standard">закрыли окно: почует кто-нибудь на <text:s/>дворе <text:s/>и <text:s/>станет <text:s/>любопытничать. <text:s/>Самым</text:p>
      <text:p text:style-name="Standard">приятным <text:s/>в <text:s/>кофе <text:s/>был <text:s/>даже <text:s/>не <text:s/>вкус, <text:s/>а <text:s/>шелковистость на языке, которую</text:p>
      <text:p text:style-name="Standard">придавал <text:s/>сахар, <text:s/>-- <text:s/>ощущение, <text:s/>почти <text:s/>забытое <text:s/>за <text:s/>многие <text:s/>годы <text:s/>питья <text:s/>с</text:p>
      <text:p text:style-name="Standard">сахарином. Джулия, засунув одну руку в карман, а в другой держа бутерброд с</text:p>
      <text:p text:style-name="Standard">джемом, бродила <text:s/>по <text:s/>комнате, <text:s/>безразлично <text:s/>скользила <text:s/>взглядом <text:s/>по книжной</text:p>
      <text:p text:style-name="Standard">полке, объясняла, как лучше всего починить раздвижной стол, падала в кресло</text:p>
      <text:p text:style-name="Standard">-- <text:s/>проверить, <text:s/>удобное <text:s/>ли, <text:s/>-- <text:s/>весело <text:s/>и <text:s text:c="2"/>снисходительно <text:s text:c="2"/>разглядывала</text:p>
      <text:p text:style-name="Standard">двенадцатичасовой <text:s text:c="2"/>циферблат. <text:s text:c="2"/>Принесла <text:s/>на <text:s/>кровать, <text:s/>поближе <text:s/>к <text:s/>свету,</text:p>
      <text:p text:style-name="Standard">стеклянное пресс-папье. Уинстон взял его в руки и в который раз залюбовался</text:p>
      <text:p text:style-name="Standard">мягкой дождевой глубиною стекла.</text:p>
      <text:p text:style-name="Standard"><text:s text:c="5"/>-- Для чего эта вещь, как думаешь? -- спросила Джулия.</text:p>
      <text:p text:style-name="Standard"><text:s text:c="5"/>-- Думаю, ни для чего... <text:s/>то <text:s/>есть <text:s/>ею никогда не пользовались. За это</text:p>
      <text:p text:style-name="Standard">она мне и нравится. Маленький обломок истории, который <text:s/>забыли <text:s/>переделать.</text:p>
      <text:p text:style-name="Standard">Весточка из прошлого века -- знать бы, как ее прочесть.</text:p>
      <text:p text:style-name="Standard"><text:s text:c="5"/>-- <text:s/>А <text:s/>картинка <text:s/>на <text:s/>стене, -- она показала подбородком на гравюру, --</text:p>
      <text:p text:style-name="Standard">неужели тоже прошлого века?</text:p>
      <text:p text:style-name="Standard"><text:s text:c="5"/>-- Старше. Пожалуй, позапрошлого. Трудно сказать. Теперь ведь возраста</text:p>
      <text:p text:style-name="Standard">ни у чего не установишь.</text:p>
      <text:p text:style-name="Standard"><text:s text:c="5"/>Джулия подошла к гравюре поближе.</text:p>
      <text:p text:style-name="Standard"><text:s text:c="5"/>-- Вот откуда эта <text:s/>тварь <text:s/>высовывалась, <text:s/>-- <text:s/>сказала она и пнула стену</text:p>
      <text:p text:style-name="Standard">прямо под гравюрой. -- Что это за дом? Я его где-то видела.</text:p>
      <text:p text:style-name="Standard"><text:s text:c="5"/>-- Это церковь -- по крайней мере была церковью. Называлась -- церковь</text:p>
      <text:p text:style-name="Standard">святого Клемента у датчан. -- <text:s/>Он <text:s/>вспомнил <text:s/>начало <text:s/>стишка, <text:s/>которому <text:s/>его</text:p>
      <text:p text:style-name="Standard">научил <text:s/>мистер <text:s/>Чаррингтон, и с грустью добавил: -- Апельсинчики как мед, в</text:p>
      <text:p text:style-name="Standard">колокол Сент-Клемент бьет.</text:p>
      <text:p text:style-name="Standard"><text:s text:c="5"/>К его изумлению, она подхватила:</text:p>
      <text:p text:style-name="Standard"/>
      <text:p text:style-name="Standard"><text:s text:c="8"/>И звонит Сент-Мартин:</text:p>
      <text:p text:style-name="Standard"><text:s text:c="8"/>Отдавай мне фартинг!</text:p>
      <text:p text:style-name="Standard"><text:s text:c="8"/>А Олд-Бейли, ох, сердит,</text:p>
      <text:p text:style-name="Standard"><text:s text:c="8"/>Возвращай должок! -- гудит.</text:p>
      <text:p text:style-name="Standard"/>
      <text:p text:style-name="Standard">Что <text:s/>там <text:s/>дальше, <text:s/>не <text:s/>могу <text:s/>вспомнить. Помню только, что кончается с: "Вот</text:p>
      <text:p text:style-name="Standard">зажгу я пару свеч -- ты в постельку можешь лечь. Вот возьму я острый меч --</text:p>
      <text:p text:style-name="Standard">и головка твоя с плеч".</text:p>
      <text:p text:style-name="Standard"><text:s text:c="5"/>Это было как пароль и <text:s/>отзыв. <text:s/>Но после "Олд-Бейли" должно идти что-то</text:p>
      <text:p text:style-name="Standard">еще. Может быть, удастся извлечь из <text:s/>памяти <text:s/>мистера <text:s/>Чаррингтона <text:s/>-- <text:s/>если</text:p>
      <text:p text:style-name="Standard">правильно его настроить.</text:p>
      <text:p text:style-name="Standard"><text:s text:c="5"/>-- Кто тебя научил? -- спросил он.</text:p>
      <text:p text:style-name="Standard"><text:s text:c="5"/>-- <text:s/>Дед <text:s/>научил. <text:s/>Я <text:s/>была еще маленькой. Его распылили, когда мне было</text:p>
      <text:p text:style-name="Standard">восемь лет... во <text:s/>всяком <text:s/>случае, <text:s/>он <text:s/>исчез... <text:s/>Интересно, какие они были,</text:p>
      <text:p text:style-name="Standard">апельсины, -- неожиданно сказала она. -- А <text:s/>лимоны <text:s/>я <text:s/>видела. <text:s/>Желтоватые,</text:p>
      <text:p text:style-name="Standard">остроносые.</text:p>
      <text:p text:style-name="Standard"><text:s text:c="5"/>-- <text:s/>Я <text:s/>помню <text:s/>лимоны, -- сказал Уинстон. -- В пятидесятые годы их было</text:p>
      <text:p text:style-name="Standard">много. Такие кислые, что только понюхаешь, и то уже слюна бежит.</text:p>
      <text:p text:style-name="Standard"><text:s text:c="5"/>-- <text:s/>За <text:s/>картинкой <text:s/>наверняка <text:s/>живут <text:s text:c="2"/>клопы, <text:s/>-- <text:s/>сказала <text:s/>Джулия. <text:s/>--</text:p>
      <text:p text:style-name="Standard">Как-нибудь сниму ее и хорошенько почищу. Кажется, нам пора. <text:s/>Мне <text:s/>еще <text:s/>надо</text:p>
      <text:p text:style-name="Standard">смыть краску. Какая тоска! А потом сотру с тебя помаду.</text:p>
      <text:p text:style-name="Standard"><text:s text:c="5"/>Уинстон <text:s text:c="2"/>еще <text:s text:c="2"/>несколько <text:s/>минут <text:s/>повалялся. <text:s/>В <text:s/>комнате <text:s/>темнело. <text:s/>Он</text:p>
      <text:p text:style-name="Standard">повернулся <text:s/>к <text:s/>свету <text:s/>и <text:s/>стал <text:s text:c="2"/>смотреть <text:s text:c="2"/>на <text:s/>пресс-папье. <text:s/>Не <text:s/>коралл, <text:s/>а</text:p>
      <text:p text:style-name="Standard">внутренность самого стекла -- вот что без конца притягивало взгляд. Глубина</text:p>
      <text:p text:style-name="Standard">и вместе с тем почти воздушная его прозрачность. Подобно <text:s/>небесному <text:s/>своду,</text:p>
      <text:p text:style-name="Standard">стекло <text:s/>замкнуло в себе целый крохотный мир вместе с атмосферой. И чудилось</text:p>
      <text:p text:style-name="Standard">Уинстону, что он мог бы попасть внутрь, <text:s/>что <text:s/>он <text:s/>уже внутри -- и он, и эта</text:p>
      <text:p text:style-name="Standard">кровать красного дерева, и раздвижной стол, <text:s/>и <text:s/>часы, <text:s/>и <text:s/>гравюра, <text:s/>и <text:s/>само</text:p>
      <text:p text:style-name="Standard">пресс-папье. <text:s/>Оно <text:s/>было <text:s/>этой <text:s/>комнатой, <text:s/>а <text:s/>коралл -- жизнью его и Джулии,</text:p>
      <text:p text:style-name="Standard">запаянной, словно в вечность, в сердцевину хрусталя.</text:p>
      <text:p text:style-name="Standard"/>
      <text:p text:style-name="Standard">V</text:p>
      <text:p text:style-name="Standard"/>
      <text:p text:style-name="Standard"/>
      <text:p text:style-name="Standard"><text:s text:c="5"/>Исчез Сайм. Утром не пришел на работу; недалекие люди поговорили о его</text:p>
      <text:p text:style-name="Standard">отсутствии. На другой <text:s/>день <text:s/>о <text:s/>нем <text:s/>никто <text:s/>не <text:s/>упоминал. На третий Уинстон</text:p>
      <text:p text:style-name="Standard">сходил в вестибюль отдела документации и посмотрел на доску объявлений. Там</text:p>
      <text:p text:style-name="Standard">был печатный список Шахматного комитета, где состоял Сайм. Список <text:s/>выглядел</text:p>
      <text:p text:style-name="Standard">почти <text:s/>как <text:s/>раньше <text:s/>-- <text:s/>никто <text:s/>не вычеркнут, -- только стал на одну фамилию</text:p>
      <text:p text:style-name="Standard">короче. Все ясно. Сайм перестал существовать; он никогда не существовал.</text:p>
      <text:p text:style-name="Standard"><text:s text:c="5"/>Жара стояла изнурительная. <text:s/>В <text:s/>министерских <text:s/>лабиринтах, в кабинах без</text:p>
      <text:p text:style-name="Standard">окон кондиционеры поддерживали нормальную температуру, но на улице <text:s/>тротуар</text:p>
      <text:p text:style-name="Standard">обжигал <text:s/>ноги, <text:s/>и вонь в метро в часы пик была несусветная. Приготовления к</text:p>
      <text:p text:style-name="Standard">Неделе <text:s/>ненависти <text:s/>шли <text:s/>полным <text:s/>ходом, <text:s/>и <text:s/>сотрудники <text:s/>министерств работали</text:p>
      <text:p text:style-name="Standard">сверхурочно. Шествия, митинги, военные парады, <text:s/>лекции, <text:s/>выставки <text:s/>восковых</text:p>
      <text:p text:style-name="Standard">фигур, <text:s/>показ <text:s/>кинофильмов, <text:s/>специальные телепрограммы -- все это надо было</text:p>
      <text:p text:style-name="Standard">организовать; надо было построить трибуны, смонтировать статуи, отшлифовать</text:p>
      <text:p text:style-name="Standard">лозунги, сочинить песни, <text:s/>запустить <text:s/>слухи, <text:s/>подделать фотографии. В отделе</text:p>
      <text:p text:style-name="Standard">литературы секцию Джулии сняли с романов и бросили на брошюры о <text:s/>зверствах.</text:p>
      <text:p text:style-name="Standard">Уинстон <text:s/>в <text:s/>дополнение <text:s/>к <text:s/>обычной <text:s/>работе подолгу просиживал за подшивками</text:p>
      <text:p text:style-name="Standard">"Таймс", меняя и <text:s/>разукрашивая <text:s/>сообщения, <text:s/>которые предстояло цитировать в</text:p>
      <text:p text:style-name="Standard">докладах. Поздними вечерами, когда по улицам бродили толпы <text:s/>буйных <text:s/>пролов,</text:p>
      <text:p text:style-name="Standard">Лондон <text:s/>словно лихорадило. Ракеты падали на город чаще обычного, а иногда в</text:p>
      <text:p text:style-name="Standard">отдалении слышались чудовищные взрывы -- объяснить эти взрывы никто не мог,</text:p>
      <text:p text:style-name="Standard">и о них ползли дикие слухи.</text:p>
      <text:p text:style-name="Standard"><text:s text:c="5"/>Сочинена уже была и <text:s/>беспрерывно передавалась по телекрану музыкальная</text:p>
      <text:p text:style-name="Standard">тема Недели -- новая мелодия под названием "Песня <text:s/>ненависти". <text:s/>Построенная</text:p>
      <text:p text:style-name="Standard">на <text:s/>свирепом, <text:s/>лающем <text:s/>ритме и мало чем похожая на музыку, она больше всего</text:p>
      <text:p text:style-name="Standard">напоминала барабанный бой. Когда ее <text:s/>орали <text:s/>в тысячу глоток, под топот ног,</text:p>
      <text:p text:style-name="Standard">впечатление получалось устрашающее. Она полюбилась пролам и уже теснила <text:s/>на</text:p>
      <text:p text:style-name="Standard">ночных <text:s/>улицах до сих пор популярную "Давно уж нет мечтаний". Дети Парсонса</text:p>
      <text:p text:style-name="Standard">исполняли ее в любой <text:s/>час <text:s/>дня <text:s/>и <text:s/>ночи, <text:s/>убийственно, на гребенках. Теперь</text:p>
      <text:p text:style-name="Standard">вечера Уинстона были загружены еще больше. Отряды <text:s/>добровольцев, <text:s/>набранные</text:p>
      <text:p text:style-name="Standard">Парсонсом, готовили улицу к Неделе ненависти, делали транспаранты, рисовали</text:p>
      <text:p text:style-name="Standard">плакаты, <text:s/>ставили <text:s/>на <text:s/>крышах <text:s/>флагштоки, с опасностью для жизни натягивали</text:p>
      <text:p text:style-name="Standard">через улицу <text:s/>проволоку <text:s/>для <text:s/>будущих <text:s/>лозунгов. <text:s/>Парсонс <text:s/>хвастал, <text:s/>что дом</text:p>
      <text:p text:style-name="Standard">"Победа" один вывесит четыреста погонных метров флагов и транспарантов. <text:s/>Он</text:p>
      <text:p text:style-name="Standard">был <text:s/>в <text:s/>своей <text:s/>стихии <text:s/>и <text:s/>радовался, как дитя. Благодаря жаре и физическому</text:p>
      <text:p text:style-name="Standard">труду он имел полное <text:s/>основание <text:s/>переодеваться <text:s/>вечером в шорты и свободную</text:p>
      <text:p text:style-name="Standard">рубашку. Он был повсюду одновременно -- тянул, толкал, пилил, <text:s/>заколачивал,</text:p>
      <text:p text:style-name="Standard">изобретал, <text:s/>по-товарищески подбадривал и каждой складкой неиссякаемого тела</text:p>
      <text:p text:style-name="Standard">источал едко пахнущий пот.</text:p>
      <text:p text:style-name="Standard"><text:s text:c="5"/>Вдруг весь Лондон украсился <text:s/>новым <text:s/>плакатом. Без подписи: огромный, в</text:p>
      <text:p text:style-name="Standard">три-четыре метра, евразийский солдат с непроницаемым монголоидным лицом и в</text:p>
      <text:p text:style-name="Standard">гигантских сапогах шел на зрителя с автоматом, целясь от бедра. Где <text:s/>бы <text:s/>ты</text:p>
      <text:p text:style-name="Standard">ни стал, увеличенное перспективой дуло автомата смотрело на тебя. Эту штуку</text:p>
      <text:p text:style-name="Standard">клеили на каждом свободном месте, на каждой стене, и численно она превзошла</text:p>
      <text:p text:style-name="Standard">даже <text:s/>портреты Старшего Брата. У пролов, войной обычно не интересовавшихся,</text:p>
      <text:p text:style-name="Standard">сделался, как это <text:s/>периодически <text:s/>с <text:s/>ними <text:s/>бывало, <text:s/>припадок патриотизма. И,</text:p>
      <text:p text:style-name="Standard">словно для поддержания воинственного духа, ракеты стали <text:s/>уничтожать <text:s/>больше</text:p>
      <text:p text:style-name="Standard">людей, чем всегда. Одна угодила в переполненный кинотеатр в районе Степни и</text:p>
      <text:p text:style-name="Standard">погребла <text:s/>под <text:s/>развалинами несколько сот человек. На похороны собрались все</text:p>
      <text:p text:style-name="Standard">жители района; <text:s/>процессия <text:s/>тянулась <text:s/>несколько <text:s/>часов <text:s/>и <text:s/>вылилась в митинг</text:p>
      <text:p text:style-name="Standard">протеста. Другая ракета упала на пустырь, занятый под детскую <text:s/>площадку, <text:s/>и</text:p>
      <text:p text:style-name="Standard">разорвала <text:s text:c="2"/>в <text:s text:c="2"/>клочья <text:s text:c="2"/>несколько <text:s text:c="2"/>десятков <text:s/>детей. <text:s/>Снова <text:s/>были <text:s/>гневные</text:p>
      <text:p text:style-name="Standard">демонстрации, жгли <text:s/>чучело <text:s/>Голдстейна, <text:s/>сотнями <text:s/>срывали <text:s/>и предавали огню</text:p>
      <text:p text:style-name="Standard">плакаты с евразийцем; во время беспорядков разграбили несколько <text:s/>магазинов;</text:p>
      <text:p text:style-name="Standard">потом <text:s/>разнесет <text:s/>слух, что шпионы наводят ракеты при помощи радиоволн, -- у</text:p>
      <text:p text:style-name="Standard">старой четы, заподозренной <text:s/>в <text:s/>иностранном <text:s/>происхождении, <text:s/>подожгли дом, и</text:p>
      <text:p text:style-name="Standard">старики задохнулись в дыму.</text:p>
      <text:p text:style-name="Standard"><text:s text:c="5"/>В комнате над лавкой мистера Чаррингтона Джулия и Уинстон ложились <text:s/>на</text:p>
      <text:p text:style-name="Standard">незастланную <text:s/>кровать <text:s/>и лежали под окном голые из-за жары. Крыса больше не</text:p>
      <text:p text:style-name="Standard">появлялась, но клоп плодился в <text:s/>тепле <text:s/>ужасающе. Их это не трогало. Грязная</text:p>
      <text:p text:style-name="Standard">ли, чистая ли, комната была раем. Едва переступив порог, они <text:s/>посыпали <text:s/>все</text:p>
      <text:p text:style-name="Standard">перцем, <text:s/>купленным на черном рынке, скидывали одежду и, потные, предавались</text:p>
      <text:p text:style-name="Standard">любви; потом <text:s/>их <text:s/>смаривало, <text:s/>а <text:s/>проснувшись, <text:s/>они <text:s/>обнаруживали, что клопы</text:p>
      <text:p text:style-name="Standard">воспряли и стягиваются для контратаки.</text:p>
      <text:p text:style-name="Standard"><text:s text:c="5"/>Четыре, пять, шесть... семь раз встречались они так <text:s/>в <text:s/>июне. <text:s/>Уинстон</text:p>
      <text:p text:style-name="Standard">избавился <text:s/>от <text:s/>привычки <text:s/>пить <text:s/>джин <text:s/>во <text:s/>всякое <text:s/>время <text:s/>дня. И как будто не</text:p>
      <text:p text:style-name="Standard">испытывал в нем потребности. <text:s/>Он <text:s/>пополнел, варикозная язва его затянулась,</text:p>
      <text:p text:style-name="Standard">оставив после себя только коричневое пятно над щиколоткой; <text:s/>прекратились <text:s/>и</text:p>
      <text:p text:style-name="Standard">утренние <text:s/>приступы кашля. Процесс жизни перестал быть невыносимым; Уинстона</text:p>
      <text:p text:style-name="Standard">уже не подмывало, как <text:s/>раньше, <text:s/>скорчить <text:s/>рожу <text:s/>телекрану или выругаться во</text:p>
      <text:p text:style-name="Standard">весь голос. Теперь, когда у них было надежное пристанище, почти <text:s/>свой <text:s/>дом,</text:p>
      <text:p text:style-name="Standard">не казалось лишением даже то, что приходить сюда они могут только изредка и</text:p>
      <text:p text:style-name="Standard">на каких-нибудь два часа. Важно было, что у них есть эта комната над лавкой</text:p>
      <text:p text:style-name="Standard">старьевщика. <text:s/>Знать, <text:s/>что она есть и неприкосновенна, -- почти то же самое,</text:p>
      <text:p text:style-name="Standard">что находиться в ней. <text:s/>Комната <text:s/>была <text:s/>миром, заказником прошлого, где могут</text:p>
      <text:p text:style-name="Standard">бродить вымершие животные. Мистер Чаррингтон тоже вымершее животное, <text:s/>думал</text:p>
      <text:p text:style-name="Standard">Уинстон. <text:s/>По дороге наверх он останавливался поговорить с хозяином. Старик,</text:p>
      <text:p text:style-name="Standard">по-видимому, редко выходил на улицу, если вообще выходил; с другой стороны,</text:p>
      <text:p text:style-name="Standard">и покупателей у него почти не <text:s/>бывало. Незаметная жизнь его протекала между</text:p>
      <text:p text:style-name="Standard">крохотной темной лавкой и еще более крохотной <text:s/>кухонькой <text:s/>в <text:s/>тылу, <text:s/>где <text:s/>он</text:p>
      <text:p text:style-name="Standard">стряпал <text:s/>себе <text:s/>еду <text:s/>и <text:s/>где <text:s/>стоял среди прочих предметов невероятно древний</text:p>
      <text:p text:style-name="Standard">граммофон с огромнейшим раструбом. Старик был рад любому случаю поговорить.</text:p>
      <text:p text:style-name="Standard">Длинноносый и сутулый, в толстых очках и бархатном пиджаке, он бродил среди</text:p>
      <text:p text:style-name="Standard">своих <text:s/>бесполезных <text:s/>товаров, <text:s/>похожий <text:s text:c="2"/>скорее <text:s/>на <text:s/>коллекционера, <text:s/>чем <text:s/>на</text:p>
      <text:p text:style-name="Standard">торговца. С несколько остывшим энтузиазмом он брал <text:s/>в <text:s/>руку <text:s/>тот <text:s/>или <text:s/>иной</text:p>
      <text:p text:style-name="Standard">пустяк <text:s/>-- <text:s/>фарфоровую <text:s/>затычку <text:s/>для <text:s/>бутылки, <text:s/>разрисованную крышку бывшей</text:p>
      <text:p text:style-name="Standard">табакерки, латунный медальон с <text:s/>прядкой <text:s/>волос <text:s/>неведомого и давно умершего</text:p>
      <text:p text:style-name="Standard">ребенка, -- не купить предлагая Уинстону, а просто полюбоваться. Беседовать</text:p>
      <text:p text:style-name="Standard">с ним было все равно что слушать звон изношенной музыкальной <text:s/>шкатулки. <text:s/>Он</text:p>
      <text:p text:style-name="Standard">извлек <text:s/>из <text:s/>закоулков <text:s/>своей <text:s/>памяти еще несколько забытых детских стишков.</text:p>
      <text:p text:style-name="Standard">Один был: "Птицы в пироге", другой <text:s/>про <text:s/>корову <text:s/>с гнутым рогом, а еще один</text:p>
      <text:p text:style-name="Standard">про смерть малиновки. "Я подумал, что вам зто <text:s/>может <text:s/>быть <text:s/>интересно", <text:s/>--</text:p>
      <text:p text:style-name="Standard">говорил он с неодобрительным смешком, воспроизведя очередной отрывок. Но ни</text:p>
      <text:p text:style-name="Standard">в одном стихотворении он не мог припомнить больше двух-трех строк.</text:p>
      <text:p text:style-name="Standard"><text:s text:c="5"/>Они <text:s/>с Джулией понимали -- и, можно сказать, все время помнили, -- что</text:p>
      <text:p text:style-name="Standard">долго продолжаться это не может. В <text:s/>иные минуты грядущая смерть казалась не</text:p>
      <text:p text:style-name="Standard">менее ощутимой, чем кровать под ними, и они прижимались <text:s/>друг <text:s/>к <text:s/>другу <text:s/>со</text:p>
      <text:p text:style-name="Standard">страстью <text:s/>отчаяния -- как обреченный хватает последние крохи наслаждения за</text:p>
      <text:p text:style-name="Standard">пять минут до боя часов. Впрочем, <text:s/>бывали <text:s/>такие дни, когда они тешили себя</text:p>
      <text:p text:style-name="Standard">иллюзией не только безопасности, но и постоянства. Им казалось, что в <text:s/>этой</text:p>
      <text:p text:style-name="Standard">комнате <text:s/>с ними не может случиться ничего плохого. Добираться сюда трудно и</text:p>
      <text:p text:style-name="Standard">опасно, но сама комната -- <text:s/>убежище. С похожим чувством Уинстон вглядывался</text:p>
      <text:p text:style-name="Standard">однажды в пресс-папье: казалось, что можно попасть в сердцевину стеклянного</text:p>
      <text:p text:style-name="Standard">мира и, когда очутишься <text:s/>там, <text:s/>время <text:s/>остановится. <text:s/>Они <text:s/>часто <text:s/>предавались</text:p>
      <text:p text:style-name="Standard">грезам о спасении. Удача их не покинет, и роман их не кончится, пока они не</text:p>
      <text:p text:style-name="Standard">умрут <text:s/>своей <text:s/>смертью. <text:s/>Или <text:s/>Кэтрин <text:s/>отправится на тот свет, и путем разных</text:p>
      <text:p text:style-name="Standard">ухищрений Уинстон с Джулией <text:s/>добьются <text:s/>разрешения <text:s/>на <text:s/>брак. Или они вместе</text:p>
      <text:p text:style-name="Standard">покончат с собой. Или скроются: изменят внешность, <text:s/>научатся <text:s/>пролетарскому</text:p>
      <text:p text:style-name="Standard">выговору, <text:s/>устроятся <text:s/>на <text:s/>фабрику и, никем не узнанные, доживут свой век на</text:p>
      <text:p text:style-name="Standard">задворках. Оба знали, что все <text:s/>это ерунда. В действительности спасения нет.</text:p>
      <text:p text:style-name="Standard">Реальным <text:s/>был <text:s/>один <text:s/>план <text:s/>-- <text:s/>самоубийство, <text:s/>но <text:s/>и <text:s/>его <text:s/>они <text:s/>не <text:s text:c="2"/>спешили</text:p>
      <text:p text:style-name="Standard">осуществить. <text:s/>В <text:s/>подвешенном <text:s/>состоянии, <text:s/>день <text:s/>за днем, из недели в неделю</text:p>
      <text:p text:style-name="Standard">тянуть настоящее без будущего велел <text:s/>им <text:s/>непобедимый инстинкт -- так легкие</text:p>
      <text:p text:style-name="Standard">всегда делают следующий вдох, покуда есть воздух.</text:p>
      <text:p text:style-name="Standard"><text:s text:c="5"/>А еще они иногда говорили о деятельном бунте против партии <text:s/>-- <text:s/>но <text:s/>не</text:p>
      <text:p text:style-name="Standard">представляли себе, с чего начать. Даже если мифическое Братство существует,</text:p>
      <text:p text:style-name="Standard">как <text:s/>найти к нему путь? Уинстон рассказал ей о странной близости, возникшей</text:p>
      <text:p text:style-name="Standard">-- или как будто возникшей -- между <text:s/>ним <text:s/>и О'Брайеном, и о том, что у него</text:p>
      <text:p text:style-name="Standard">бывает желание прийти к О'Брайену, объявить себя врагом партии и <text:s/>попросить</text:p>
      <text:p text:style-name="Standard">помощи. <text:s/>Как <text:s/>ни <text:s/>странно, <text:s/>Джулия <text:s/>не <text:s/>сочла эту идею совсем безумной. Она</text:p>
      <text:p text:style-name="Standard">привыкла судить о людях по лицам, и ей казалось естественным, что, один раз</text:p>
      <text:p text:style-name="Standard">переглянувшись с О'Брайеном, Уинстон <text:s/>ему <text:s/>поверил. <text:s/>Она считала само собой</text:p>
      <text:p text:style-name="Standard">разумеющимся, что каждый человек, почти каждый, тайно <text:s/>ненавидит <text:s/>партию <text:s/>и</text:p>
      <text:p text:style-name="Standard">нарушит <text:s/>правила, <text:s/>если <text:s/>ему <text:s/>это <text:s/>ничем <text:s/>не <text:s/>угрожает. Но она отказывалась</text:p>
      <text:p text:style-name="Standard">верить, <text:s/>что <text:s/>существует <text:s text:c="2"/>и <text:s text:c="2"/>может <text:s/>существовать <text:s/>широкое <text:s/>организованное</text:p>
      <text:p text:style-name="Standard">сопротивление. Рассказы о Голдстейне и <text:s/>его <text:s/>подпольной <text:s/>армии <text:s/>-- <text:s/>ахинея,</text:p>
      <text:p text:style-name="Standard">придуманная <text:s/>партией <text:s/>для собственной выгоды, а ты должен делать вид, будто</text:p>
      <text:p text:style-name="Standard">веришь. <text:s/>Невесть <text:s text:c="2"/>сколько <text:s text:c="2"/>раз <text:s text:c="2"/>на <text:s text:c="2"/>партийных <text:s text:c="2"/>собраниях <text:s/>и <text:s/>стихийных</text:p>
      <text:p text:style-name="Standard">демонстрациях она <text:s/>надсаживала <text:s/>горло, <text:s/>требуя <text:s/>казнить <text:s/>людей, <text:s/>чьих <text:s/>имен</text:p>
      <text:p text:style-name="Standard">никогда <text:s/>не <text:s/>слышала <text:s/>и <text:s/>в <text:s/>чьи <text:s/>преступления <text:s/>не <text:s/>верила ни секунды. Когда</text:p>
      <text:p text:style-name="Standard">происходили открытые процессы, <text:s/>она <text:s/>занимала <text:s/>свое <text:s/>место <text:s/>в отрядах Союза</text:p>
      <text:p text:style-name="Standard">юных, с утра до ночи стоявших в оцеплений <text:s/>вокруг <text:s/>суда, <text:s/>и <text:s/>выкрикивала <text:s/>с</text:p>
      <text:p text:style-name="Standard">ними: <text:s/>"Смерть <text:s/>предателям!" На двухминутках ненависти громче всех поносила</text:p>
      <text:p text:style-name="Standard">Голдстейна. При этом очень смутно <text:s/>представляла себе, кто такой Голдстейн и</text:p>
      <text:p text:style-name="Standard">в чем состоят его теории. Она выросла после революции и по молодости лет не</text:p>
      <text:p text:style-name="Standard">помнила <text:s/>идеологические <text:s text:c="2"/>баталии <text:s text:c="2"/>пятидесятых <text:s text:c="2"/>и <text:s text:c="2"/>шестидесятых <text:s text:c="2"/>годов.</text:p>
      <text:p text:style-name="Standard">Независимого <text:s/>политического <text:s/>движения она представить себе не могла; да и в</text:p>
      <text:p text:style-name="Standard">любом случае партия неуязвима. Партия будет всегда и всегда будет такой же.</text:p>
      <text:p text:style-name="Standard">Противиться <text:s/>ей <text:s/>можно <text:s/>только <text:s/>тайным <text:s/>неповиновением, <text:s/>самое <text:s/>большее <text:s/>--</text:p>
      <text:p text:style-name="Standard">частными актами террора: кого-нибудь убить, что-нибудь взорвать.</text:p>
      <text:p text:style-name="Standard"><text:s text:c="5"/>В некоторых <text:s/>отношениях <text:s/>она <text:s/>была <text:s/>гораздо <text:s/>проницательнее Уинстона и</text:p>
      <text:p text:style-name="Standard">меньше подвержена партийной пропаганде. Однажды, кода он обмолвился в связи</text:p>
      <text:p text:style-name="Standard">с чем-то о войне с Евразией, Джулия ошеломила его, небрежно сказав, что, по</text:p>
      <text:p text:style-name="Standard">ее мнению, никакой войны нет. <text:s/>Ракеты, <text:s/>падающие <text:s/>на <text:s/>Лондон, <text:s/>может <text:s/>быть,</text:p>
      <text:p text:style-name="Standard">пускает <text:s/>само правительство, "чтобы держат людей в страхе". Ему такая мысль</text:p>
      <text:p text:style-name="Standard">просто не приходила в голову. А один <text:s/>раз он ей даже позавидовал: когда она</text:p>
      <text:p text:style-name="Standard">сказала, что на двухминутках ненависти самое трудное для нее -- <text:s/>удержаться</text:p>
      <text:p text:style-name="Standard">от смеха. Но партийные идеи она подвергала сомнению только тогда, когда они</text:p>
      <text:p text:style-name="Standard">прямо <text:s/>затрагивали <text:s/>ее <text:s/>жизнь. Зачастую она готова была принять официальный</text:p>
      <text:p text:style-name="Standard">миф просто <text:s/>потому, <text:s/>что <text:s/>ей <text:s/>казалось <text:s/>не <text:s/>важным, <text:s/>ложь <text:s/>это <text:s/>или правда.</text:p>
      <text:p text:style-name="Standard">Например, она верила, что партия изобрела самолет, <text:s/>-- <text:s/>так <text:s/>ее <text:s/>научили <text:s/>в</text:p>
      <text:p text:style-name="Standard">школе. <text:s/>(Когда <text:s/>Уинстон <text:s/>был <text:s/>школьником <text:s/>-- <text:s/>в конце 50-х годов, -- партия</text:p>
      <text:p text:style-name="Standard">претендовала только на изобретение вертолета; десятью годами позже, когда в</text:p>
      <text:p text:style-name="Standard">школу пошла <text:s/>Джулия, <text:s/>изобретением <text:s/>партии <text:s/>стал <text:s/>уже <text:s/>и <text:s/>самолет; еще одно</text:p>
      <text:p text:style-name="Standard">поколение -- и она изобретет паровую машину.) Когда он сказал <text:s/>Джулии, <text:s/>что</text:p>
      <text:p text:style-name="Standard">самолеты летали до его рождения и задолго до революции, ее это нисколько не</text:p>
      <text:p text:style-name="Standard">взволновало. <text:s/>В <text:s/>конце концов какая разница, кто изобрел самолет? Но больше</text:p>
      <text:p text:style-name="Standard">поразило его другое: <text:s/>как <text:s/>выяснилось <text:s/>из <text:s/>одной мимоходом брошенной фразы,</text:p>
      <text:p text:style-name="Standard">Джулия не помнила, что четыре года назад у них с Евразией был мир, а <text:s/>война</text:p>
      <text:p text:style-name="Standard">-- <text:s/>с <text:s/>Остазией. <text:s/>Правда, <text:s/>войну <text:s/>она вообще считала мошенничеством; но что</text:p>
      <text:p text:style-name="Standard">противник теперь другой, она даже не заметила. "Я думала, мы всегда воевали</text:p>
      <text:p text:style-name="Standard">с Евразией", -- сказала она <text:s/>равнодушно. <text:s/>Его это немного испугало. Самолет</text:p>
      <text:p text:style-name="Standard">изобрели задолго до ее рождения, но враг-то переменился всего <text:s/>четыре <text:s/>года</text:p>
      <text:p text:style-name="Standard">назад, <text:s/>она <text:s/>была <text:s/>уже <text:s/>вполне взрослой. Он растолковывал ей это, наверное,</text:p>
      <text:p text:style-name="Standard">четверть часа. В конце <text:s/>концов <text:s/>ему <text:s/>удалось <text:s/>разбудить <text:s/>ее память, и она с</text:p>
      <text:p text:style-name="Standard">трудом вспомнила, что когда-то действительно <text:s/>врагом <text:s/>была <text:s/>не <text:s/>Евразия, <text:s/>а</text:p>
      <text:p text:style-name="Standard">Остазия. Но отнеслась к этому безразлично. "Не все ли равно? -- сказала она</text:p>
      <text:p text:style-name="Standard">с раздражением. -- Не одна сволочная война, так другая, и всем понятно, что</text:p>
      <text:p text:style-name="Standard">сводки врут".</text:p>
      <text:p text:style-name="Standard"><text:s text:c="5"/>Иногда он рассказывал ей об отделе документации, о том, как занимаются</text:p>
      <text:p text:style-name="Standard">наглыми <text:s/>подтасовками. <text:s/>Ее <text:s/>это <text:s/>не <text:s/>ужасало. <text:s/>Пропасть <text:s/>под <text:s/>ее <text:s/>ногами не</text:p>
      <text:p text:style-name="Standard">разверзалась оттого, <text:s/>что <text:s/>ложь <text:s/>превращают <text:s/>в <text:s/>правду. <text:s/>Он <text:s/>рассказал ей о</text:p>
      <text:p text:style-name="Standard">Джонсе, Аронсоне и Резерфорде, о том, как в руки ему попал клочок газеты --</text:p>
      <text:p text:style-name="Standard">потрясающая улика. На Джулию и это не произвело впечатления. <text:s/>Она <text:s/>даже <text:s/>не</text:p>
      <text:p text:style-name="Standard">сразу поняла смысл рассказа.</text:p>
      <text:p text:style-name="Standard"><text:s text:c="5"/>-- Они были твои друзья? -- спросила она.</text:p>
      <text:p text:style-name="Standard"><text:s text:c="5"/>-- <text:s/>Нет, <text:s/>я <text:s/>с ними не был знаком. Они были членами внутренней партии.</text:p>
      <text:p text:style-name="Standard">Кроме <text:s/>того, <text:s/>они <text:s text:c="2"/>гораздо <text:s text:c="2"/>старше <text:s text:c="2"/>меня. <text:s text:c="2"/>Это <text:s/>люди <text:s/>старого <text:s/>времени,</text:p>
      <text:p text:style-name="Standard">дореволюционного. Я их и в лицо-то едва знал.</text:p>
      <text:p text:style-name="Standard"><text:s text:c="5"/>-- Тогда <text:s/>почему <text:s/>столько <text:s/>переживаний? <text:s/>Кого-то <text:s/>все <text:s/>время <text:s/>убивают,</text:p>
      <text:p text:style-name="Standard">правда?</text:p>
      <text:p text:style-name="Standard"><text:s text:c="5"/>Он попытался объяснить.</text:p>
      <text:p text:style-name="Standard"><text:s text:c="5"/>-- Это случай исключительный. Дело не только в том, что кого-то убили.</text:p>
      <text:p text:style-name="Standard">Ты <text:s/>понимаешь, <text:s/>что <text:s/>прошлое начиная со вчерашнего дня фактически отменено?</text:p>
      <text:p text:style-name="Standard">Если оно где <text:s/>и <text:s/>уцелело, <text:s/>то <text:s/>только <text:s/>в <text:s/>материальных <text:s/>предметах, никак не</text:p>
      <text:p text:style-name="Standard">привязанных к словам, -- вроде этой стекляшки. Ведь мы буквально ничего уже</text:p>
      <text:p text:style-name="Standard">не знаем о революции и <text:s/>дореволюционной <text:s/>жизни. <text:s/>Документы <text:s/>все <text:s/>до <text:s/>одного</text:p>
      <text:p text:style-name="Standard">уничтожены или подделаны, все книги исправлены, картины переписаны, статуи,</text:p>
      <text:p text:style-name="Standard">улицы <text:s/>и <text:s/>здания <text:s/>переименованы, <text:s/>все <text:s/>даты <text:s/>изменены. <text:s/>И <text:s/>этот <text:s/>процесс не</text:p>
      <text:p text:style-name="Standard">прерывается ни <text:s/>на <text:s/>один <text:s/>день, <text:s/>ни <text:s/>на <text:s/>минуту. <text:s/>История остановилась. Нет</text:p>
      <text:p text:style-name="Standard">ничего, кроме нескончаемого настоящего, где партия всегда <text:s/>права. <text:s/>Я <text:s/>знаю,</text:p>
      <text:p text:style-name="Standard">конечно, <text:s/>что прошлое подделывают, но ничем не смог бы это доказать -- даже</text:p>
      <text:p text:style-name="Standard">когда <text:s/>сам <text:s/>совершил <text:s/>подделку. <text:s/>Как <text:s/>только <text:s/>она <text:s/>совершена, свидетельства</text:p>
      <text:p text:style-name="Standard">исчезают. Единственное свидетельство -- у меня в голове, но кто <text:s/>поручится,</text:p>
      <text:p text:style-name="Standard">что <text:s/>хоть <text:s/>у одного еще человека сохранилось в памяти то же самое? Только в</text:p>
      <text:p text:style-name="Standard">тот раз, <text:s/>единственный <text:s/>раз <text:s/>в <text:s/>жизни, <text:s/>я <text:s/>располагал подлинным фактическим</text:p>
      <text:p text:style-name="Standard">доказательством -- после событий, несколько лет спустя.</text:p>
      <text:p text:style-name="Standard"><text:s text:c="5"/>-- И что толку?</text:p>
      <text:p text:style-name="Standard"><text:s text:c="5"/>-- Толку никакого, потому что через несколько минут я его выбросил. Но</text:p>
      <text:p text:style-name="Standard">если бы такое произошло сегодня, я бы сохранил.</text:p>
      <text:p text:style-name="Standard"><text:s text:c="5"/>-- А я -- нет! -- сказала Джулия. -- Я <text:s/>согласна <text:s/>рисковать, <text:s/>но <text:s/>ради</text:p>
      <text:p text:style-name="Standard">чего-то <text:s/>стоящего, <text:s/>не из-за клочков старой газеты. Ну сохранил ты его -- и</text:p>
      <text:p text:style-name="Standard">что бы ты сделал?</text:p>
      <text:p text:style-name="Standard"><text:s text:c="5"/>-- Наверно, ничего особенного. Но это было доказательство. И кое в ком</text:p>
      <text:p text:style-name="Standard">поселило бы сомнения -- если бы я набрался духу кому-нибудь его показать. Я</text:p>
      <text:p text:style-name="Standard">вовсе не воображаю, будто мы <text:s/>способны <text:s/>что-то изменить при нашей жизни. Но</text:p>
      <text:p text:style-name="Standard">можно вообразить, что там и сям возникнут очажки сопротивления -- соберутся</text:p>
      <text:p text:style-name="Standard">маленькие группы людей, будут постепенно расти и, может быть, даже <text:s/>оставят</text:p>
      <text:p text:style-name="Standard">после <text:s/>себя <text:s/>несколько <text:s/>документов, <text:s/>чтобы <text:s/>прочло <text:s/>следующее <text:s/>поколение <text:s/>и</text:p>
      <text:p text:style-name="Standard">продолжило наше дело.</text:p>
      <text:p text:style-name="Standard"><text:s text:c="5"/>-- Следующее поколение, милый, меня не интересует. Меня интересуем мы.</text:p>
      <text:p text:style-name="Standard"><text:s text:c="5"/>-- Ты бунтовщица только ниже пояса, -- сказал он.</text:p>
      <text:p text:style-name="Standard"><text:s text:c="5"/>Шутка <text:s/>показалась <text:s/>Джулии <text:s/>замечательно <text:s/>остроумной, <text:s/>и она в восторге</text:p>
      <text:p text:style-name="Standard">обняла его.</text:p>
      <text:p text:style-name="Standard"><text:s text:c="5"/>Хитросплетения партийной <text:s/>доктрины <text:s/>ее <text:s/>не <text:s/>занимали <text:s/>совсем. Когда он</text:p>
      <text:p text:style-name="Standard">рассуждал о принципах ангсоца, о двоемыслии, <text:s/>об <text:s/>изменчивости <text:s/>прошлого <text:s/>и</text:p>
      <text:p text:style-name="Standard">отрицании <text:s/>объективной <text:s/>действительности, <text:s/>да <text:s/>еще <text:s/>употребляя новоязовские</text:p>
      <text:p text:style-name="Standard">слова, она сразу начинала <text:s/>скучать, <text:s/>смущалась <text:s/>и <text:s/>говорила, что никогда не</text:p>
      <text:p text:style-name="Standard">обращала внимания на такие вещи. Ясно ведь, что все это чепуха, <text:s/>так <text:s/>зачем</text:p>
      <text:p text:style-name="Standard">волноваться? <text:s/>Она знает, когда кричать "ура" и когда улюлюкать, -- а больше</text:p>
      <text:p text:style-name="Standard">ничего не требуется. Если он <text:s/>все-таки <text:s/>продолжал говорить на эти темы, она</text:p>
      <text:p text:style-name="Standard">обыкновенно засыпала, чем приводила его в замешательство. Она была <text:s/>из <text:s/>тех</text:p>
      <text:p text:style-name="Standard">людей, <text:s/>которые способны заснуть в любое время и в любом положении. Беседуя</text:p>
      <text:p text:style-name="Standard">с ней, он понял, до чего легко представляться идейным, не имея даже понятия</text:p>
      <text:p text:style-name="Standard">о самих <text:s/>идеях. <text:s/>В <text:s/>некотором <text:s/>смысле <text:s/>мировоззрение <text:s/>партии успешнее всего</text:p>
      <text:p text:style-name="Standard">прививалось людям, не <text:s/>способным <text:s/>его <text:s/>понять. <text:s/>Они <text:s/>соглашаются <text:s/>с <text:s/>самыми</text:p>
      <text:p text:style-name="Standard">вопиющими <text:s/>искажениями <text:s/>действительности, <text:s/>ибо не понимают всего безобразия</text:p>
      <text:p text:style-name="Standard">подмены и, <text:s/>мало <text:s/>интересуясь <text:s/>общественными <text:s/>событиями, <text:s/>не <text:s/>замечают, что</text:p>
      <text:p text:style-name="Standard">происходит вокруг. Непонятливость спасает их от безумия. <text:s/>Они <text:s/>глотают <text:s/>все</text:p>
      <text:p text:style-name="Standard">подряд, <text:s/>и то, что они глотают, не причиняет им вреда, не оставляет осадка,</text:p>
      <text:p text:style-name="Standard">подобно тому как <text:s/>кукурузное <text:s/>зерно <text:s/>проходит непереваренным через кишечник</text:p>
      <text:p text:style-name="Standard">птицы.</text:p>
      <text:p text:style-name="Standard"/>
      <text:p text:style-name="Standard">VI</text:p>
      <text:p text:style-name="Standard"/>
      <text:p text:style-name="Standard"/>
      <text:p text:style-name="Standard"><text:s text:c="5"/>Случилось наконец. Пришла долгожданная весть. Всю жизнь, казалось ему,</text:p>
      <text:p text:style-name="Standard">он ждал этого события.</text:p>
      <text:p text:style-name="Standard"><text:s text:c="5"/>Он шел по длинному коридору министерства и, приближаясь к тому <text:s/>месту,</text:p>
      <text:p text:style-name="Standard">где <text:s/>Джулия <text:s/>сунула <text:s/>ему <text:s/>в руку записку, почувствовал, что по пятам за ним</text:p>
      <text:p text:style-name="Standard">идет кто-то, -- кто-то крупнее <text:s/>его. <text:s/>Неизвестный тихонько кашлянул, как бы</text:p>
      <text:p text:style-name="Standard">намереваясь заговорить. Уинстон замер на месте, обернулся. <text:s/>Перед <text:s/>ним <text:s/>был</text:p>
      <text:p text:style-name="Standard">О'Брайен.</text:p>
      <text:p text:style-name="Standard"><text:s text:c="5"/>Наконец-то <text:s/>они <text:s/>очутились <text:s/>с <text:s/>глазу на глаз, но Уинстоном владело как</text:p>
      <text:p text:style-name="Standard">будто <text:s/>одно <text:s/>желание <text:s/>-- <text:s/>бежать. <text:s/>Сердце <text:s/>у <text:s/>него <text:s/>выпрыгивало <text:s/>из <text:s/>груди.</text:p>
      <text:p text:style-name="Standard">Заговорить первым он бы не смог. О'Брайен, продолжая идти прежним шагом, на</text:p>
      <text:p text:style-name="Standard">миг дотронулся до руки Уинстона, <text:s/>и <text:s/>они <text:s/>пошли рядом. О'Брайен заговорил с</text:p>
      <text:p text:style-name="Standard">важной учтивостью, которая отличала его от <text:s/>большинства <text:s/>членов <text:s/>внутренней</text:p>
      <text:p text:style-name="Standard">партии.</text:p>
      <text:p text:style-name="Standard"><text:s text:c="5"/>-- <text:s/>Я <text:s/>ждал случая с вами поговорить, -- начал он. -- На днях я прочел</text:p>
      <text:p text:style-name="Standard">вашу статью на <text:s/>новоязе <text:s/>в <text:s/>"Таймс". <text:s/>Насколько <text:s/>я <text:s/>понимаю, <text:s/>ваш интерес к</text:p>
      <text:p text:style-name="Standard">новоязу -- научного свойства?</text:p>
      <text:p text:style-name="Standard"><text:s text:c="5"/>К Уинстону частично вернулось самообладание.</text:p>
      <text:p text:style-name="Standard"><text:s text:c="5"/>-- Едва ли научного, -- ответил он. -- Я всего лишь дилетант. <text:s/>Это <text:s/>не</text:p>
      <text:p text:style-name="Standard">моя <text:s/>специальность. <text:s/>В <text:s/>практической разработке языка я никогда не принимал</text:p>
      <text:p text:style-name="Standard">участия.</text:p>
      <text:p text:style-name="Standard"><text:s text:c="5"/>-- Но написана она очень изящно, <text:s/>-- сказал О'Брайен. -- Это не только</text:p>
      <text:p text:style-name="Standard">мое мнение. Недавно я разговаривал с одним вашим <text:s/>знакомым <text:s/>-- <text:s/>определенно</text:p>
      <text:p text:style-name="Standard">специалистом. Не могу сейчас вспомнить его имя.</text:p>
      <text:p text:style-name="Standard"><text:s text:c="5"/>Сердце <text:s/>Уинстона <text:s/>опять заторопилось. Сомнений нет -- речь о Сайме. Но</text:p>
      <text:p text:style-name="Standard">Сайм не просто мертв, он отменен -- нелицо. Даже завуалированное упоминание</text:p>
      <text:p text:style-name="Standard">о нем смертельно опасно. <text:s/>Слова <text:s/>О'Брайена <text:s/>не <text:s/>могли <text:s/>быть ничем иным, как</text:p>
      <text:p text:style-name="Standard">сигналом, <text:s/>паролем. <text:s/>Совершив <text:s/>при <text:s/>нем <text:s/>это <text:s/>маленькое <text:s/>мыслепреступление,</text:p>
      <text:p text:style-name="Standard">О'Брайен взял его в сообщники. Они продолжали медленно идти по коридору, но</text:p>
      <text:p text:style-name="Standard">тут О'Брайен остановился. Поправил на носу очки -- как всегда, в этом жесте</text:p>
      <text:p text:style-name="Standard">было что-то обезоруживающее, дружелюбной. Потом продолжал:</text:p>
      <text:p text:style-name="Standard"><text:s text:c="5"/>-- Я, в сущности, вот что хотел сказать: в вашей статье я заметил <text:s/>два</text:p>
      <text:p text:style-name="Standard">слова, <text:s/>которые <text:s/>уже считаются устаревшими. Но устаревшими они стали совсем</text:p>
      <text:p text:style-name="Standard">недавно. Вы видели десятое издание словаря новояза?</text:p>
      <text:p text:style-name="Standard"><text:s text:c="5"/>-- Нет, -- сказал Уинстон. <text:s/>-- <text:s/>По-моему, <text:s/>оно <text:s/>еще <text:s/>не вышло. У нас в</text:p>
      <text:p text:style-name="Standard">отделе документации пока пользуются девятым.</text:p>
      <text:p text:style-name="Standard"><text:s text:c="5"/>-- Десятое издание, насколько я знаю, выпустят <text:s/>лишь <text:s/>через <text:s/>несколько</text:p>
      <text:p text:style-name="Standard">месяцев. Но сигнальные экземпляры уже разосланы. У меня есть. Вам интересно</text:p>
      <text:p text:style-name="Standard">было бы посмотреть?</text:p>
      <text:p text:style-name="Standard"><text:s text:c="5"/>-- Очень интересно, -- сказал Уинстон, сразу поняв, куда он клонит.</text:p>
      <text:p text:style-name="Standard"><text:s text:c="5"/>-- Некоторые нововведения чрезвычайно остроумны. Сокращение количества</text:p>
      <text:p text:style-name="Standard">глаголов... <text:s/>я <text:s/>думаю, <text:s/>это <text:s/>вам понравится. Давайте подумаем. Прислать вам</text:p>
      <text:p text:style-name="Standard">словарь с курьером? Боюсь, я <text:s/>крайне <text:s/>забывчив <text:s/>в подобных делах. Может, вы</text:p>
      <text:p text:style-name="Standard">сами зайдете за ним ко мне домой -- в любое удобное время? Минутку. <text:s/>Я <text:s/>дам</text:p>
      <text:p text:style-name="Standard">вам адрес.</text:p>
      <text:p text:style-name="Standard"><text:s text:c="5"/>Они <text:s/>стояли <text:s/>перед <text:s/>телекраном. <text:s/>О'Брайен <text:s/>рассеянно <text:s/>порылся <text:s/>в обоих</text:p>
      <text:p text:style-name="Standard">карманах, потом извлек кожаный блокнот и золотой чернильный карандаш. Прямо</text:p>
      <text:p text:style-name="Standard">под телекраном, в таком месте, что наблюдающий на другом конце легко прочел</text:p>
      <text:p text:style-name="Standard">бы написанное, он набросал адрес, вырвал листок и вручил Уинстону.</text:p>
      <text:p text:style-name="Standard"><text:s text:c="5"/>-- Вечерами я, как правило, дома, -- сказал он. -- Если меня не будет,</text:p>
      <text:p text:style-name="Standard">словарь вам отдаст слуга.</text:p>
      <text:p text:style-name="Standard"><text:s text:c="5"/>Он ушел, оставив Уинстона с листком <text:s/>бумаги, который на этот раз можно</text:p>
      <text:p text:style-name="Standard">было не прятать. Тем не менее Уинстон заучил <text:s/>адрес <text:s/>и <text:s/>несколькими <text:s/>часами</text:p>
      <text:p text:style-name="Standard">позже бросил листок в гнездо памяти вместе с другими бумагами.</text:p>
      <text:p text:style-name="Standard"><text:s text:c="5"/>Разговаривали они совсем недолго. И объяснить эту встречу можно только</text:p>
      <text:p text:style-name="Standard">одним. <text:s/>Она <text:s/>подстроена <text:s/>для того, чтобы сообщить Уинстону адрес О'Брайена.</text:p>
      <text:p text:style-name="Standard">Иного способа не было: выяснить, где <text:s/>человек живет, можно, лишь спросив об</text:p>
      <text:p text:style-name="Standard">этом прямо. Адресных книг нет. "Если захотите со мной <text:s/>повидаться, <text:s/>найдете</text:p>
      <text:p text:style-name="Standard">меня <text:s/>там-то" <text:s/>-- <text:s/>вот <text:s/>что <text:s/>на самом деле сказал ему О'Брайен. Возможно, в</text:p>
      <text:p text:style-name="Standard">словаре будет спрятана записка. <text:s/>Во <text:s/>всяком <text:s/>случае, <text:s/>ясно одно: заговор, о</text:p>
      <text:p text:style-name="Standard">котором Уинстон мечтал, все-таки существует и Уинстон <text:s/>приблизился <text:s/>к <text:s/>нему</text:p>
      <text:p text:style-name="Standard">вплотную.</text:p>
      <text:p text:style-name="Standard"><text:s text:c="5"/>Рано <text:s/>или <text:s/>поздно <text:s/>он явится на зов О'Брайена. Завтра явится или будет</text:p>
      <text:p text:style-name="Standard">долго откладывать -- он сам не <text:s/>знал. <text:s/>То, что сейчас происходит, -- просто</text:p>
      <text:p text:style-name="Standard">развитие процесса, начавшегося сколько-то <text:s/>лет <text:s/>назад. <text:s/>Первым <text:s/>шагом <text:s/>была</text:p>
      <text:p text:style-name="Standard">тайная нечаянная мысль, вторым -- дневник. От мыслей он перешел к словам, а</text:p>
      <text:p text:style-name="Standard">теперь <text:s/>от <text:s/>слов <text:s/>к <text:s/>делу. <text:s/>Последним <text:s/>шагом <text:s/>будет <text:s/>то, <text:s/>что <text:s/>произойдет в</text:p>
      <text:p text:style-name="Standard">министерстве любви. С этим он примирился. Конец уже содержится в начале. Но</text:p>
      <text:p text:style-name="Standard">это пугало; точнее, он как <text:s/>бы <text:s/>уже <text:s/>почуял <text:s/>смерть, как бы стал чуть менее</text:p>
      <text:p text:style-name="Standard">живым. <text:s/>Когда <text:s/>он <text:s/>говорил <text:s/>с <text:s/>О'Брайеном, <text:s/>когда <text:s/>до <text:s/>него <text:s text:c="2"/>дошел <text:s text:c="2"/>смысл</text:p>
      <text:p text:style-name="Standard">приглашения, его охватил озноб. Чувство было такое, будто он ступил в сырую</text:p>
      <text:p text:style-name="Standard">могилу; <text:s/>он <text:s/>и раньше знал, что могила недалеко и ждет его, но легче ему от</text:p>
      <text:p text:style-name="Standard">этого не стало.</text:p>
      <text:p text:style-name="Standard"/>
      <text:p text:style-name="Standard">VII</text:p>
      <text:p text:style-name="Standard"/>
      <text:p text:style-name="Standard"/>
      <text:p text:style-name="Standard"><text:s text:c="5"/>Уинстон <text:s/>проснулся <text:s/>в <text:s/>слезах. <text:s/>Джулия <text:s/>сонно <text:s/>привалилась <text:s/>к <text:s/>нему <text:s/>и</text:p>
      <text:p text:style-name="Standard">пролепетала что-то невнятное, может быть: "Что с тобой?"</text:p>
      <text:p text:style-name="Standard"><text:s text:c="5"/>-- <text:s/>Мне <text:s/>снилось... <text:s/>-- <text:s/>начал <text:s text:c="2"/>он <text:s text:c="2"/>и <text:s/>осекся. <text:s/>Слишком <text:s/>сложно: <text:s/>не</text:p>
      <text:p text:style-name="Standard">укладывалось в слова. Тут был и сам по себе <text:s/>сон, <text:s/>и <text:s/>воспоминание, <text:s/>с <text:s/>ним</text:p>
      <text:p text:style-name="Standard">связанное, -- оно всплыло через несколько секунд после пробуждения.</text:p>
      <text:p text:style-name="Standard"><text:s text:c="5"/>Он <text:s text:c="2"/>снова <text:s/>лег, <text:s/>закрыл <text:s/>глаза, <text:s/>все <text:s/>еще <text:s/>налитый <text:s/>сном... <text:s/>Это <text:s/>был</text:p>
      <text:p text:style-name="Standard">просторный, светозарный сон, вся <text:s/>его <text:s/>жизнь <text:s/>раскинулась <text:s/>перед ним в этом</text:p>
      <text:p text:style-name="Standard">сне, <text:s/>как <text:s/>пейзаж <text:s/>летним <text:s/>вечером <text:s/>после <text:s/>дождя. <text:s/>Происходило <text:s/>все <text:s/>внутри</text:p>
      <text:p text:style-name="Standard">стеклянного пресс-папье, но поверхность стекла была небосводом, и <text:s/>мир <text:s/>под</text:p>
      <text:p text:style-name="Standard">небосводом <text:s/>был залит ясным мягким светом, открывшим глазу бескрайние дали.</text:p>
      <text:p text:style-name="Standard">Кроме того, мотивом сна -- и <text:s/>даже <text:s/>его содержанием -- был жест материнской</text:p>
      <text:p text:style-name="Standard">руки, повторившийся тридцать лет спустя в кинохронике, где еврейка пыталась</text:p>
      <text:p text:style-name="Standard">загородить маленького мальчика от пуль, а потом вертолет разорвал <text:s/>обоих <text:s/>в</text:p>
      <text:p text:style-name="Standard">клочья.</text:p>
      <text:p text:style-name="Standard"><text:s text:c="5"/>-- <text:s/>Ты <text:s/>знаешь, -- сказал Уинстон, -- до этой минуты я думал, что убил</text:p>
      <text:p text:style-name="Standard">мать.</text:p>
      <text:p text:style-name="Standard"><text:s text:c="5"/>-- Зачем убил? -- спросонок сказала Джулия.</text:p>
      <text:p text:style-name="Standard"><text:s text:c="5"/>-- Нет, я ее не убил. Физически.</text:p>
      <text:p text:style-name="Standard"><text:s text:c="5"/>Во сне он вспомнил, как в последний раз увидел мать, а через несколько</text:p>
      <text:p text:style-name="Standard">секунд после пробуждения восстановилась <text:s/>вся <text:s/>цепь мелких событий того дня.</text:p>
      <text:p text:style-name="Standard">Наверное, он долгие годы отталкивал от <text:s/>себя <text:s/>это <text:s/>воспоминание. <text:s/>К <text:s/>какому</text:p>
      <text:p text:style-name="Standard">времени <text:s/>оно <text:s/>относится, <text:s/>он точно не знал, но лет ему было тогда не меньше</text:p>
      <text:p text:style-name="Standard">десяти, а то и все двенадцать.</text:p>
      <text:p text:style-name="Standard"><text:s text:c="5"/>Отец исчез раньше; намного ли <text:s/>раньше, он не помнил. Лучше сохранились</text:p>
      <text:p text:style-name="Standard">в памяти приметы того напряженного и сумбурного времени: паника <text:s/>и <text:s/>сидение</text:p>
      <text:p text:style-name="Standard">на <text:s/>станции <text:s/>метро <text:s/>по <text:s/>случаю <text:s/>воздушных <text:s/>налетов, <text:s/>груды <text:s/>битого кирпича,</text:p>
      <text:p text:style-name="Standard">невразумительные воззвания, расклеенные на <text:s/>углах, ватаги парней в рубашках</text:p>
      <text:p text:style-name="Standard">одинакового <text:s/>цвета, <text:s/>громадные <text:s/>очереди <text:s/>у <text:s/>булочных, <text:s/>пулеметная <text:s/>стрельба</text:p>
      <text:p text:style-name="Standard">вдалеке и, в первую голову, вечная нехватка еды. <text:s/>Он <text:s/>помнил, <text:s/>как <text:s/>долгими</text:p>
      <text:p text:style-name="Standard">послеполуденными <text:s/>часами вместе с другими ребятами рылся в мусорных баках и</text:p>
      <text:p text:style-name="Standard">на помойках, отыскивая хряпу, <text:s/>картофельные <text:s/>очистки, <text:s/>а то и заплесневелую</text:p>
      <text:p text:style-name="Standard">корку, с которой они тщательно соскабливали горелое; как ждали грузовиков с</text:p>
      <text:p text:style-name="Standard">фуражом, ездивших по определенному <text:s/>маршруту: <text:s/>на <text:s/>разбитых <text:s/>местах <text:s/>дороги</text:p>
      <text:p text:style-name="Standard">грузовик подбрасывало, иногда высыпалось несколько кусочков жмыха.</text:p>
      <text:p text:style-name="Standard"><text:s text:c="5"/>Когда <text:s/>исчез <text:s/>отец, <text:s/>мать <text:s/>ничем <text:s/>не выдала удивления или отчаяния, но</text:p>
      <text:p text:style-name="Standard">как-то вдруг вся переменилась. Из нее <text:s/>будто жизнь ушла. Даже Уинстону было</text:p>
      <text:p text:style-name="Standard">видно, что она ждет чего-то неизбежного. Дома <text:s/>она <text:s/>продолжала <text:s/>делать <text:s/>всю</text:p>
      <text:p text:style-name="Standard">обычную <text:s/>работу <text:s/>-- <text:s/>стряпала, стирала, штопала, стелила кровать, подметала</text:p>
      <text:p text:style-name="Standard">пол, вытирала пыль, -- только очень медленно и странно, без единого лишнего</text:p>
      <text:p text:style-name="Standard">движения, словно оживший <text:s/>манекен. <text:s/>Ее <text:s/>крупное <text:s/>красивое <text:s/>тело как бы само</text:p>
      <text:p text:style-name="Standard">собой впадало в неподвижность. Часами <text:s/>она <text:s/>сидела <text:s/>на <text:s/>кровати, <text:s/>почти <text:s/>не</text:p>
      <text:p text:style-name="Standard">шевелясь, <text:s text:c="2"/>и <text:s text:c="2"/>держала <text:s/>на <text:s/>руках <text:s/>его <text:s/>младшую <text:s/>сестренку <text:s/>-- <text:s/>маленькую,</text:p>
      <text:p text:style-name="Standard">болезненную, очень тихую девочку двух или трех лет, от худобы похожую лицом</text:p>
      <text:p text:style-name="Standard">на обезьянку. Иногда она <text:s/>обнимала <text:s/>Уинстона <text:s/>и <text:s/>долго прижимала к себе, не</text:p>
      <text:p text:style-name="Standard">произнося ни слова. Он понимал, несмотря на свое малолетство и эгоизм, <text:s/>что</text:p>
      <text:p text:style-name="Standard">это <text:s/>как-то <text:s/>связано <text:s/>с <text:s/>тем <text:s/>близким <text:s/>и <text:s/>неизбежным, <text:s/>о чем она никогда не</text:p>
      <text:p text:style-name="Standard">говорит.</text:p>
      <text:p text:style-name="Standard"><text:s text:c="5"/>Он помнил их комнату, темную душную комнату, половину которой занимала</text:p>
      <text:p text:style-name="Standard">кровать под <text:s/>белым <text:s/>стеганым <text:s/>покрывалом. <text:s/>В <text:s/>комнате <text:s/>был <text:s/>камин с газовой</text:p>
      <text:p text:style-name="Standard">конфоркой, полка для продуктов, <text:s/>а <text:s/>снаружи, <text:s/>на <text:s/>лестничной <text:s/>площадке, <text:s/>--</text:p>
      <text:p text:style-name="Standard">коричневая <text:s/>керамическая <text:s/>раковина, одна на несколько семей. Он помнил, как</text:p>
      <text:p text:style-name="Standard">царственное тело матери склонялось над <text:s/>конфоркой -- она мешала в кастрюле.</text:p>
      <text:p text:style-name="Standard">Но лучше всего помнил непрерывный голод, яростные и <text:s/>безобразные <text:s/>свары <text:s/>за</text:p>
      <text:p text:style-name="Standard">едой. <text:s/>Он <text:s/>ныл <text:s/>и <text:s/>ныл, <text:s/>почему <text:s/>она <text:s/>не <text:s/>дает <text:s/>добавки, он кричал на нее и</text:p>
      <text:p text:style-name="Standard">скандалил (даже голос свой <text:s/>помнил <text:s/>-- <text:s/>голос <text:s/>у <text:s/>него стал рано ломаться и</text:p>
      <text:p text:style-name="Standard">время от времени он вдруг взревывал басом) или бил <text:s/>на <text:s/>жалость <text:s/>и <text:s/>хныкал,</text:p>
      <text:p text:style-name="Standard">пытаясь <text:s/>добиться <text:s/>большей <text:s/>доли. <text:s/>Мать с готовностью давала ему больше. Он</text:p>
      <text:p text:style-name="Standard">принимал это как <text:s/>должное: <text:s/>ему, <text:s/>"мальчику", <text:s/>полагалось <text:s/>больше всех, но,</text:p>
      <text:p text:style-name="Standard">сколько бы ни дала она лишнего, он требовал <text:s/>еще <text:s/>и <text:s/>еще. <text:s/>Каждый <text:s/>раз <text:s/>она</text:p>
      <text:p text:style-name="Standard">умоляла <text:s/>его <text:s/>не быть эгоистом, помнить, что сестренка больна и тоже должна</text:p>
      <text:p text:style-name="Standard">есть, -- но без <text:s/>толку. <text:s/>Когда <text:s/>она <text:s/>переставала <text:s/>накладывать, он кричал от</text:p>
      <text:p text:style-name="Standard">злости, вырывал у <text:s/>нее <text:s/>половник <text:s/>и <text:s/>кастрюлю, <text:s/>хватал <text:s/>куски <text:s/>с <text:s/>сестриной</text:p>
      <text:p text:style-name="Standard">тарелки. <text:s/>Он <text:s/>знал, <text:s/>что <text:s/>из-за него они голодают, но ничего не мог с собой</text:p>
      <text:p text:style-name="Standard">сделать; у него даже <text:s/>было <text:s/>ощущение <text:s/>своей <text:s/>правоты. Его как бы оправдывал</text:p>
      <text:p text:style-name="Standard">голодный бунт в желудке. А <text:s/>между <text:s/>трапезами, <text:s/>стоило <text:s/>матери <text:s/>отвернуться,</text:p>
      <text:p text:style-name="Standard">тащил из жалких припасов на полке.</text:p>
      <text:p text:style-name="Standard"><text:s text:c="5"/>Однажды <text:s/>им <text:s/>выдали по талону шоколад. Впервые за несколько недель или</text:p>
      <text:p text:style-name="Standard">месяцев. Он ясно <text:s/>помнил <text:s/>эту <text:s/>драгоценную <text:s/>плиточку. <text:s/>Две унции (тогда еще</text:p>
      <text:p text:style-name="Standard">считали на унции) на троих. Шоколад, понятно, надо было <text:s/>разделить <text:s/>на <text:s/>три</text:p>
      <text:p text:style-name="Standard">равные <text:s/>части. <text:s/>Вдруг, словно со стороны, Уинстон услышал свой громкий бас:</text:p>
      <text:p text:style-name="Standard">он требовал все. Мать сказала: не <text:s/>жадничай. Начался долгий, нудный спор, с</text:p>
      <text:p text:style-name="Standard">бесконечными повторениями, криками, нытьем, слезами, уговорами, <text:s/>торговлей.</text:p>
      <text:p text:style-name="Standard">Сестра, <text:s/>вцепившись <text:s/>в мать обеими ручонками, совсем как обезьяний детеныш,</text:p>
      <text:p text:style-name="Standard">оглядывалась на <text:s/>него <text:s/>через <text:s/>плечо <text:s/>большими <text:s/>печальными <text:s/>глазами. В конце</text:p>
      <text:p text:style-name="Standard">концов <text:s/>мать <text:s/>отломила <text:s/>от <text:s/>шоколадки <text:s/>три <text:s/>четверти <text:s/>и <text:s/>дала <text:s/>Уинстону, <text:s/>а</text:p>
      <text:p text:style-name="Standard">оставшуюся четверть -- сестре. Девочка взяла свой кусок и тупо смотрела <text:s/>на</text:p>
      <text:p text:style-name="Standard">него, может быть, не понимая, что это такое. Уинстон наблюдал за ней. Потом</text:p>
      <text:p text:style-name="Standard">подскочил, выхватил у нее шоколад и бросился вон.</text:p>
      <text:p text:style-name="Standard"><text:s text:c="5"/>-- <text:s/>Уинстон, <text:s/>Уинстон! <text:s/>-- <text:s/>кричала <text:s/>вдогонку <text:s/>мать. -- Вернись! Отдай</text:p>
      <text:p text:style-name="Standard">сестре шоколад!</text:p>
      <text:p text:style-name="Standard"><text:s text:c="5"/>Он остановился, но назад не <text:s/>пошел. <text:s/>Мать <text:s/>не сводила с него тревожных</text:p>
      <text:p text:style-name="Standard">глаз. Даже сейчас она думала о том же, близком и неизбежном... <text:s/>-- <text:s/>Уинстон</text:p>
      <text:p text:style-name="Standard">не <text:s/>знал, <text:s/>о <text:s/>чем. <text:s/>Сестра <text:s/>поняла, что ее обидели, и слабо заплакала. Мать</text:p>
      <text:p text:style-name="Standard">обхватила ее одной <text:s/>рукой <text:s/>и <text:s/>прижала <text:s/>к <text:s/>груди. <text:s/>По <text:s/>этому жесту он как-то</text:p>
      <text:p text:style-name="Standard">догадался, что сестра умирает. Он повернулся и сбежал по лестнице, держа <text:s/>в</text:p>
      <text:p text:style-name="Standard">кулаке тающую шоколадку.</text:p>
      <text:p text:style-name="Standard"><text:s text:c="5"/>Матери <text:s/>он <text:s/>больше <text:s/>не <text:s/>видел. <text:s/>Когда <text:s/>он проглотил шоколад, ему стало</text:p>
      <text:p text:style-name="Standard">стыдно, и несколько часов, покуда голод <text:s/>не <text:s/>погнал его домой, он бродил по</text:p>
      <text:p text:style-name="Standard">улицам. Когда он вернулся, матери не было. В ту пору такое уже <text:s/>становилось</text:p>
      <text:p text:style-name="Standard">обычным. <text:s/>Из <text:s/>комнаты <text:s/>ничего <text:s/>не исчезло, кроме матери и сестры. Одежду не</text:p>
      <text:p text:style-name="Standard">взяли, даже материно пальто. Он до <text:s/>сих <text:s/>пор не был вполне уверен, что мать</text:p>
      <text:p text:style-name="Standard">погибла. Не исключено, что ее лишь отправили в <text:s/>каторжный <text:s/>лагерь. <text:s/>Что <text:s/>до</text:p>
      <text:p text:style-name="Standard">сестры, <text:s/>то <text:s/>ее <text:s/>могли <text:s/>поместить, <text:s/>как <text:s/>и <text:s/>самого <text:s/>Уинстона, в колонию для</text:p>
      <text:p text:style-name="Standard">беспризорных (эти "воспитательные центры" возникли в результате гражданской</text:p>
      <text:p text:style-name="Standard">войны), или с матерью в лагерь, или просто оставили где-нибудь умирать.</text:p>
      <text:p text:style-name="Standard"><text:s text:c="5"/>Сновидение еще не погасло <text:s/>в <text:s/>голове <text:s/>-- особенно обнимающий, охранный</text:p>
      <text:p text:style-name="Standard">жест матери, в котором, кажется, и заключался весь <text:s/>его <text:s/>смысл. <text:s/>На <text:s/>память</text:p>
      <text:p text:style-name="Standard">пришел <text:s/>другой <text:s/>сон, <text:s/>двухмесячной <text:s/>давности. <text:s/>В <text:s/>сегодняшнем она сидела на</text:p>
      <text:p text:style-name="Standard">бедной кровати с белым <text:s/>покрывалом, <text:s/>держа <text:s/>сестренку <text:s/>на руках, в том тоже</text:p>
      <text:p text:style-name="Standard">сидела, но на тонущем корабле, далеко внизу, и, с каждой минутой уходя <text:s/>все</text:p>
      <text:p text:style-name="Standard">глубже, смотрела на него снизу сквозь темнеющий слой воды.</text:p>
      <text:p text:style-name="Standard"><text:s text:c="5"/>Он <text:s/>рассказал <text:s/>Джулии, <text:s/>как <text:s/>исчезла <text:s/>мать. <text:s/>Не <text:s/>открывая глаз, Джулия</text:p>
      <text:p text:style-name="Standard">перевернулась и легла поудобнее.</text:p>
      <text:p text:style-name="Standard"><text:s text:c="5"/>-- Вижу, ты был <text:s/>тогда <text:s/>порядочным <text:s/>свиненком, -- пробормотала она. --</text:p>
      <text:p text:style-name="Standard">Дети все свинята.</text:p>
      <text:p text:style-name="Standard"><text:s text:c="5"/>-- Да. Но главное тут...</text:p>
      <text:p text:style-name="Standard"><text:s text:c="5"/>По дыханию ее было понятно, что она снова засыпает. Ему <text:s/>хотелось <text:s/>еще</text:p>
      <text:p text:style-name="Standard">поговорить <text:s/>о матери. Из того, что он помнил, не складывалось впечатления о</text:p>
      <text:p text:style-name="Standard">ней как о женщине необыкновенной, а тем более умной; но в ней было какое-то</text:p>
      <text:p text:style-name="Standard">благородство, какая-то чистота <text:s/>-- <text:s/>просто <text:s/>потому, <text:s/>что нормы, которых она</text:p>
      <text:p text:style-name="Standard">придерживалась, были личными. Чувства ее были ее чувствами, их нельзя <text:s/>было</text:p>
      <text:p text:style-name="Standard">изменить <text:s text:c="2"/>извне. <text:s text:c="2"/>Ей <text:s text:c="2"/>не <text:s text:c="2"/>пришло <text:s text:c="2"/>бы <text:s/>в <text:s/>голову, <text:s/>что, <text:s/>если <text:s/>действие</text:p>
      <text:p text:style-name="Standard">безрезультатно, оно бессмысленно, Когда <text:s/>любишь <text:s/>кого-то, ты его любишь, и,</text:p>
      <text:p text:style-name="Standard">если ничего больше не можешь ему дать, ты все-таки даешь ему любовь. <text:s/>Когда</text:p>
      <text:p text:style-name="Standard">не <text:s/>стало шоколадки, она прижала ребенка к груди. Проку в этом не было, это</text:p>
      <text:p text:style-name="Standard">ничего не меняло, это не <text:s/>вернуло <text:s/>шоколадку, <text:s/>не отвратило смерть -- ни ее</text:p>
      <text:p text:style-name="Standard">смерть, ни ребенка; но для нее было естественно так <text:s/>поступить. <text:s/>Беженка <text:s/>в</text:p>
      <text:p text:style-name="Standard">шлюпке <text:s/>так <text:s/>же прикрыла ребенка рукой, хотя рука могла защитить от пуль не</text:p>
      <text:p text:style-name="Standard">лучше, чем лист бумаги. <text:s/>Ужасную <text:s/>штуку <text:s/>сделала <text:s/>партия: убедила тебя, что</text:p>
      <text:p text:style-name="Standard">сами по себе чувство, порыв ничего не значат, и в то же время отняла у тебя</text:p>
      <text:p text:style-name="Standard">всякую власть над миром материальным. Как только ты попал к ней в лапы, что</text:p>
      <text:p text:style-name="Standard">ты чувствуешь и чего не чувствуешь, что ты делаешь и чего не делаешь -- все</text:p>
      <text:p text:style-name="Standard">равно. Что бы ни произошло, ты исчезнешь, ни о тебе, ни о <text:s/>твоих <text:s/>поступках</text:p>
      <text:p text:style-name="Standard">никто <text:s/>никогда <text:s/>не <text:s/>услышит. Тебя выдернули из потока истории. А ведь людям</text:p>
      <text:p text:style-name="Standard">позапрошлого поколения это <text:s/>не <text:s/>показалось <text:s/>бы <text:s/>таким <text:s/>уж <text:s/>важным -- они не</text:p>
      <text:p text:style-name="Standard">пытались изменить историю. Они были связаны личными <text:s/>узами <text:s/>верности <text:s/>и <text:s/>не</text:p>
      <text:p text:style-name="Standard">подвергали <text:s text:c="2"/>их <text:s text:c="2"/>сомнению. <text:s/>Важны <text:s/>были <text:s/>личные <text:s/>отношения, <text:s/>и <text:s/>совершенно</text:p>
      <text:p text:style-name="Standard">беспомощный жест, объятье, слеза, <text:s/>слово, <text:s/>сказанное умирающему, были ценны</text:p>
      <text:p text:style-name="Standard">сами по себе. Пролы, вдруг сообразил он, в этом состоянии и <text:s/>остались. <text:s/>Они</text:p>
      <text:p text:style-name="Standard">верны <text:s/>не <text:s/>партии, <text:s/>не <text:s/>стране, <text:s/>не <text:s/>идее, а друг другу. Впервые в жизни он</text:p>
      <text:p text:style-name="Standard">подумал о них <text:s/>без <text:s/>презрения <text:s/>-- <text:s/>не <text:s/>как <text:s/>о <text:s/>косной силе, которая однажды</text:p>
      <text:p text:style-name="Standard">пробудится и возродит <text:s/>мир. <text:s/>Пролы <text:s/>остались <text:s/>людьми. <text:s/>Они <text:s/>не <text:s/>зачерствели</text:p>
      <text:p text:style-name="Standard">внутри. <text:s/>Они <text:s/>сохранили <text:s/>простейшие <text:s/>чувства, <text:s/>которым ему пришлось учиться</text:p>
      <text:p text:style-name="Standard">сознательно. Подумав об этом, он вспомнил -- <text:s/>вроде бы и не к месту, -- как</text:p>
      <text:p text:style-name="Standard">несколько <text:s/>недель <text:s/>назад <text:s/>увидел <text:s/>на <text:s/>тротуаре <text:s/>оторванную <text:s/>руку <text:s/>и <text:s/>пинком</text:p>
      <text:p text:style-name="Standard">отшвырнул в канаву, словно это была капустная кочерыжка.</text:p>
      <text:p text:style-name="Standard"><text:s text:c="5"/>-- Пролы -- люди, -- сказал он вслух. -- Мы -- не люди.</text:p>
      <text:p text:style-name="Standard"><text:s text:c="5"/>-- Почему? -- спросила Джулия, опять проснувшись.</text:p>
      <text:p text:style-name="Standard"><text:s text:c="5"/>-- Тебе когда-нибудь приходило в голову, что самое лучшее для <text:s/>нас <text:s/>--</text:p>
      <text:p text:style-name="Standard">выйти отсюда, пока не поздно, и больше не встречаться?</text:p>
      <text:p text:style-name="Standard"><text:s text:c="5"/>-- <text:s/>Да, <text:s/>милый, <text:s/>приходило, <text:s/>не <text:s/>раз. <text:s/>Но <text:s/>я <text:s/>все <text:s/>равно <text:s/>буду с тобой</text:p>
      <text:p text:style-name="Standard">встречаться.</text:p>
      <text:p text:style-name="Standard"><text:s text:c="5"/>-- Нам везло, но <text:s/>долго <text:s/>это <text:s/>не <text:s/>продлится. <text:s/>Ты молодая. Ты выглядишь</text:p>
      <text:p text:style-name="Standard">нормальной и неиспорченной. Будешь держаться подальше от таких, как <text:s/>я, <text:s/>--</text:p>
      <text:p text:style-name="Standard">можешь прожить еще пятьдесят лет.</text:p>
      <text:p text:style-name="Standard"><text:s text:c="5"/>-- <text:s/>Нет. <text:s/>Я <text:s/>все <text:s/>обдумала. <text:s/>Что <text:s/>ты делаешь, то и я буду делать. И не</text:p>
      <text:p text:style-name="Standard">унывай. Живучести мне не занимать.</text:p>
      <text:p text:style-name="Standard"><text:s text:c="5"/>-- Мы можем быть вместе еще <text:s/>полгода... год... никому это не ведомо. В</text:p>
      <text:p text:style-name="Standard">конце концов нас разлучат. Ты представляешь, как мы <text:s/>будем <text:s/>одиноки? <text:s/>Когда</text:p>
      <text:p text:style-name="Standard">нас <text:s/>заберут, <text:s/>ни <text:s/>ты, ни я ничего не сможем друг для друга сделать, совсем</text:p>
      <text:p text:style-name="Standard">ничего. Если я сознаюсь, тебя <text:s/>расстреляют, <text:s/>не сознаюсь -- расстреляют все</text:p>
      <text:p text:style-name="Standard">равно. Что бы я ни сказал и ни сделал, о чем бы ни умолчал, <text:s/>я <text:s/>и <text:s/>на <text:s/>пять</text:p>
      <text:p text:style-name="Standard">минут <text:s/>твою <text:s/>смерть не отсрочу. Я даже не буду знать, жива ты или нет, и ты</text:p>
      <text:p text:style-name="Standard">не будешь знать. Мы будем <text:s/>бессильны, <text:s/>полностью. <text:s/>Важно одно -- не предать</text:p>
      <text:p text:style-name="Standard">друг друга, хотя и это совершенно ничего не изменит.</text:p>
      <text:p text:style-name="Standard"><text:s text:c="5"/>-- Если <text:s/>ты <text:s/>-- <text:s/>о <text:s/>признании, <text:s/>-- <text:s/>сказала <text:s/>она, <text:s/>-- <text:s/>признаемся <text:s/>как</text:p>
      <text:p text:style-name="Standard">миленькие. Там все признаются. С этим ничего не поделаешь. Там пытают.</text:p>
      <text:p text:style-name="Standard"><text:s text:c="5"/>-- <text:s/>Я не о признании. Признание не предательство. Что ты сказал или не</text:p>
      <text:p text:style-name="Standard">сказал -- не важно, важно только чувство. Если меня заставят разлюбить тебя</text:p>
      <text:p text:style-name="Standard">-- вот будет настоящее предательство.</text:p>
      <text:p text:style-name="Standard"><text:s text:c="5"/>Она задумалась.</text:p>
      <text:p text:style-name="Standard"><text:s text:c="5"/>-- Этого они не могут, -- сказала <text:s/>она <text:s/>наконец. -- Этого как раз и не</text:p>
      <text:p text:style-name="Standard">могут. Сказать что угодно -- что угодно -- они тебя заставят, но поверить в</text:p>
      <text:p text:style-name="Standard">это не заставят. Они не могут в тебя влезть.</text:p>
      <text:p text:style-name="Standard"><text:s text:c="5"/>-- Да, -- ответил он уже не так безнадежно, -- да, это верно. Влезть в</text:p>
      <text:p text:style-name="Standard">тебя они не могут. Если ты чувствуешь, что оставаться <text:s/>человеком <text:s/>стоит <text:s/>--</text:p>
      <text:p text:style-name="Standard">пусть это ничего не дает, -- ты все равно их победил,</text:p>
      <text:p text:style-name="Standard"><text:s text:c="5"/>Он <text:s/>подумал <text:s/>о <text:s/>телекране, <text:s/>этом недреманном ухе. Они могут следить за</text:p>
      <text:p text:style-name="Standard">тобой день и ночь, но, <text:s/>если <text:s/>не <text:s/>потерял голову, ты можешь их перехитрить.</text:p>
      <text:p text:style-name="Standard">При всей своей изощренности они так и не научились <text:s/>узнавать, <text:s/>что <text:s/>человек</text:p>
      <text:p text:style-name="Standard">думает. <text:s/>Может <text:s/>быть, <text:s/>когда <text:s/>ты <text:s/>у <text:s/>них <text:s/>уже <text:s/>в <text:s/>руках, это не совсем так.</text:p>
      <text:p text:style-name="Standard">Неизвестно, что творится в министерстве <text:s/>любви, но догадаться можно: пытки,</text:p>
      <text:p text:style-name="Standard">наркотики, тонкие <text:s/>приборы, <text:s/>которые <text:s/>регистрируют <text:s/>твои <text:s/>нервные <text:s/>реакции,</text:p>
      <text:p text:style-name="Standard">изматывание <text:s/>бессонницей, <text:s/>одиночеством и непрерывными допросами. Факты, во</text:p>
      <text:p text:style-name="Standard">всяком случае, утаить невозможно. Их <text:s/>распутают на допросе, вытянут из тебя</text:p>
      <text:p text:style-name="Standard">пыткой. Но если цель -- не остаться <text:s/>живым, <text:s/>а <text:s/>остаться <text:s/>человеком, <text:s/>тогда</text:p>
      <text:p text:style-name="Standard">какая <text:s/>в <text:s/>конце концов разница? Чувств твоих они изменить не могут; если на</text:p>
      <text:p text:style-name="Standard">то пошло, ты сам <text:s/>не <text:s/>можешь <text:s/>их <text:s/>изменить, <text:s/>даже <text:s/>если захочешь. Они могут</text:p>
      <text:p text:style-name="Standard">выяснить до мельчайших подробностей все, что ты делал, говорил и думал, <text:s/>но</text:p>
      <text:p text:style-name="Standard">душа, чьи движения загадочны даже для тебя самого, остается неприступной.</text:p>
      <text:p text:style-name="Standard"/>
      <text:p text:style-name="Standard">VIII</text:p>
      <text:p text:style-name="Standard"/>
      <text:p text:style-name="Standard"/>
      <text:p text:style-name="Standard"><text:s text:c="5"/>Удалось, удалось наконец!</text:p>
      <text:p text:style-name="Standard"><text:s text:c="5"/>Они <text:s/>стояли <text:s/>в длинной ровно освещенной комнате. Приглушенный телекран</text:p>
      <text:p text:style-name="Standard">светился тускло, синий <text:s/>ковер <text:s/>мягкостью <text:s/>своей <text:s/>напоминал бархат. В другом</text:p>
      <text:p text:style-name="Standard">конце комнаты за столом, у лампы с зеленым абажуром сидел О'Брайен, слева и</text:p>
      <text:p text:style-name="Standard">справа от него высились <text:s/>стопки <text:s/>документов. <text:s/>Когда <text:s/>слуга <text:s/>ввел <text:s/>Джулию <text:s/>и</text:p>
      <text:p text:style-name="Standard">Уинстона, он даже не поднял головы.</text:p>
      <text:p text:style-name="Standard"><text:s text:c="5"/>Уинстон боялся, что не сможет заговорить -- так стучало у него сердце.</text:p>
      <text:p text:style-name="Standard">Удалось, <text:s/>удалось <text:s/>наконец -- вот все, о чем он мог думать. Приход сюда был</text:p>
      <text:p text:style-name="Standard">опрометчивостью, а то, что явились <text:s/>вдвоем, вообще безумие; правда, шли они</text:p>
      <text:p text:style-name="Standard">разными дорогами и встретились только перед дверью О'Брайена. В <text:s/>дом <text:s/>войти</text:p>
      <text:p text:style-name="Standard">-- <text:s/>и <text:s/>то <text:s/>требовалось <text:s/>присутствие <text:s/>духа. <text:s/>Очень редко доводилось человеку</text:p>
      <text:p text:style-name="Standard">видеть изнутри <text:s/>жилье <text:s/>членов <text:s/>внутренней <text:s/>партии <text:s/>и <text:s/>даже <text:s/>забредать <text:s/>в их</text:p>
      <text:p text:style-name="Standard">кварталы. <text:s/>Сама <text:s/>атмосфера <text:s/>громадного <text:s/>дома, <text:s/>богатство <text:s/>его <text:s/>и <text:s text:c="2"/>простор,</text:p>
      <text:p text:style-name="Standard">непривычные <text:s/>запахи <text:s/>хорошей еды и хорошего табака, бесшумные стремительные</text:p>
      <text:p text:style-name="Standard">лифты, деловитые слуги в <text:s/>белых <text:s/>пиджаках <text:s/>-- <text:s/>все внушало робость. Хотя он</text:p>
      <text:p text:style-name="Standard">явился сюда под вполне основательным предлогом, страх не отставал <text:s/>от <text:s/>него</text:p>
      <text:p text:style-name="Standard">ни <text:s/>на <text:s/>шаг: <text:s/>вот <text:s/>сейчас <text:s/>из-за <text:s/>угла <text:s/>появится <text:s/>охранник <text:s/>в черной форме,</text:p>
      <text:p text:style-name="Standard">потребует документы и прикажет убираться. Однако слуга О'Брайена впустил их</text:p>
      <text:p text:style-name="Standard">беспрекословно. Это был <text:s/>щуплый <text:s/>человек <text:s/>в <text:s/>белом пиджаке, черноволосый, с</text:p>
      <text:p text:style-name="Standard">ромбовидным и совершенно непроницаемым лицом -- возможно, китаец. Он провел</text:p>
      <text:p text:style-name="Standard">их по коридору с <text:s/>толстым <text:s/>ковром, <text:s/>кремовыми <text:s/>обоями <text:s/>и <text:s/>белыми <text:s/>панелями,</text:p>
      <text:p text:style-name="Standard">безукоризненно <text:s/>чистыми. <text:s/>И <text:s/>это <text:s/>внушало робость. Уинстон не помнил такого</text:p>
      <text:p text:style-name="Standard">коридора, где стены не были бы обтерты телами.</text:p>
      <text:p text:style-name="Standard"><text:s text:c="5"/>О'Брайен держал <text:s/>в <text:s/>пальцах <text:s/>листок <text:s/>бумаги <text:s/>и <text:s/>внимательно читал. Его</text:p>
      <text:p text:style-name="Standard">мясистое лицо, повернутое так, что виден был очерк носа, казалось и грозным</text:p>
      <text:p text:style-name="Standard">и умным. Секунд двадцать он сидел неподвижно. Потом подтянул к себе речепис</text:p>
      <text:p text:style-name="Standard">и на гибридном министерском жаргоне отчеканил:</text:p>
      <text:p text:style-name="Standard"><text:s text:c="5"/>-- Позиции первую запятая пятую запятая седьмую одобрить сквозь <text:s/>точка</text:p>
      <text:p text:style-name="Standard">предложение <text:s/>по <text:s/>позиции <text:s/>шесть <text:s/>плюсплюс нелепость грани мыслепреступления</text:p>
      <text:p text:style-name="Standard">точка не продолжать конструктивно до получения плюсовых цифр перевыполнения</text:p>
      <text:p text:style-name="Standard">машиностроения точна конец записки.</text:p>
      <text:p text:style-name="Standard"><text:s text:c="5"/>Он неторопливо встал из-за стола <text:s/>и <text:s/>бесшумно <text:s/>подошел к ним по ковру.</text:p>
      <text:p text:style-name="Standard">Официальность он частично <text:s/>отставил <text:s/>вместе <text:s/>с <text:s/>новоязовскими <text:s/>словами, <text:s/>но</text:p>
      <text:p text:style-name="Standard">глядел <text:s/>угрюмее <text:s/>обычного, <text:s/>будто был недоволен тем, что его потревожили. К</text:p>
      <text:p text:style-name="Standard">ужасу, владевшему Уинстоном, <text:s/>вдруг примешалась обыкновенная растерянность.</text:p>
      <text:p text:style-name="Standard">А что, если он просто <text:s/>совершил <text:s/>дурацкую <text:s/>ошибку? <text:s/>С <text:s/>чего <text:s/>он <text:s/>взял, <text:s/>что</text:p>
      <text:p text:style-name="Standard">О'Брайен <text:s text:c="2"/>-- <text:s text:c="2"/>политический <text:s text:c="2"/>заговорщик? <text:s text:c="2"/>Всего <text:s text:c="2"/>один <text:s/>взгляд <text:s/>да <text:s/>одна</text:p>
      <text:p text:style-name="Standard">двусмысленная фраза; в <text:s/>остальном <text:s/>-- <text:s/>лишь <text:s/>тайные мечтания, подкрепленные</text:p>
      <text:p text:style-name="Standard">разве что сном. Он даже не может отговориться тем, что пришел за <text:s/>словарем:</text:p>
      <text:p text:style-name="Standard">зачем <text:s/>тогда <text:s/>здесь <text:s/>Джулия? <text:s/>Проходя мимо телекрана, О'Брайен вдруг словно</text:p>
      <text:p text:style-name="Standard">вспомнил о чем-то. Он <text:s/>остановился <text:s/>и <text:s/>нажал выключатель на стене. Раздался</text:p>
      <text:p text:style-name="Standard">щелчок. Голос смолк.</text:p>
      <text:p text:style-name="Standard"><text:s text:c="5"/>Джулия тихонько взвизгнула от удивления. Уинстон, несмотря на <text:s/>панику,</text:p>
      <text:p text:style-name="Standard">был настолько поражен, что не удержался и воскликнул:</text:p>
      <text:p text:style-name="Standard"><text:s text:c="5"/>-- Вы можете его выключить?!</text:p>
      <text:p text:style-name="Standard"><text:s text:c="5"/>-- <text:s/>Да, <text:s/>-- <text:s/>сказал О'Брайен, -- мы можем их выключать. Нам дано такое</text:p>
      <text:p text:style-name="Standard">право.</text:p>
      <text:p text:style-name="Standard"><text:s text:c="5"/>Он уже стоял рядом. Массивный, он возвышался над ними, и выражение его</text:p>
      <text:p text:style-name="Standard">лица прочесть было невозможно. С <text:s/>некоторой <text:s/>суровостью он ждал, что скажет</text:p>
      <text:p text:style-name="Standard">Уинстон -- но о чем говорить? Даже сейчас вполне можно было понять это так,</text:p>
      <text:p text:style-name="Standard">что <text:s/>занятой <text:s/>человек <text:s/>О'Брайен <text:s/>раздражен <text:s text:c="2"/>и <text:s text:c="2"/>недоумевает: <text:s text:c="2"/>зачем <text:s text:c="2"/>его</text:p>
      <text:p text:style-name="Standard">потревожили? Никто не произнес ни слова. Телекран был выключен, и в комнате</text:p>
      <text:p text:style-name="Standard">стояла <text:s/>мертвая <text:s/>тишина. <text:s/>Секунды <text:s/>шли <text:s/>одна за другой, огромные. Уинстон с</text:p>
      <text:p text:style-name="Standard">трудом смотрел в глаза О'Брайену. Вдруг угрюмое лицо хозяина смягчилось как</text:p>
      <text:p text:style-name="Standard">бы обещанием улыбки. Характерным жестом он поправил очки на носу.</text:p>
      <text:p text:style-name="Standard"><text:s text:c="5"/>-- Мне сказать, или вы скажете? -- начал он.</text:p>
      <text:p text:style-name="Standard"><text:s text:c="5"/>-- Я скажу, -- живо отозвался Уинстон. -- Он в самом деле выключен?</text:p>
      <text:p text:style-name="Standard"><text:s text:c="5"/>-- Да, все выключено. Мы одни.</text:p>
      <text:p text:style-name="Standard"><text:s text:c="5"/>-- Мы пришли сюда потому, что...</text:p>
      <text:p text:style-name="Standard"><text:s text:c="5"/>Уинстон запнулся, только <text:s/>теперь <text:s/>поняв, <text:s/>насколько смутные побуждения</text:p>
      <text:p text:style-name="Standard">привели его сюда. Он сам <text:s/>не <text:s/>знал, <text:s/>какой <text:s/>помощи <text:s/>ждет <text:s/>от <text:s/>О'Брайена, <text:s/>и</text:p>
      <text:p text:style-name="Standard">объяснить, <text:s/>зачем <text:s/>он <text:s/>пришел, <text:s/>было <text:s/>нелегко. <text:s/>Тем <text:s/>не менее он продолжал,</text:p>
      <text:p text:style-name="Standard">чувствуя, что слова его звучат неубедительно и претенциозно:</text:p>
      <text:p text:style-name="Standard"><text:s text:c="5"/>-- Мы <text:s/>думаем, <text:s/>что <text:s/>существует <text:s/>заговор, <text:s/>какая-то тайная организация</text:p>
      <text:p text:style-name="Standard">борется с партией и вы в ней участвуете. Мы хотим в нее вступить и для <text:s/>нее</text:p>
      <text:p text:style-name="Standard">работать. <text:s text:c="2"/>Мы <text:s text:c="2"/>враги <text:s text:c="2"/>партии. <text:s text:c="2"/>Мы <text:s/>не <text:s/>верим <text:s/>в <text:s/>принципы <text:s/>ангсоца. <text:s/>Мы</text:p>
      <text:p text:style-name="Standard">мыслепреступники. Кроме того, <text:s/>мы <text:s/>развратники. <text:s/>Говорю <text:s/>это потому, что мы</text:p>
      <text:p text:style-name="Standard">предаем себя вашей власти. Если хотите, чтобы мы сознались еще <text:s/>в <text:s/>каких-то</text:p>
      <text:p text:style-name="Standard">преступлениях, мы готовы.</text:p>
      <text:p text:style-name="Standard"><text:s text:c="5"/>Он <text:s/>умолк <text:s/>и оглянулся -- ему показалось, что сзади открыли дверь. И в</text:p>
      <text:p text:style-name="Standard">самом деле, маленький желтолицый слуга вошел <text:s/>без стука. В руках у него был</text:p>
      <text:p text:style-name="Standard">поднос с графином и бокалами.</text:p>
      <text:p text:style-name="Standard"><text:s text:c="5"/>-- Мартин свой, -- бесстрастно объяснил О'Брайен. <text:s/>-- <text:s/>Мартин, <text:s/>несите</text:p>
      <text:p text:style-name="Standard">сюда. <text:s/>Поставьте <text:s/>на круглый стол. Стульев хватает? В таком случае мы можем</text:p>
      <text:p text:style-name="Standard">сесть и побеседовать с удобствами. Мартин, <text:s/>возьмите себе стул. У нас дело.</text:p>
      <text:p text:style-name="Standard">На десять минут можете забыть, что вы слуга.</text:p>
      <text:p text:style-name="Standard"><text:s text:c="5"/>Маленький человек сел непринужденно, но вместе с <text:s/>тем <text:s/>почтительно <text:s/>--</text:p>
      <text:p text:style-name="Standard">как низший, которому оказали честь. Уинстон наблюдал за ним краем глаза. Он</text:p>
      <text:p text:style-name="Standard">подумал, <text:s/>что <text:s/>этот <text:s/>человек <text:s/>всю <text:s/>жизнь <text:s/>разыгрывал <text:s/>роль <text:s/>и теперь боится</text:p>
      <text:p text:style-name="Standard">сбросить личину <text:s/>даже <text:s/>на <text:s/>несколько <text:s/>мгновений. <text:s/>О'Брайен <text:s/>взял <text:s/>графин за</text:p>
      <text:p text:style-name="Standard">горлышко <text:s/>и <text:s/>наполнил <text:s/>стаканы <text:s/>темно-красной <text:s/>жидкостью. <text:s/>Уинстону <text:s/>смутно</text:p>
      <text:p text:style-name="Standard">вспомнилась виденная давным-давно -- то ли на стене, то <text:s/>ли <text:s/>на <text:s/>ограде <text:s/>--</text:p>
      <text:p text:style-name="Standard">громадная <text:s/>бутылка из электрических огней, перебегавших так, что из нее как</text:p>
      <text:p text:style-name="Standard">бы лилось в стакан. Сверху жидкость <text:s/>казалась почти черной, а в графине, на</text:p>
      <text:p text:style-name="Standard">просвет, горела, как рубин. Запах <text:s/>был <text:s/>кисло-сладкий. <text:s/>Джулия <text:s/>взяла <text:s/>свой</text:p>
      <text:p text:style-name="Standard">стакан и с откровенным любопытством понюхала.</text:p>
      <text:p text:style-name="Standard"><text:s text:c="5"/>-- <text:s/>Называется <text:s/>-- <text:s/>вино, <text:s/>-- с легкой улыбкой сказал О'Брайен. -- Вы,</text:p>
      <text:p text:style-name="Standard">безусловно, читали о нем в книгах. <text:s/>Боюсь, что членам внешней партии оно не</text:p>
      <text:p text:style-name="Standard">часто достается. -- Лицо у него снова стало серьезным, и он <text:s/>поднял <text:s/>бокал.</text:p>
      <text:p text:style-name="Standard">-- <text:s/>Мне кажется, будет уместно начать с тоста. За нашего вождя -- Эммануэля</text:p>
      <text:p text:style-name="Standard">Голдстейна.</text:p>
      <text:p text:style-name="Standard"><text:s text:c="5"/>Уинстон взялся за бокал нетерпеливо. <text:s/>Он <text:s/>читал о вине, мечтал о вине.</text:p>
      <text:p text:style-name="Standard">Подобно стеклянному пресс-папье и полузабытым стишкам мистера <text:s/>Чаррингтона,</text:p>
      <text:p text:style-name="Standard">вино <text:s/>принадлежало <text:s/>мертвому <text:s/>романтическому <text:s/>прошлому <text:s/>-- или, как Уинстон</text:p>
      <text:p text:style-name="Standard">называл его про себя, минувшим <text:s/>дням. <text:s/>Почему-то <text:s/>он всегда думал, что вино</text:p>
      <text:p text:style-name="Standard">должно быть очень сладким, как черносмородиновый джем, и сразу бросаться <text:s/>в</text:p>
      <text:p text:style-name="Standard">голову. <text:s/>Но <text:s/>первый же глоток разочаровал его. Он столько лет пил джин, что</text:p>
      <text:p text:style-name="Standard">сейчас, по правде говоря, и вкуса почти не почувствовал. Он поставил пустой</text:p>
      <text:p text:style-name="Standard">бокал.</text:p>
      <text:p text:style-name="Standard"><text:s text:c="5"/>-- Так значит есть такой человек -- Голдстейн? -- сказал он.</text:p>
      <text:p text:style-name="Standard"><text:s text:c="5"/>-- Да, такой человек есть, и он жив. Где он, я не знаю.</text:p>
      <text:p text:style-name="Standard"><text:s text:c="5"/>-- И <text:s/>заговор, <text:s/>организация? <text:s/>Это <text:s/>в <text:s/>самом <text:s/>деле? <text:s/>Не выдумка полиции</text:p>
      <text:p text:style-name="Standard">мыслей?</text:p>
      <text:p text:style-name="Standard"><text:s text:c="5"/>-- Не выдумка. Мы называем ее Братством. Вы мало узнаете <text:s/>о <text:s/>Братстве,</text:p>
      <text:p text:style-name="Standard">кроме <text:s/>того, что оно существует и вы в нем состоите. К этому я еще вернусь.</text:p>
      <text:p text:style-name="Standard">-- Он посмотрел на часы. -- <text:s/>Выключать <text:s/>телекран больше чем на полчаса даже</text:p>
      <text:p text:style-name="Standard">членам внутренней партии не рекомендуется. Вам не стоило приходить <text:s/>вместе,</text:p>
      <text:p text:style-name="Standard">и уйдете вы порознь. Вы, товарищ, -- он слегка поклонился Джулии, -- уйдете</text:p>
      <text:p text:style-name="Standard">первой. В нашем распоряжении минут двадцать. Как вы понимаете, для начала я</text:p>
      <text:p text:style-name="Standard">должен <text:s/>задать <text:s/>вам <text:s/>несколько <text:s/>вопросов. <text:s/>В <text:s/>общем <text:s/>и целом, что вы готовы</text:p>
      <text:p text:style-name="Standard">делать?</text:p>
      <text:p text:style-name="Standard"><text:s text:c="5"/>-- Все, что в наших силах, -- ответил Уинстон.</text:p>
      <text:p text:style-name="Standard"><text:s text:c="5"/>О'Брайен слегка повернулся на стуле <text:s/>-- <text:s/>лицом к Уинстону, Он почти не</text:p>
      <text:p text:style-name="Standard">обращался к Джулии, полагая, видимо, что Уинстон говорит и за нее. <text:s/>Прикрыл</text:p>
      <text:p text:style-name="Standard">на <text:s/>секунду <text:s/>глаза. Потом стал задавать вопросы -- тихо, без выражения, как</text:p>
      <text:p text:style-name="Standard">будто это было что-то заученное, катехизис, и ответы он знал заранее.</text:p>
      <text:p text:style-name="Standard"><text:s text:c="5"/>-- Вы готовы пожертвовать жизнью?</text:p>
      <text:p text:style-name="Standard"><text:s text:c="5"/>-- Да.</text:p>
      <text:p text:style-name="Standard"><text:s text:c="5"/>-- Вы готовы совершить убийство?</text:p>
      <text:p text:style-name="Standard"><text:s text:c="5"/>-- Да.</text:p>
      <text:p text:style-name="Standard"><text:s text:c="5"/>-- Совершить вредительство, которое будет стоить жизни сотням ни в чем</text:p>
      <text:p text:style-name="Standard">не повинных людей?</text:p>
      <text:p text:style-name="Standard"><text:s text:c="5"/>-- Да.</text:p>
      <text:p text:style-name="Standard"><text:s text:c="5"/>-- Изменить родине и служить иностранным державам?</text:p>
      <text:p text:style-name="Standard"><text:s text:c="5"/>-- Да.</text:p>
      <text:p text:style-name="Standard"><text:s text:c="5"/>-- Вы готовы обманывать, <text:s/>совершать подлоги, шантажировать, растлевать</text:p>
      <text:p text:style-name="Standard">детские <text:s/>умы, <text:s text:c="2"/>распространять <text:s text:c="2"/>наркотики, <text:s text:c="2"/>способствовать <text:s text:c="2"/>проституции,</text:p>
      <text:p text:style-name="Standard">разносить <text:s/>венерические <text:s/>болезни -- делать все, что могло бы деморализовать</text:p>
      <text:p text:style-name="Standard">население и ослабить могущество партии?</text:p>
      <text:p text:style-name="Standard"><text:s text:c="5"/>-- Да.</text:p>
      <text:p text:style-name="Standard"><text:s text:c="5"/>-- <text:s/>Если, <text:s/>например, <text:s/>для <text:s/>наших <text:s/>целей <text:s/>потребуется <text:s/>плеснуть <text:s/>серной</text:p>
      <text:p text:style-name="Standard">кислотой в лицо ребенку -- вы готовы это сделать?</text:p>
      <text:p text:style-name="Standard"><text:s text:c="5"/>-- Да.</text:p>
      <text:p text:style-name="Standard"><text:s text:c="5"/>-- Вы готовы подвергнуться <text:s/>полному <text:s/>превращению <text:s/>и до конца дней быть</text:p>
      <text:p text:style-name="Standard">официантом или портовым рабочим?</text:p>
      <text:p text:style-name="Standard"><text:s text:c="5"/>-- Да.</text:p>
      <text:p text:style-name="Standard"><text:s text:c="5"/>-- Вы готовы покончить с собой по нашему приказу?</text:p>
      <text:p text:style-name="Standard"><text:s text:c="5"/>-- Да.</text:p>
      <text:p text:style-name="Standard"><text:s text:c="5"/>-- Готовы ли вы -- оба -- расстаться и больше никогда не <text:s/>видеть <text:s/>друг</text:p>
      <text:p text:style-name="Standard">друга?</text:p>
      <text:p text:style-name="Standard"><text:s text:c="5"/>-- Нет! -- вмешалась Джулия.</text:p>
      <text:p text:style-name="Standard"><text:s text:c="5"/>А <text:s/>Уинстону показалось, что, прежде чем он ответил, прошло очень много</text:p>
      <text:p text:style-name="Standard">времени. <text:s/>Он <text:s/>как <text:s/>будто <text:s/>лишился <text:s/>дара <text:s/>речи. <text:s/>Язык <text:s/>шевелился <text:s/>беззвучно,</text:p>
      <text:p text:style-name="Standard">прилаживаясь к началу то одного слова, <text:s/>то другого, опять и опять. И покуда</text:p>
      <text:p text:style-name="Standard">Уинстон не произнес ответ, он сам не знал, что скажет.</text:p>
      <text:p text:style-name="Standard"><text:s text:c="5"/>-- Нет, -- выдавил он наконец.</text:p>
      <text:p text:style-name="Standard"><text:s text:c="5"/>-- Хорошо, что вы сказали. <text:s/>Нам <text:s/>необходимо <text:s/>знать <text:s/>все. <text:s/>-- <text:s/>О'Брайен</text:p>
      <text:p text:style-name="Standard">повернулся к Джулии и спросил уже не так бесстрастно:</text:p>
      <text:p text:style-name="Standard"><text:s text:c="5"/>-- <text:s/>Вы <text:s/>понимаете, <text:s/>что, <text:s/>если <text:s/>даже он уцелеет, он может стать совсем</text:p>
      <text:p text:style-name="Standard">другим человеком? Допустим, <text:s/>нам <text:s/>придется <text:s/>изменить <text:s/>его совершенно. Лицо,</text:p>
      <text:p text:style-name="Standard">движения, форма рук, цвет волос... даже голос <text:s/>будет <text:s/>другой. <text:s/>И <text:s/>вы <text:s/>сама,</text:p>
      <text:p text:style-name="Standard">возможно, <text:s/>подвергнетесь такому же превращению. Наши хирурги умеют изменить</text:p>
      <text:p text:style-name="Standard">человека <text:s/>до <text:s/>неузнаваемости. <text:s/>Иногда <text:s text:c="2"/>это <text:s text:c="2"/>необходимо. <text:s/>Иногда <text:s/>мы <text:s/>даже</text:p>
      <text:p text:style-name="Standard">ампутируем конечность.</text:p>
      <text:p text:style-name="Standard"><text:s text:c="5"/>Уинстон не удержался и еще раз искоса взглянул <text:s/>на <text:s/>монголоидное <text:s/>лицо</text:p>
      <text:p text:style-name="Standard">Мартина. <text:s/>Никаких <text:s/>шрамов <text:s/>он <text:s/>не <text:s/>разглядел. <text:s/>Джулия <text:s/>побледнела <text:s/>так, что</text:p>
      <text:p text:style-name="Standard">выступили веснушки, <text:s/>но <text:s/>смотрела <text:s/>на <text:s/>О'Брайена <text:s/>дерзко. <text:s/>Она пробормотала</text:p>
      <text:p text:style-name="Standard">что-то утвердительное.</text:p>
      <text:p text:style-name="Standard"><text:s text:c="5"/>-- Хорошо. Об этом мы условились.</text:p>
      <text:p text:style-name="Standard"><text:s text:c="5"/>На <text:s/>столе <text:s/>лежала <text:s/>серебряная <text:s/>коробка <text:s/>сигарет. <text:s/>С <text:s/>рассеянным <text:s/>видом</text:p>
      <text:p text:style-name="Standard">О'Брайен подвинул коробку к ним, сам взял сигарету, потом поднялся <text:s/>и <text:s/>стал</text:p>
      <text:p text:style-name="Standard">расхаживать <text:s/>по <text:s/>комнате, <text:s/>как <text:s/>будто <text:s/>ему легче думалось на ходу. Сигареты</text:p>
      <text:p text:style-name="Standard">оказались <text:s/>очень <text:s/>хорошими <text:s/>-- <text:s text:c="2"/>толстые, <text:s text:c="2"/>плотно <text:s/>набитые, <text:s/>в <text:s/>непривычно</text:p>
      <text:p text:style-name="Standard">шелковистой бумаге[3]. О'Брайен снова посмотрел на часы.</text:p>
      <text:p text:style-name="Standard"><text:s text:c="5"/>-- Мартин, вам лучше вернуться в буфетную, <text:s/>-- <text:s/>сказал <text:s/>он. <text:s/>-- <text:s/>Через</text:p>
      <text:p text:style-name="Standard">четверть <text:s/>часа <text:s/>я <text:s/>включу. <text:s/>Пока <text:s/>не ушли, хорошенько присмотритесь к лицам</text:p>
      <text:p text:style-name="Standard">товарищей. Вам предстоит еще с ними встречаться. Мне -- возможно, нет.</text:p>
      <text:p text:style-name="Standard"><text:s text:c="5"/>Точно так же как при входе, <text:s/>темные глаза слуги пробежали по их лицам.</text:p>
      <text:p text:style-name="Standard">В его взгляде не было и намека на дружелюбие. Он запоминал их внешность, но</text:p>
      <text:p text:style-name="Standard">интереса к ним не <text:s/>испытывал <text:s/>-- <text:s/>по <text:s/>крайней <text:s/>мере <text:s/>не <text:s/>проявлял. <text:s/>Уинстон</text:p>
      <text:p text:style-name="Standard">подумал, <text:s/>что <text:s/>синтетическое <text:s/>лицо <text:s/>просто <text:s/>не может изменить выражение. Ни</text:p>
      <text:p text:style-name="Standard">слова не говоря и никак <text:s/>с <text:s/>ними <text:s/>не <text:s/>попрощавшись, Мартин вышел и бесшумно</text:p>
      <text:p text:style-name="Standard">затворил за собой дверь. О'Брайен мерил комнату шагами, одну руку засунув в</text:p>
      <text:p text:style-name="Standard">карман черного комбинезона, в другой держа сигарету.</text:p>
      <text:p text:style-name="Standard"><text:s text:c="5"/>-- Вы понимаете, -- сказал он, -- что будете сражаться <text:s/>во <text:s/>тьме? <text:s/>Все</text:p>
      <text:p text:style-name="Standard">время <text:s/>во <text:s/>тьме. <text:s/>Будете получать приказы и выполнять их, не зная для чего.</text:p>
      <text:p text:style-name="Standard">Позже я пошлю вам <text:s/>книгу, <text:s/>из <text:s/>которой <text:s/>вы <text:s/>уясните истинную природу нашего</text:p>
      <text:p text:style-name="Standard">общества и ту стратегию, при помощи которой мы должны его разрушить. <text:s/>Когда</text:p>
      <text:p text:style-name="Standard">прочтете книгу, станете полноправными членами Братства. Но все, кроме общих</text:p>
      <text:p text:style-name="Standard">целей <text:s/>нашей <text:s/>борьбы <text:s/>и <text:s/>конкретных рабочих заданий, будет от вас скрыто. Я</text:p>
      <text:p text:style-name="Standard">говорю вам, что Братство <text:s/>существует, <text:s/>но <text:s/>не могу сказать, насчитывает оно</text:p>
      <text:p text:style-name="Standard">сто членов или десять миллионов. По вашим личным связям <text:s/>вы <text:s/>не <text:s/>определите</text:p>
      <text:p text:style-name="Standard">даже, <text:s/>наберется <text:s/>ли <text:s/>в <text:s/>нем <text:s/>десяток <text:s/>человек. <text:s/>В <text:s/>контакте <text:s/>с <text:s/>вами будут</text:p>
      <text:p text:style-name="Standard">находиться трое или четверо; если кто-то из них исчезнет, на смену появятся</text:p>
      <text:p text:style-name="Standard">новые. Поскольку <text:s/>здесь <text:s/>-- <text:s/>ваша <text:s/>первая <text:s/>связь, <text:s/>она <text:s/>сохранится. Если вы</text:p>
      <text:p text:style-name="Standard">получили приказ, знайте, что он исходит от меня. Если вы нам <text:s/>понадобитесь,</text:p>
      <text:p text:style-name="Standard">найдем <text:s/>вас через Мартина. Когда вас схватят, вы сознаетесь. Это неизбежно.</text:p>
      <text:p text:style-name="Standard">Но помимо собственных акций, сознаваться <text:s/>вам <text:s/>будет почти не в чем. Выдать</text:p>
      <text:p text:style-name="Standard">вы сможете лишь <text:s/>горстку <text:s/>незначительных <text:s/>людей. <text:s/>Вероятно, <text:s/>даже <text:s/>меня <text:s/>не</text:p>
      <text:p text:style-name="Standard">сможете <text:s/>выдать. <text:s/>К <text:s/>тому <text:s/>времени <text:s/>я погибну или стану другим человеком, с</text:p>
      <text:p text:style-name="Standard">другой внешностью.</text:p>
      <text:p text:style-name="Standard"><text:s text:c="5"/>Он продолжал расхаживать по <text:s/>толстому ковру. Несмотря на громоздкость,</text:p>
      <text:p text:style-name="Standard">О'Брайен двигался с удивительным изяществом. Оно сказывалось <text:s/>даже <text:s/>в <text:s/>том,</text:p>
      <text:p text:style-name="Standard">как <text:s/>он <text:s/>засовывал <text:s/>руку в карман, как держал сигарету. В нем чувствовалась</text:p>
      <text:p text:style-name="Standard">сила, но еще больше -- уверенность и проницательный, ироничный ум. Держался</text:p>
      <text:p text:style-name="Standard">он необычайно серьезно, но в нем <text:s/>не <text:s/>было и намека на узость, свойственную</text:p>
      <text:p text:style-name="Standard">фанатикам. Когда <text:s/>он <text:s/>вел <text:s/>речь <text:s/>об <text:s/>убийстве, <text:s/>самоубийстве, <text:s/>венерических</text:p>
      <text:p text:style-name="Standard">болезнях, <text:s/>ампутации <text:s/>конечностей, <text:s/>изменении липа, в голосе проскальзывали</text:p>
      <text:p text:style-name="Standard">насмешливые нотки. "Это неизбежно, -- говорил <text:s/>его тон, -- мы пойдем на это</text:p>
      <text:p text:style-name="Standard">не дрогнув. Но не этим мы будем заниматься, когда жизнь снова будет <text:s/>стоить</text:p>
      <text:p text:style-name="Standard">того, <text:s/>чтоб <text:s/>люди <text:s/>жили". Уинстон почувствовал прилив восхищения, сейчас он</text:p>
      <text:p text:style-name="Standard">почти <text:s/>преклонялся <text:s/>перед <text:s text:c="2"/>О'Брайеном. <text:s/>Неопределенная <text:s/>фигура <text:s/>Голдстейна</text:p>
      <text:p text:style-name="Standard">отодвинулись на задний план. Глядя на могучие плечи О'Брайена, <text:s/>на <text:s/>тяжелое</text:p>
      <text:p text:style-name="Standard">лицо, <text:s/>грубое и вместе с тем интеллигентное, нельзя было поверить, что этот</text:p>
      <text:p text:style-name="Standard">человек <text:s/>потерпит <text:s/>поражение. <text:s/>Нет <text:s/>такого <text:s/>коварства, <text:s/>которого <text:s/>он <text:s/>бы не</text:p>
      <text:p text:style-name="Standard">разгадал, нет такой опасности, которой он не предвидел бы. Даже <text:s/>на <text:s/>Джулию</text:p>
      <text:p text:style-name="Standard">он произвел впечатление. Она слушала внимательно, и сигарета у нее потухла.</text:p>
      <text:p text:style-name="Standard">О'Брайен продолжал:</text:p>
      <text:p text:style-name="Standard"><text:s text:c="5"/>-- <text:s/>До вас, безусловно, доходили слухи о Братстве. И у вас сложилось о</text:p>
      <text:p text:style-name="Standard">нем <text:s/>свое <text:s/>представление. <text:s text:c="2"/>Вы, <text:s text:c="2"/>наверное, <text:s/>воображали <text:s/>широкое <text:s/>подполье,</text:p>
      <text:p text:style-name="Standard">заговорщиков, которые собираются в подвалах, оставляют на <text:s/>стенах <text:s/>надписи,</text:p>
      <text:p text:style-name="Standard">узнают <text:s/>друг <text:s/>друга <text:s/>по <text:s/>условным фразам и особым жестам. Ничего подобного.</text:p>
      <text:p text:style-name="Standard">Члены Братства не имеют <text:s/>возможности <text:s/>узнать <text:s/>друг друга, каждый знает лишь</text:p>
      <text:p text:style-name="Standard">нескольких человек. Сам Голдстейн, попади он в руки полиции мыслей, не смог</text:p>
      <text:p text:style-name="Standard">бы выдать список Братства или такие сведения, которые вывели бы ее к <text:s/>этому</text:p>
      <text:p text:style-name="Standard">списку. <text:s text:c="2"/>Списка <text:s text:c="2"/>нет. <text:s/>Братство <text:s/>нельзя <text:s/>истребить <text:s/>потому, <text:s/>что <text:s/>оно <text:s/>не</text:p>
      <text:p text:style-name="Standard">организация в обычном смысле. Оно <text:s/>не <text:s/>скреплено ничем, кроме идеи, идея же</text:p>
      <text:p text:style-name="Standard">неистребима. Вам не на что будет опереться, кроме идеи. Не будет товарищей,</text:p>
      <text:p text:style-name="Standard">не будет ободрения[4]. В конце, когда вас <text:s/>схватят, <text:s/>помощи <text:s/>не <text:s/>ждите. <text:s/>Мы</text:p>
      <text:p text:style-name="Standard">никогда <text:s/>не <text:s/>помогаем <text:s/>нашим. <text:s/>Самое <text:s/>большее -- если необходимо обеспечить</text:p>
      <text:p text:style-name="Standard">чье-то молчание -- <text:s/>нам <text:s/>иногда <text:s/>удается <text:s/>переправить <text:s/>в <text:s/>камеру бритву. Вы</text:p>
      <text:p text:style-name="Standard">должны привыкнуть к жизни без результатов и без надежды. Какое-то время <text:s/>вы</text:p>
      <text:p text:style-name="Standard">будете <text:s/>работать, <text:s/>вас <text:s/>схватят, <text:s/>вы <text:s/>сознаетесь, после чего умрете. Других</text:p>
      <text:p text:style-name="Standard">результатов вам не увидеть. О <text:s/>том, <text:s/>что <text:s/>при нашей жизни наступят заметные</text:p>
      <text:p text:style-name="Standard">перемены, думать не приходится. Мы покойники. Подлинная <text:s/>наша <text:s/>жизнь <text:s/>-- <text:s/>в</text:p>
      <text:p text:style-name="Standard">будущем. <text:s/>В <text:s/>нее мы войдем горсткой праха, обломками костей. Когда наступит</text:p>
      <text:p text:style-name="Standard">это будущее, неведомо никому. Быть может, через тысячу лет. Сейчас же ничто</text:p>
      <text:p text:style-name="Standard">невозможно -- только понемногу расширять владения здравого ума. Мы не можем</text:p>
      <text:p text:style-name="Standard">действовать сообща. Можем <text:s/>лишь <text:s/>передавать <text:s/>наше <text:s/>знание <text:s/>-- от человека к</text:p>
      <text:p text:style-name="Standard">человеку, из поколения в поколение. Против нас <text:s/>-- <text:s/>полиция <text:s/>мыслей, <text:s/>иного</text:p>
      <text:p text:style-name="Standard">пути у нас нет.</text:p>
      <text:p text:style-name="Standard"><text:s text:c="5"/>Он умолк и третий раз посмотрел на часы.</text:p>
      <text:p text:style-name="Standard"><text:s text:c="5"/>-- <text:s/>Вам, <text:s/>товарищ, уже пора, -- сказал он Джулии. -- Подождите. Графин</text:p>
      <text:p text:style-name="Standard">наполовину не выпит.</text:p>
      <text:p text:style-name="Standard"><text:s text:c="5"/>Он наполнил бокалы и поднял свой.</text:p>
      <text:p text:style-name="Standard"><text:s text:c="5"/>-- Итак, за что теперь? -- сказал <text:s/>он с тем же легким оттенком иронии.</text:p>
      <text:p text:style-name="Standard">-- <text:s/>За <text:s/>посрамление <text:s/>полиции <text:s/>мыслей? <text:s/>За <text:s text:c="2"/>смерть <text:s text:c="2"/>Старшего <text:s text:c="2"/>Брата? <text:s text:c="2"/>За</text:p>
      <text:p text:style-name="Standard">человечность? За будущее?</text:p>
      <text:p text:style-name="Standard"><text:s text:c="5"/>-- За прошлое, -- сказал Уинстон.</text:p>
      <text:p text:style-name="Standard"><text:s text:c="5"/>-- Прошлое важнее, -- веско подтвердил О'Брайен.</text:p>
      <text:p text:style-name="Standard"><text:s text:c="5"/>Они <text:s/>осушили <text:s/>бокалы, <text:s/>и <text:s/>Джулия <text:s/>поднялась. О'Брайен взял со шкафчика</text:p>
      <text:p text:style-name="Standard">маленькую коробку и дал ей белую таблетку, велев сосать.</text:p>
      <text:p text:style-name="Standard"><text:s text:c="5"/>-- Нельзя, чтобы от вас пахло <text:s/>вином, <text:s/>-- сказал он, -- лифтеры весьма</text:p>
      <text:p text:style-name="Standard">наблюдательны.</text:p>
      <text:p text:style-name="Standard"><text:s text:c="5"/>Едва за Джулией закрылась дверь, он словно забыл о <text:s/>ее <text:s/>существовании.</text:p>
      <text:p text:style-name="Standard">Сделав два-три шага, он остановился.</text:p>
      <text:p text:style-name="Standard"><text:s text:c="5"/>-- <text:s/>Надо <text:s/>договориться о деталях, -- сказал он. -- Полагаю, у вас есть</text:p>
      <text:p text:style-name="Standard">какое-либо рода убежище?</text:p>
      <text:p text:style-name="Standard"><text:s text:c="5"/>Уинстон объяснил, что есть комната над лавкой мистера Чаррингтона.</text:p>
      <text:p text:style-name="Standard"><text:s text:c="5"/>-- На первое <text:s/>время <text:s/>годится. <text:s/>Позже <text:s/>мы <text:s/>устроим <text:s/>вас в другое место.</text:p>
      <text:p text:style-name="Standard">Убежища надо часто менять. А пока что постараюсь как можно <text:s/>скорее <text:s/>послать</text:p>
      <text:p text:style-name="Standard">вам <text:s/>книгу, <text:s/>-- <text:s/>Уинстон <text:s/>отметил, что даже О'Брайен произносит это слово с</text:p>
      <text:p text:style-name="Standard">нажимом, -- книгу Голдстейна, вы <text:s/>понимаете. <text:s/>Возможно, я достану ее только</text:p>
      <text:p text:style-name="Standard">через несколько дней. Как вы догадываетесь, <text:s/>экземпляров <text:s/>в <text:s/>наличии <text:s/>мало.</text:p>
      <text:p text:style-name="Standard">Полиция мыслей разыскивает их и уничтожает чуть ли не так же быстро, как мы</text:p>
      <text:p text:style-name="Standard">печатаем. <text:s/>Но <text:s/>это <text:s/>не <text:s/>имеет <text:s/>большого <text:s/>значения. <text:s/>Книга неистребима. Если</text:p>
      <text:p text:style-name="Standard">погибнет последний экземпляр, мы сумеем воспроизвести ее почти дословно. На</text:p>
      <text:p text:style-name="Standard">работу вы ходите с портфелем?</text:p>
      <text:p text:style-name="Standard"><text:s text:c="5"/>-- Как правило, да.</text:p>
      <text:p text:style-name="Standard"><text:s text:c="5"/>-- Какой у вас портфель?</text:p>
      <text:p text:style-name="Standard"><text:s text:c="5"/>-- Черный, очень обтрепанный. С двумя застежками.</text:p>
      <text:p text:style-name="Standard"><text:s text:c="5"/>-- <text:s/>Черный, <text:s/>с <text:s/>двумя <text:s text:c="2"/>застежками, <text:s/>очень <text:s/>обтрепанный... <text:s/>Хорошо. <text:s/>В</text:p>
      <text:p text:style-name="Standard">ближайшее время -- день пока не могу назвать -- в одном из <text:s/>ваших <text:s/>утренних</text:p>
      <text:p text:style-name="Standard">заданий <text:s/>попадется <text:s/>слово с опечаткой, и вы затребуете повтор. На следующий</text:p>
      <text:p text:style-name="Standard">день вы отправитесь на работу без портфеля. В этот день на улице вас тронет</text:p>
      <text:p text:style-name="Standard">за руку человек и <text:s/>скажет: <text:s/>"По-моему, <text:s/>вы <text:s/>обронили портфель". Он даст вам</text:p>
      <text:p text:style-name="Standard">портфель с книгой Голдстейна. Вы вернете ее ровно через две недели.</text:p>
      <text:p text:style-name="Standard"><text:s text:c="5"/>Наступило молчание.</text:p>
      <text:p text:style-name="Standard"><text:s text:c="5"/>-- До ухода у вас минуты три, -- сказал <text:s/>О'Брайен. <text:s/>-- <text:s/>Мы <text:s/>встретимся</text:p>
      <text:p text:style-name="Standard">снова... если встретимся...</text:p>
      <text:p text:style-name="Standard"><text:s text:c="5"/>Уинстон посмотрел ему в глаза.</text:p>
      <text:p text:style-name="Standard"><text:s text:c="5"/>-- Там, где нет темноты? -- неуверенно закончил он.</text:p>
      <text:p text:style-name="Standard"><text:s text:c="5"/>О'Брайен кивнул, нисколько не удивившись.</text:p>
      <text:p text:style-name="Standard"><text:s text:c="5"/>-- <text:s/>Там, <text:s/>где нет темноты, -- повторил он так, словно это был понятный</text:p>
      <text:p text:style-name="Standard">ему намек. -- А пока -- <text:s/>не <text:s/>хотели <text:s/>бы вы что-нибудь сказать перед уходом?</text:p>
      <text:p text:style-name="Standard">Пожелание? Вопрос?</text:p>
      <text:p text:style-name="Standard"><text:s text:c="5"/>Уинстон задумался. Спрашивать ему было больше не <text:s/>о <text:s/>чем; <text:s/>еще <text:s/>меньше</text:p>
      <text:p text:style-name="Standard">хотелось <text:s/>изрекать <text:s/>на <text:s/>прощание <text:s/>высокопарные банальности. В голове у него</text:p>
      <text:p text:style-name="Standard">возникло нечто, <text:s/>не <text:s/>связанное <text:s/>прямо <text:s/>ни <text:s/>с <text:s/>Братством, <text:s/>ни <text:s/>с О'Брайеном:</text:p>
      <text:p text:style-name="Standard">видение, в котором совместились темная спальня, где провела <text:s/>последние <text:s/>дни</text:p>
      <text:p text:style-name="Standard">мать, <text:s/>и <text:s/>комнатка <text:s/>у <text:s/>мистера <text:s/>Чаррингтона, <text:s/>со <text:s/>стеклянным <text:s/>пресс-папье и</text:p>
      <text:p text:style-name="Standard">гравюрой в рамке розового дерева. Почти непроизвольно он спросил:</text:p>
      <text:p text:style-name="Standard"><text:s text:c="5"/>-- Вам не <text:s/>приходилось <text:s/>слышать <text:s/>один <text:s/>старый <text:s/>стишок с таким началом:</text:p>
      <text:p text:style-name="Standard">"Апельсинчики как мед, в колокол Сент-Клемент бьет"?</text:p>
      <text:p text:style-name="Standard"><text:s text:c="5"/>О'Брайен и на этот раз кивнул. Любезно <text:s/>и <text:s/>с <text:s/>некоторой <text:s/>важностью <text:s/>он</text:p>
      <text:p text:style-name="Standard">закончил строфу:</text:p>
      <text:p text:style-name="Standard"/>
      <text:p text:style-name="Standard"><text:s text:c="8"/>Апельсинчики как мед,</text:p>
      <text:p text:style-name="Standard"><text:s text:c="8"/>В колокол Сент-Клемент бьет.</text:p>
      <text:p text:style-name="Standard"><text:s text:c="8"/>И звонит Сент-Мартин:</text:p>
      <text:p text:style-name="Standard"><text:s text:c="8"/>Отдавай мне фартинг!</text:p>
      <text:p text:style-name="Standard"><text:s text:c="8"/>И Олд-Бейли, ох, сердит.</text:p>
      <text:p text:style-name="Standard"><text:s text:c="8"/>Возвращай должок! -- гудит.</text:p>
      <text:p text:style-name="Standard"><text:s text:c="8"/>Все верну с получки! -- хнычет</text:p>
      <text:p text:style-name="Standard"><text:s text:c="8"/>Колокольный звон Шордитча.</text:p>
      <text:p text:style-name="Standard"/>
      <text:p text:style-name="Standard"><text:s text:c="5"/>-- Вы знаете последний стих! -- сказал Уинстон.</text:p>
      <text:p text:style-name="Standard"><text:s text:c="5"/>-- <text:s/>Да, <text:s/>я <text:s/>знаю последний стих. Но боюсь, вам пора уходить. Постойте.</text:p>
      <text:p text:style-name="Standard">Разрешите и вам дать таблетку.</text:p>
      <text:p text:style-name="Standard"><text:s text:c="5"/>Уинстон встал, О'Брайен <text:s/>подал <text:s/>руку. <text:s/>Ладонь <text:s/>Уинстона была смята его</text:p>
      <text:p text:style-name="Standard">пожатием. В дверях Уинстон оглянулся: О'Брайен уже думал о другом. Он ждал,</text:p>
      <text:p text:style-name="Standard">положив руку на выключатель телекрана. За спиной у него Уинстон видел <text:s/>стол</text:p>
      <text:p text:style-name="Standard">с <text:s/>лампой <text:s/>под <text:s/>зеленым <text:s/>абажуром, <text:s/>речепис <text:s/>и проволочные корзинки, полные</text:p>
      <text:p text:style-name="Standard">документов. Эпизод <text:s/>закончился. <text:s/>Через <text:s/>полминуты, <text:s/>подумал Уинстон, хозяин</text:p>
      <text:p text:style-name="Standard">вернется к ответственной партийной работе.</text:p>
      <text:p text:style-name="Standard"/>
      <text:p text:style-name="Standard">IX</text:p>
      <text:p text:style-name="Standard"/>
      <text:p text:style-name="Standard"/>
      <text:p text:style-name="Standard"><text:s text:c="5"/>От усталости Уинстон превратился <text:s/>в <text:s/>студень. <text:s/>Студень <text:s/>-- <text:s/>подходящее</text:p>
      <text:p text:style-name="Standard">слово. <text:s/>Оно <text:s/>пришло <text:s/>ему <text:s/>в голову неожиданно. Он чувствовал себя не только</text:p>
      <text:p text:style-name="Standard">дряблым, как студень, но и <text:s/>таким же полупрозрачным. Казалось, если поднять</text:p>
      <text:p text:style-name="Standard">ладонь, она будет просвечивать. Трудовая <text:s/>оргия <text:s/>выпила <text:s/>из <text:s/>него <text:s/>кровь <text:s/>и</text:p>
      <text:p text:style-name="Standard">лимфу, <text:s/>оставила <text:s/>только <text:s/>хрупкое <text:s/>сооружение из нервов, костей и кожи. Все</text:p>
      <text:p text:style-name="Standard">ощущения обострились <text:s/>чрезвычайно. <text:s/>Комбинезон <text:s/>тер <text:s/>плечи, тротуар щекотал</text:p>
      <text:p text:style-name="Standard">ступни, даже кулак сжать стоило такого труда, что хрустели суставы.</text:p>
      <text:p text:style-name="Standard"><text:s text:c="5"/>За пять дней он отработал больше девяноста <text:s/>часов. <text:s/>И <text:s/>так <text:s/>-- <text:s/>все <text:s/>в</text:p>
      <text:p text:style-name="Standard">министерстве. <text:s/>Но <text:s/>теперь <text:s/>аврал <text:s/>кончился, <text:s/>делать <text:s/>было <text:s/>нечего -- совсем</text:p>
      <text:p text:style-name="Standard">никакой партийной работы до завтрашнего утра. Шесть часов он мог провести в</text:p>
      <text:p text:style-name="Standard">убежище и еще девять -- <text:s/>в <text:s/>своей <text:s/>постели. Под мягким вечерним солнцем, не</text:p>
      <text:p text:style-name="Standard">торопясь, он шел по грязной улочке к <text:s/>лавке <text:s/>мистера <text:s/>Чаррингтона <text:s/>и, <text:s/>хоть</text:p>
      <text:p text:style-name="Standard">поглядывал <text:s/>настороженно, <text:s/>нет <text:s/>ли <text:s/>патруля, в глубине души был уверен, что</text:p>
      <text:p text:style-name="Standard">сегодня вечером можно <text:s/>не <text:s/>бояться, <text:s/>никто <text:s/>не <text:s/>остановит. Тяжелый портфель</text:p>
      <text:p text:style-name="Standard">стукал по колену при каждом шаге, и удары легким покалыванием отдавались по</text:p>
      <text:p text:style-name="Standard">всей ноге. В портфеле лежала книга, лежала уже шестой день, но до <text:s/>сих <text:s/>пор</text:p>
      <text:p text:style-name="Standard">он не то что раскрыть ее -- даже взглянуть на нее не успел.</text:p>
      <text:p text:style-name="Standard"><text:s text:c="5"/>На <text:s/>шестой день Недели ненависти, после шествий, речей, криков, пения,</text:p>
      <text:p text:style-name="Standard">лозунгов, транспарантов, фильмов, <text:s/>восковых <text:s/>чучел, барабанной дроби, визга</text:p>
      <text:p text:style-name="Standard">труб, маршевого топота, лязга танковых гусениц, рева эскадрилий и орудийной</text:p>
      <text:p text:style-name="Standard">пальбы, при заключительных судорогах <text:s/>всеобщего <text:s/>оргазма, <text:s/>когда <text:s/>ненависть</text:p>
      <text:p text:style-name="Standard">дошла <text:s/>до <text:s/>такого <text:s/>кипения, <text:s/>что <text:s/>попадись <text:s/>толпе те две тысячи евразийских</text:p>
      <text:p text:style-name="Standard">военных преступников, которых предстояло публично повесить в последний день</text:p>
      <text:p text:style-name="Standard">мероприятий, их <text:s/>непременно <text:s/>растерзали <text:s/>бы, <text:s/>-- <text:s/>в <text:s/>этот <text:s/>самый <text:s/>день было</text:p>
      <text:p text:style-name="Standard">объявлено, что Океания с Евразией не воюет. Война идет с Остазией. <text:s/>Евразия</text:p>
      <text:p text:style-name="Standard">-- союзник.</text:p>
      <text:p text:style-name="Standard"><text:s text:c="5"/>Ни <text:s/>о <text:s/>какой <text:s/>перемене, <text:s/>естественно, <text:s/>и <text:s/>речи <text:s/>не <text:s/>было. Просто стало</text:p>
      <text:p text:style-name="Standard">известно -- вдруг и всюду <text:s/>разом, <text:s/>-- <text:s/>что <text:s/>враг <text:s/>-- Остазия, а не Евразия.</text:p>
      <text:p text:style-name="Standard">Когда это произошло, Уинстон как раз участвовал в демонстрации на одной <text:s/>из</text:p>
      <text:p text:style-name="Standard">центральных <text:s/>площадей <text:s/>Лондона. <text:s/>Был уже вечер, мертвенный свет прожекторов</text:p>
      <text:p text:style-name="Standard">падал на белые <text:s/>лица <text:s/>и <text:s/>алые <text:s/>знамена. <text:s/>На <text:s/>площади стояло несколько тысяч</text:p>
      <text:p text:style-name="Standard">человек, среди них -- примерно тысяча школьников, одной <text:s/>группой, <text:s/>в <text:s/>форме</text:p>
      <text:p text:style-name="Standard">разведчиков. <text:s/>С <text:s/>затянутой <text:s/>кумачом <text:s/>трибуны <text:s/>выступал оратор из внутренней</text:p>
      <text:p text:style-name="Standard">партии -- тощий <text:s/>человечек <text:s/>с <text:s/>необычайно <text:s/>длинными <text:s/>руками и большой лысой</text:p>
      <text:p text:style-name="Standard">головой, на которой развевались отдельные мягкие прядки волос. <text:s/>Корчась <text:s/>от</text:p>
      <text:p text:style-name="Standard">ненависти, <text:s/>карлик одной рукой душил за шейку микрофон, а другая, громадная</text:p>
      <text:p text:style-name="Standard">на <text:s text:c="2"/>костлявом <text:s text:c="2"/>запястье, <text:s text:c="2"/>угрожающе <text:s text:c="2"/>загребала <text:s text:c="2"/>воздух <text:s text:c="2"/>над <text:s/>головой.</text:p>
      <text:p text:style-name="Standard">Металлический <text:s/>голос <text:s/>из <text:s/>репродукторов <text:s/>гремел <text:s/>о <text:s/>бесконечных <text:s/>зверствах,</text:p>
      <text:p text:style-name="Standard">бойнях, выселениях целых народов, грабежах, насилиях, пытках военнопленных,</text:p>
      <text:p text:style-name="Standard">бомбардировках <text:s/>мирного <text:s/>населения, <text:s text:c="2"/>пропагандистских <text:s text:c="2"/>вымыслах, <text:s text:c="2"/>наглых</text:p>
      <text:p text:style-name="Standard">агрессиях, <text:s/>нарушенных <text:s/>договорах. <text:s/>Слушая его, через минуту не поверить, а</text:p>
      <text:p text:style-name="Standard">через две не взбеситься было <text:s/>почти <text:s/>невозможно. <text:s/>То <text:s/>и дело ярость в толпе</text:p>
      <text:p text:style-name="Standard">перекипала через край, и голос оратора тонул в зверском реве, <text:s/>вырывавшемся</text:p>
      <text:p text:style-name="Standard">из <text:s/>тысячи <text:s/>глоток. <text:s/>Свирепее всех кричали школьники. Речь продолжалась уже</text:p>
      <text:p text:style-name="Standard">минут двадцать, как <text:s/>вдруг <text:s/>на <text:s/>трибуну <text:s/>взбежал <text:s/>курьер и подсунул оратору</text:p>
      <text:p text:style-name="Standard">бумажку. Тот развернул ее <text:s/>и <text:s/>прочел, <text:s/>не <text:s/>переставая <text:s/>говорить. <text:s/>Ничто <text:s/>не</text:p>
      <text:p text:style-name="Standard">изменилось <text:s/>ни <text:s/>в <text:s/>голосе его, ни в повадке, ни в содержании речи, но имена</text:p>
      <text:p text:style-name="Standard">вдруг стали иными. Без <text:s/>всяких <text:s/>слов <text:s/>по толпе прокатилась волна понимания.</text:p>
      <text:p text:style-name="Standard">Воюем с Остазией! В следующий миг возникла гигантская суматоха. Все плакаты</text:p>
      <text:p text:style-name="Standard">и транспаранты на площади были неправильные! На половине из них <text:s/>совсем <text:s/>не</text:p>
      <text:p text:style-name="Standard">те <text:s text:c="2"/>лица! <text:s/>Вредительство! <text:s/>Работа <text:s/>голдстейновских <text:s/>агентов! <text:s/>Была <text:s/>бурная</text:p>
      <text:p text:style-name="Standard">интерлюдия: со стен сдирали плакаты, рвали в клочья и топтали транспаранты.</text:p>
      <text:p text:style-name="Standard">Разведчики <text:s/>показывали <text:s/>чудеса <text:s/>ловкости, <text:s/>карабкаясь <text:s/>по <text:s/>крышам <text:s/>и срезая</text:p>
      <text:p text:style-name="Standard">лозунги, трепетавшие <text:s/>между <text:s/>дымоходами. <text:s/>Через <text:s/>две-три <text:s/>минуты <text:s/>все <text:s/>было</text:p>
      <text:p text:style-name="Standard">кончено. <text:s/>Оратор, <text:s/>еще <text:s/>державший <text:s/>за <text:s/>горло <text:s/>микрофон, <text:s/>продолжал речь без</text:p>
      <text:p text:style-name="Standard">заминки, <text:s/>сутулясь <text:s/>и <text:s/>загребая <text:s/>воздух. <text:s text:c="2"/>Еще <text:s/>минута <text:s/>-- <text:s/>и <text:s/>толпа <text:s/>вновь</text:p>
      <text:p text:style-name="Standard">разразилась первобытными криками злобы. Ненависть продолжалась как ни в чем</text:p>
      <text:p text:style-name="Standard">не бывало -- только предмет стал другим.</text:p>
      <text:p text:style-name="Standard"><text:s text:c="5"/>Задним <text:s/>числом <text:s/>Уинстон <text:s/>поразился <text:s/>тому, <text:s/>как <text:s/>оратор <text:s/>сменил <text:s text:c="2"/>линию</text:p>
      <text:p text:style-name="Standard">буквально <text:s/>на <text:s/>полуфразе, <text:s/>не <text:s/>только <text:s/>не <text:s/>запнувшись, <text:s/>но <text:s/>даже не нарушив</text:p>
      <text:p text:style-name="Standard">синтаксиса. Но сейчас ему <text:s/>было <text:s/>не <text:s/>до <text:s/>этого. <text:s/>Как раз во время суматохи,</text:p>
      <text:p text:style-name="Standard">когда срывали плакаты, кто-то <text:s/>тронул <text:s/>его <text:s/>за <text:s/>плечо <text:s/>и <text:s/>произнес: <text:s/>"Прошу</text:p>
      <text:p text:style-name="Standard">прощения, <text:s/>по-моему, <text:s/>вы обронили портфель". Он рассеянно принял портфель и</text:p>
      <text:p text:style-name="Standard">ничего не ответил. Он знал, что в <text:s/>ближайшие дни ему не удастся заглянуть в</text:p>
      <text:p text:style-name="Standard">портфель. Едва кончилась демонстрация, он пошел в министерство правды, хотя</text:p>
      <text:p text:style-name="Standard">время было <text:s/>-- <text:s/>без <text:s/>чего-то <text:s/>двадцать <text:s/>три. <text:s/>Все <text:s/>сотрудники <text:s/>министерства</text:p>
      <text:p text:style-name="Standard">поступили <text:s/>так <text:s/>же. <text:s/>Распоряжения явиться на службу, которые уже неслись из</text:p>
      <text:p text:style-name="Standard">телекранов, были излишни.</text:p>
      <text:p text:style-name="Standard"><text:s text:c="5"/>Океания воюет с Остазией: <text:s/>Океания <text:s/>всегда воевала с Остазией. Большая</text:p>
      <text:p text:style-name="Standard">часть всей политической литературы последних <text:s/>пяти <text:s/>лет <text:s/>устарела. <text:s/>Всякого</text:p>
      <text:p text:style-name="Standard">рода <text:s/>сообщения <text:s/>и <text:s/>документы, <text:s/>книги, газеты, брошюры, фильмы, фонограммы,</text:p>
      <text:p text:style-name="Standard">фотографии -- все это следовало молниеносно уточнить. Хотя указания на этот</text:p>
      <text:p text:style-name="Standard">счет не было, стало известно, <text:s/>что руководители решили уничтожить в течение</text:p>
      <text:p text:style-name="Standard">недели всякое упоминание о войне с Евразией и союзе с Остазией. Работы было</text:p>
      <text:p text:style-name="Standard">невпроворот, тем более что процедуры, с ней связанные, нельзя было называть</text:p>
      <text:p text:style-name="Standard">своими именами, В отделе документации трудились <text:s/>по <text:s/>восемнадцать <text:s/>часов <text:s/>в</text:p>
      <text:p text:style-name="Standard">сутки с двумя трехчасовыми перерывами для сна. Из подвалов принесли матрасы</text:p>
      <text:p text:style-name="Standard">и разложили в коридорах; из столовой на тележках возили еду -- бутерброды и</text:p>
      <text:p text:style-name="Standard">кофе "Победа". К каждому перерыву Уинстон старался очистить стол от работы,</text:p>
      <text:p text:style-name="Standard">и каждый раз, когда он приползал обратно, со слипающимися глазами и ломотой</text:p>
      <text:p text:style-name="Standard">во <text:s/>всем <text:s/>теле, <text:s/>его <text:s/>ждал новый сугроб бумажных трубочек, почти заваливший</text:p>
      <text:p text:style-name="Standard">речепис и даже осыпавшийся на пол; первым делом, чтобы освободить место, он</text:p>
      <text:p text:style-name="Standard">собирал их в более или менее <text:s/>аккуратную горку. Хуже всего, что работа была</text:p>
      <text:p text:style-name="Standard">отнюдь не механическая. Иногда достаточно было заменить одно имя другим; но</text:p>
      <text:p text:style-name="Standard">всякое подробное <text:s/>сообщение <text:s/>требовало <text:s/>внимательности <text:s/>и <text:s/>фантазии. <text:s/>Чтобы</text:p>
      <text:p text:style-name="Standard">только <text:s/>перенести <text:s/>войну <text:s/>из <text:s/>одной <text:s/>части <text:s/>света в другую, и то нужны были</text:p>
      <text:p text:style-name="Standard">немалые географические познания.</text:p>
      <text:p text:style-name="Standard"><text:s text:c="5"/>На третий день <text:s/>глаза <text:s/>у <text:s/>него <text:s/>болели <text:s/>невыносимо, и каждые несколько</text:p>
      <text:p text:style-name="Standard">минут приходилось <text:s/>протирать <text:s/>очки. <text:s/>Это <text:s/>напоминало <text:s/>какую-то <text:s/>непосильную</text:p>
      <text:p text:style-name="Standard">физическую <text:s/>работу: ты как будто и можешь от нее отказаться, но нервический</text:p>
      <text:p text:style-name="Standard">азарт подхлестывает тебя <text:s/>и <text:s/>подхлестывает. <text:s/>Задумываться ему было некогда,</text:p>
      <text:p text:style-name="Standard">но, кажется, его нисколько не тревожило то, что каждое слово, сказанное <text:s/>им</text:p>
      <text:p text:style-name="Standard">в речепис, каждый росчерк чернильного карандаша -- преднамеренная ложь. Как</text:p>
      <text:p text:style-name="Standard">и <text:s/>все <text:s/>в <text:s/>отделе, <text:s/>он <text:s/>беспокоился <text:s/>только об одном -- чтобы подделка была</text:p>
      <text:p text:style-name="Standard">безупречна. Утром шестого дня <text:s/>поток <text:s/>заданий <text:s/>стал иссякать. За полчаса на</text:p>
      <text:p text:style-name="Standard">стол не выпало ни одной трубочки; потом одна -- и опять ничего. Примерно <text:s/>в</text:p>
      <text:p text:style-name="Standard">то <text:s/>же <text:s/>время <text:s/>работа пошла на спад повсюду. По отделу пронесся глубокий и,</text:p>
      <text:p text:style-name="Standard">так сказать, затаенный вздох. <text:s/>Великий <text:s/>негласный <text:s/>подвиг совершен. Ни один</text:p>
      <text:p text:style-name="Standard">человек на свете документально не докажет, что война <text:s/>с <text:s/>Евразией <text:s/>была. <text:s/>В</text:p>
      <text:p text:style-name="Standard">12.00 <text:s/>неожиданно объявили, что до завтрашнего утра сотрудники министерства</text:p>
      <text:p text:style-name="Standard">свободны. С книгой в портфеле (во <text:s/>время <text:s/>работы он держал его между ног, а</text:p>
      <text:p text:style-name="Standard">когда спал -- под собой) Уинстон пришел домой, побрился и едва не <text:s/>уснул <text:s/>в</text:p>
      <text:p text:style-name="Standard">ванне, хотя вода была чуть теплая.</text:p>
      <text:p text:style-name="Standard"><text:s text:c="5"/>Сладостно <text:s/>хрустя <text:s/>суставами, <text:s/>он <text:s/>поднялся <text:s/>по <text:s/>лестнице в комнатку у</text:p>
      <text:p text:style-name="Standard">мистера Чаррингтона. Усталость <text:s/>не <text:s/>прошла, <text:s/>но <text:s/>спать <text:s/>уже не хотелось. Он</text:p>
      <text:p text:style-name="Standard">распахнул окно, зажег грязную керосинку и поставил воду <text:s/>для <text:s/>кофе. <text:s/>Джулия</text:p>
      <text:p text:style-name="Standard">скоро <text:s/>придет, <text:s/>а <text:s/>пока <text:s/>-- <text:s/>книга. Он сел в засаленное кресло и расстегнул</text:p>
      <text:p text:style-name="Standard">портфель.</text:p>
      <text:p text:style-name="Standard"><text:s text:c="5"/>На самодельном черном переплете толстой книги заглавия не было. Печать</text:p>
      <text:p text:style-name="Standard">тоже <text:s/>оказалась <text:s text:c="2"/>слегка <text:s text:c="2"/>неровной. <text:s text:c="2"/>Страницы, <text:s text:c="2"/>обтрепанные <text:s text:c="2"/>по <text:s/>краям,</text:p>
      <text:p text:style-name="Standard">раскрывались легко -- книга побывала во многих руках. <text:s/>На <text:s/>титульном <text:s/>листе</text:p>
      <text:p text:style-name="Standard">значилось:</text:p>
      <text:p text:style-name="Standard"/>
      <text:p text:style-name="Standard">ЭММАНУЭЛЬ ГОЛДСТЕЙН</text:p>
      <text:p text:style-name="Standard"/>
      <text:p text:style-name="Standard"><text:s text:c="29"/>ТЕОРИЯ И ПРАКТИКА</text:p>
      <text:p text:style-name="Standard"><text:s text:c="23"/>ОЛИГАРХИЧЕСКОГО КОЛЛЕКТИВИЗМА</text:p>
      <text:p text:style-name="Standard"/>
      <text:p text:style-name="Standard"><text:s text:c="5"/>Уинстон начал читать:</text:p>
      <text:p text:style-name="Standard"/>
      <text:p text:style-name="Standard">Глава 1</text:p>
      <text:p text:style-name="Standard"/>
      <text:p text:style-name="Standard"/>
      <text:p text:style-name="Standard"><text:s text:c="29"/>Незнание -- сила</text:p>
      <text:p text:style-name="Standard"/>
      <text:p text:style-name="Standard"><text:s text:c="5"/>На <text:s/>протяжении <text:s/>всей <text:s/>зафиксированной <text:s/>истории и, по-видимому, с конца</text:p>
      <text:p text:style-name="Standard">неолита в мире были <text:s/>люди <text:s/>трех <text:s/>сортов: <text:s/>высшие, <text:s/>средние и низшие. Группы</text:p>
      <text:p text:style-name="Standard">подразделялись самыми разными способами, носили всевозможные <text:s/>наименования,</text:p>
      <text:p text:style-name="Standard">их численные пропорции, а также взаимные отношения от века к веку менялись;</text:p>
      <text:p text:style-name="Standard">но <text:s/>неизменной <text:s/>оставалась <text:s/>фундаментальная <text:s/>структура общества. Даже после</text:p>
      <text:p text:style-name="Standard">колоссальных потрясений и необратимых, <text:s/>казалось <text:s/>бы, перемен структура эта</text:p>
      <text:p text:style-name="Standard">восстанавливалась, <text:s/>подобно <text:s/>тому <text:s/>как <text:s text:c="2"/>восстанавливает <text:s text:c="2"/>свое <text:s text:c="2"/>положение</text:p>
      <text:p text:style-name="Standard">гироскоп, куда бы его ни толкнули.</text:p>
      <text:p text:style-name="Standard"><text:s text:c="5"/>Цели этих трех групп совершенно несовместимы...</text:p>
      <text:p text:style-name="Standard"/>
      <text:p text:style-name="Standard"><text:s text:c="5"/>Уинстон <text:s/>прервал <text:s/>чтение <text:s/>-- <text:s/>главным <text:s/>образом для того, чтобы еще раз</text:p>
      <text:p text:style-name="Standard">почувствовать: <text:s/>он <text:s/>читает <text:s/>спокойно <text:s/>и <text:s/>с <text:s/>удобствами. <text:s/>Он <text:s/>был <text:s/>один: <text:s/>ни</text:p>
      <text:p text:style-name="Standard">телекрана, ни уха <text:s/>у <text:s/>замочной <text:s/>скважины, <text:s/>ни <text:s/>нервного позыва оглянуться и</text:p>
      <text:p text:style-name="Standard">прикрыть страницу рукой. Издалека тихо доносились крики детей; в <text:s/>самой <text:s/>же</text:p>
      <text:p text:style-name="Standard">комнате <text:s/>-- <text:s/>ни <text:s/>звука, <text:s/>только <text:s/>часы <text:s/>стрекотали, <text:s/>как <text:s/>сверчок. Он уселся</text:p>
      <text:p text:style-name="Standard">поглубже и положил ноги на каминную <text:s/>решетку. Вдруг, как бывает при чтении,</text:p>
      <text:p text:style-name="Standard">когда знаешь, что все равно книгу прочтешь и перечтешь от доски <text:s/>до <text:s/>доски,</text:p>
      <text:p text:style-name="Standard">он раскрыл ее наугад и попал на начало третьей главы. Он стал читать:</text:p>
      <text:p text:style-name="Standard"/>
      <text:p text:style-name="Standard">Глава 3</text:p>
      <text:p text:style-name="Standard"/>
      <text:p text:style-name="Standard"/>
      <text:p text:style-name="Standard"><text:s text:c="29"/>Воина -- это мир</text:p>
      <text:p text:style-name="Standard"/>
      <text:p text:style-name="Standard"><text:s text:c="5"/>Раскол <text:s/>мира <text:s/>на <text:s/>три сверхдержавы явился событием, которое могло быть</text:p>
      <text:p text:style-name="Standard">предсказано и было предсказано <text:s/>еще <text:s/>до <text:s/>середины <text:s/>XX <text:s/>века. После того как</text:p>
      <text:p text:style-name="Standard">Россия <text:s/>поглотила <text:s/>Европу, <text:s/>а <text:s/>Соединенные <text:s/>Штаты <text:s/>-- <text:s/>Британскую <text:s/>империю,</text:p>
      <text:p text:style-name="Standard">фактически сложились две из них. Третья, <text:s/>Остазия, <text:s/>оформилась <text:s/>как <text:s/>единое</text:p>
      <text:p text:style-name="Standard">целое <text:s/>лишь спустя десятилетие, наполненное беспорядочными войнами. Границы</text:p>
      <text:p text:style-name="Standard">между <text:s/>сверхдержавами <text:s/>кое-где <text:s text:c="2"/>не <text:s text:c="2"/>установлены, <text:s text:c="2"/>кое-где <text:s/>сдвигаются <text:s/>в</text:p>
      <text:p text:style-name="Standard">зависимости от военной <text:s/>фортуны, <text:s/>но <text:s/>в <text:s/>целом <text:s/>совпадают <text:s/>с <text:s/>естественными</text:p>
      <text:p text:style-name="Standard">географическими <text:s/>рубежами. Евразия занимает всю северную часть европейского</text:p>
      <text:p text:style-name="Standard">и азиатского континентов, <text:s/>от <text:s/>Португалии <text:s/>до <text:s/>Берингова пролива. В Океанию</text:p>
      <text:p text:style-name="Standard">входят обе Америки, атлантические острова, включая Британские, <text:s/>Австралазия</text:p>
      <text:p text:style-name="Standard">и <text:s/>юг <text:s/>Африки. <text:s/>Остазия, <text:s/>наименьшая <text:s/>из <text:s/>трех и с не вполне установившейся</text:p>
      <text:p text:style-name="Standard">западной границей, включает в себя <text:s/>Китай, <text:s/>страны <text:s/>к югу от него, Японские</text:p>
      <text:p text:style-name="Standard">острова и большие, но не постоянные части Маньжурии, Монголии и Тибета.</text:p>
      <text:p text:style-name="Standard"><text:s text:c="5"/>В том или ином <text:s/>сочетании <text:s/>три <text:s/>сверхдержавы <text:s/>постоянно <text:s/>ведут <text:s/>войну,</text:p>
      <text:p text:style-name="Standard">которая <text:s/>длится <text:s/>уже двадцать пять лет. Война, однако, уже не то отчаянное,</text:p>
      <text:p text:style-name="Standard">смертельное противоборство, каким она была <text:s/>в <text:s/>первой половине XX века. Это</text:p>
      <text:p text:style-name="Standard">военные действия с ограниченными целями, причем противники не <text:s/>в <text:s/>состоянии</text:p>
      <text:p text:style-name="Standard">уничтожить <text:s text:c="2"/>друг <text:s/>друга, <text:s/>материально <text:s/>в <text:s/>войне <text:s/>не <text:s/>заинтересованы <text:s/>и <text:s/>не</text:p>
      <text:p text:style-name="Standard">противостоят <text:s/>друг <text:s/>другу <text:s/>идеологически. <text:s/>Но <text:s/>неверно <text:s/>думать, <text:s/>что методы</text:p>
      <text:p text:style-name="Standard">ведения войны и преобладающее отношение <text:s/>к <text:s/>ней <text:s/>стали <text:s/>менее <text:s/>жестокими <text:s/>и</text:p>
      <text:p text:style-name="Standard">кровавыми. <text:s/>Напротив, <text:s/>во <text:s/>всех <text:s/>странах <text:s/>военная <text:s/>истерия имеет всеобщий и</text:p>
      <text:p text:style-name="Standard">постоянный характер, <text:s/>а <text:s/>такие <text:s/>акты, <text:s/>как <text:s/>насилие, <text:s/>мародерство, убийство</text:p>
      <text:p text:style-name="Standard">детей, <text:s/>обращение <text:s/>всех <text:s/>жителей <text:s/>в <text:s/>рабство, <text:s/>репрессии <text:s/>против <text:s text:c="2"/>пленных,</text:p>
      <text:p text:style-name="Standard">доходящие до варки или погребения живьем, считаются нормой и даже доблестью</text:p>
      <text:p text:style-name="Standard">-- <text:s/>если <text:s/>совершены <text:s/>своей <text:s/>стороной, а не противником. Но физически войной</text:p>
      <text:p text:style-name="Standard">занята малая часть населения -- <text:s/>в основном хорошо обученные профессионалы,</text:p>
      <text:p text:style-name="Standard">и <text:s/>людские <text:s/>потери <text:s/>сравнительно <text:s/>невелики. <text:s/>Бои <text:s/>-- <text:s/>когда <text:s/>бои <text:s/>идут <text:s text:c="2"/>--</text:p>
      <text:p text:style-name="Standard">развертываются <text:s/>на <text:s/>отдаленных <text:s/>границах, <text:s/>о местоположении которых рядовой</text:p>
      <text:p text:style-name="Standard">гражданин может <text:s/>только <text:s/>гадать, <text:s/>или <text:s/>вокруг <text:s/>плавающих крепостей, которые</text:p>
      <text:p text:style-name="Standard">контролируют морские коммуникации. В центрах цивилизации война дает о <text:s/>себе</text:p>
      <text:p text:style-name="Standard">знать <text:s/>лишь <text:s/>постоянной <text:s/>нехваткой <text:s/>потребительских <text:s/>товаров да от случая к</text:p>
      <text:p text:style-name="Standard">случаю -- взрывом ракеты, уносящим <text:s/>порой несколько десятков жизней. Война,</text:p>
      <text:p text:style-name="Standard">в сущности, изменила свой характер. Точнее, вышли <text:s/>на <text:s/>первый <text:s/>план <text:s/>прежде</text:p>
      <text:p text:style-name="Standard">второстепенные причины войны. Мотивы, присутствовавшие до некоторой степени</text:p>
      <text:p text:style-name="Standard">в <text:s/>больших <text:s/>войнах <text:s/>начала <text:s/>XX <text:s/>века, стали доминировать, их осознали и ими</text:p>
      <text:p text:style-name="Standard">руководствуются.</text:p>
      <text:p text:style-name="Standard"><text:s text:c="5"/>Дабы понять природу нынешней войны <text:s/>-- а, несмотря на перегруппировки,</text:p>
      <text:p text:style-name="Standard">происходящие раз в несколько лет, это все время одна и та же война, -- надо</text:p>
      <text:p text:style-name="Standard">прежде всего усвоить, что она никогда не станет решающей. Ни одна <text:s/>из <text:s/>трех</text:p>
      <text:p text:style-name="Standard">сверхдержав не может быть завоевана даже объединенными армиями двух других.</text:p>
      <text:p text:style-name="Standard">Силы <text:s/>их <text:s/>слишком <text:s/>равны, <text:s/>и <text:s/>естественный оборонный потенциал неисчерпаем.</text:p>
      <text:p text:style-name="Standard">Евразия защищена <text:s/>своими <text:s/>необозримыми <text:s/>пространствами, <text:s/>Океания -- шириной</text:p>
      <text:p text:style-name="Standard">Атлантического и Тихого океанов, Остазия -- плодовитостью и трудолюбием <text:s/>ее</text:p>
      <text:p text:style-name="Standard">населения. <text:s/>Кроме того, в материальном смысле сражаться больше не за что. С</text:p>
      <text:p text:style-name="Standard">образованием <text:s/>самодостаточных <text:s/>экономических <text:s/>систем <text:s/>борьба <text:s/>за <text:s/>рынки <text:s/>--</text:p>
      <text:p text:style-name="Standard">главная причина прошлых войн <text:s/>-- прекратилась, соперничество из-за сырьевых</text:p>
      <text:p text:style-name="Standard">баз перестало <text:s/>быть <text:s/>жизненно <text:s/>важным. <text:s/>Каждая <text:s/>из <text:s/>трех <text:s/>держав <text:s/>настолько</text:p>
      <text:p text:style-name="Standard">огромна, <text:s/>что <text:s/>может <text:s/>добыть <text:s/>почти все нужное сырье на своей территории. А</text:p>
      <text:p text:style-name="Standard">если уж говорить о чисто экономических целях войны, то это война за рабочую</text:p>
      <text:p text:style-name="Standard">силу. Между границами сверхдержав, не принадлежа ни одной из них постоянно,</text:p>
      <text:p text:style-name="Standard">располагается <text:s/>неправильный <text:s text:c="2"/>четырехугольник <text:s text:c="2"/>с <text:s text:c="2"/>вершинами <text:s text:c="2"/>в <text:s/>Танжере,</text:p>
      <text:p text:style-name="Standard">Браззавиле, Дарвине <text:s/>и <text:s/>Гонконге, <text:s/>в <text:s/>нем <text:s/>приживает <text:s/>примерно <text:s/>одна <text:s/>пятая</text:p>
      <text:p text:style-name="Standard">населения <text:s/>Земли. <text:s/>За <text:s/>обладание <text:s/>этими густонаселенными областями, а также</text:p>
      <text:p text:style-name="Standard">арктической ледяной шапкой и <text:s/>борются <text:s/>постоянно три державы. Фактически ни</text:p>
      <text:p text:style-name="Standard">одна из них никогда полностью не контролировала спорную <text:s/>территорию. <text:s/>Части</text:p>
      <text:p text:style-name="Standard">ее <text:s/>постоянно <text:s/>переходят <text:s/>из <text:s/>рук в руки; возможность захватить ту или иную</text:p>
      <text:p text:style-name="Standard">часть внезапным предательским маневром как <text:s/>раз и диктует бесконечную смену</text:p>
      <text:p text:style-name="Standard">партнеров.</text:p>
      <text:p text:style-name="Standard"><text:s text:c="5"/>Все <text:s/>спорные <text:s/>земли <text:s/>располагают <text:s/>важными <text:s/>минеральными <text:s/>ресурсами, <text:s/>а</text:p>
      <text:p text:style-name="Standard">некоторые производят ценные растительные продукты, как, <text:s/>например, <text:s/>каучук,</text:p>
      <text:p text:style-name="Standard">который <text:s/>в <text:s/>холодных <text:s/>странах приходится синтезировать, причем сравнительно</text:p>
      <text:p text:style-name="Standard">дорогими <text:s/>способами. <text:s/>Но <text:s/>самое <text:s/>главное, <text:s/>они <text:s/>располагают <text:s/>неограниченным</text:p>
      <text:p text:style-name="Standard">резервом дешевой рабочей силы. <text:s/>Тот, кто захватывает Экваториальную Африку,</text:p>
      <text:p text:style-name="Standard">или страны Ближнего Востока, или индонезийский архипелаг, приобретает сотни</text:p>
      <text:p text:style-name="Standard">миллионов практически даровых рабочих рук. Население <text:s/>этих <text:s/>районов, <text:s/>более</text:p>
      <text:p text:style-name="Standard">или <text:s/>менее <text:s/>открыто низведенное до состояния рабства, беспрерывно переходит</text:p>
      <text:p text:style-name="Standard">из-под власти одного оккупанта под власть другого и лихорадочно расходуется</text:p>
      <text:p text:style-name="Standard">ими, подобно углю и нефти, <text:s/>чтобы произвести больше оружия, чтобы захватить</text:p>
      <text:p text:style-name="Standard">больше территории, чтобы получить больше <text:s/>рабочей <text:s/>силы, <text:s/>чтобы <text:s/>произвести</text:p>
      <text:p text:style-name="Standard">больше оружия -- и так до бесконечности. Надо отметить, что боевые действия</text:p>
      <text:p text:style-name="Standard">всегда <text:s/>ведутся <text:s/>в <text:s/>основном на окраинах спорных территорий. Рубежи Евразии</text:p>
      <text:p text:style-name="Standard">перемещаются взад и вперед <text:s/>между <text:s/>Конго и северным побережьем Средиземного</text:p>
      <text:p text:style-name="Standard">моря; острова в Индийском <text:s/>и <text:s/>Тихом <text:s/>океанах <text:s/>захватывает <text:s/>то <text:s/>Океания, <text:s/>то</text:p>
      <text:p text:style-name="Standard">Остазия; <text:s/>в Монголии линия раздела между Евразией и Остазией непостоянна; в</text:p>
      <text:p text:style-name="Standard">Арктике все три державы <text:s/>претендуют <text:s/>на <text:s/>громадные территории -- по большей</text:p>
      <text:p text:style-name="Standard">части не заселенные и не исследованные; однако <text:s/>приблизительное <text:s/>равновесие</text:p>
      <text:p text:style-name="Standard">сил <text:s/>всегда <text:s/>сохраняется, <text:s/>и <text:s/>метрополии <text:s/>всегда <text:s/>неприступны. Больше того,</text:p>
      <text:p text:style-name="Standard">мировой экономике, <text:s/>по <text:s/>существу, <text:s/>не <text:s/>нужна <text:s/>рабочая <text:s/>сила эксплуатируемых</text:p>
      <text:p text:style-name="Standard">тропических <text:s/>стран. <text:s/>Они <text:s/>ничем <text:s/>не <text:s/>обогащают <text:s/>мир, <text:s/>ибо <text:s/>все, <text:s text:c="2"/>что <text:s text:c="2"/>там</text:p>
      <text:p text:style-name="Standard">производится, <text:s/>идет <text:s/>на войну, а задача войны -- подготовить лучшую позицию</text:p>
      <text:p text:style-name="Standard">для <text:s/>новой <text:s/>войны. <text:s/>Своим <text:s/>рабским <text:s text:c="2"/>трудом <text:s/>эти <text:s/>страны <text:s/>просто <text:s/>позволяют</text:p>
      <text:p text:style-name="Standard">наращивать темп непрерывной <text:s/>войны. <text:s/>Но <text:s/>если <text:s/>бы <text:s/>их <text:s/>не <text:s/>было, <text:s/>структура</text:p>
      <text:p text:style-name="Standard">мирового <text:s text:c="2"/>сообщества <text:s text:c="2"/>и <text:s text:c="2"/>процессы, <text:s/>ее <text:s/>поддерживающие, <text:s/>существенно <text:s/>не</text:p>
      <text:p text:style-name="Standard">изменились бы.</text:p>
      <text:p text:style-name="Standard"><text:s text:c="5"/>Главная цель современной войны <text:s/>(в соответствии с принципом двоемыслия</text:p>
      <text:p text:style-name="Standard">эта цель одновременно <text:s/>признается <text:s/>и <text:s/>не <text:s/>признается <text:s/>руководящей <text:s/>головкой</text:p>
      <text:p text:style-name="Standard">внутренней <text:s/>партии) <text:s/>-- <text:s/>израсходовать <text:s/>продукцию машины, не повышая общего</text:p>
      <text:p text:style-name="Standard">уровня жизни. <text:s/>Вопрос, <text:s/>как <text:s/>быть <text:s/>с <text:s/>излишками <text:s/>потребительских <text:s/>товаров в</text:p>
      <text:p text:style-name="Standard">индустриальном обществе, подспудно назрел еще в конце XIX века. Ныне, когда</text:p>
      <text:p text:style-name="Standard">мало кто даже ест досыта, вопрос этот, очевидно, не стоит; возможно, он <text:s/>не</text:p>
      <text:p text:style-name="Standard">встал <text:s/>бы <text:s/>даже в том случае, если бы не действовали искусственные процессы</text:p>
      <text:p text:style-name="Standard">разрушения. Сегодняшний <text:s/>мир <text:s/>-- <text:s/>скудное, <text:s/>голодное, <text:s/>запущенное <text:s/>место по</text:p>
      <text:p text:style-name="Standard">сравнению с миром, существовавшим до 1914 года, а тем более если сравнивать</text:p>
      <text:p text:style-name="Standard">его с безоблачным будущим, которое воображали люди той поры. <text:s/>В <text:s/>начале <text:s/>XX</text:p>
      <text:p text:style-name="Standard">века <text:s/>мечта <text:s/>о <text:s/>будущем <text:s/>обществе, <text:s/>невероятно <text:s/>богатом, <text:s/>с обилием досуга,</text:p>
      <text:p text:style-name="Standard">упорядоченном, эффективном -- <text:s/>о <text:s/>сияющем <text:s/>антисептическом <text:s/>мире из стекла,</text:p>
      <text:p text:style-name="Standard">стали и снежно-белого <text:s/>бетона <text:s/>-- <text:s/>жила <text:s/>в <text:s/>сознании <text:s/>чуть <text:s/>ли <text:s/>не <text:s/>каждого</text:p>
      <text:p text:style-name="Standard">грамотного <text:s/>человека. Наука и техника развивались с удивительной быстротой,</text:p>
      <text:p text:style-name="Standard">и естественно было предположить, что так <text:s/>они и будут развиваться. Этого не</text:p>
      <text:p text:style-name="Standard">произошло -- отчасти из-за обнищания, вызванного <text:s/>длинной <text:s/>чередой <text:s/>войн <text:s/>и</text:p>
      <text:p text:style-name="Standard">революций, <text:s/>отчасти из-за того, что научно-технический прогресс основывался</text:p>
      <text:p text:style-name="Standard">на <text:s text:c="2"/>эмпирическом <text:s text:c="2"/>мышлении, <text:s text:c="2"/>которое <text:s text:c="2"/>не <text:s text:c="2"/>могло <text:s text:c="2"/>уцелеть <text:s text:c="2"/>в <text:s text:c="2"/>жестко</text:p>
      <text:p text:style-name="Standard">регламентированном обществе. В целом мир сегодня примитивнее, чем пятьдесят</text:p>
      <text:p text:style-name="Standard">лет назад. <text:s/>Развились <text:s/>некоторые <text:s/>отсталые <text:s/>области, <text:s/>созданы разнообразные</text:p>
      <text:p text:style-name="Standard">новые устройства -- правда, так или иначе связанные с войной и <text:s/>полицейской</text:p>
      <text:p text:style-name="Standard">слежкой, <text:s/>-- <text:s/>но <text:s/>эксперимент <text:s/>и <text:s/>изобретательство <text:s/>в <text:s/>основном <text:s/>отмерли, и</text:p>
      <text:p text:style-name="Standard">разруха, вызванная атомной войной <text:s/>50-х <text:s/>годов, полностью не ликвидирована.</text:p>
      <text:p text:style-name="Standard">Тем не менее опасности, которые несет с собой машина, никуда не <text:s/>делись. <text:s/>С</text:p>
      <text:p text:style-name="Standard">того <text:s/>момента, когда машина заявила о себе, всем мыслящим людям стало ясно,</text:p>
      <text:p text:style-name="Standard">что <text:s/>исчезла <text:s/>необходимость <text:s/>в <text:s/>черной <text:s text:c="2"/>работе <text:s/>-- <text:s/>а <text:s/>значит, <text:s/>и <text:s/>главная</text:p>
      <text:p text:style-name="Standard">предпосылка <text:s/>человеческого <text:s/>неравенства. <text:s text:c="2"/>Если <text:s text:c="2"/>бы <text:s text:c="2"/>машину <text:s text:c="2"/>направленно</text:p>
      <text:p text:style-name="Standard">использовали <text:s/>для этой цели, то через несколько поколений было бы покончено</text:p>
      <text:p text:style-name="Standard">и с голодом, и с изнурительным трудом, <text:s/>и с грязью, и с неграмотностью, и с</text:p>
      <text:p text:style-name="Standard">болезнями. Да и не будучи <text:s/>употреблена <text:s/>для <text:s/>этой <text:s/>цели, <text:s/>а, <text:s/>так <text:s/>сказать,</text:p>
      <text:p text:style-name="Standard">стихийным <text:s/>порядком <text:s/>-- <text:s/>производя <text:s/>блага, <text:s/>которые <text:s/>иногда невозможно было</text:p>
      <text:p text:style-name="Standard">распределить, -- машина за пять десятков <text:s/>лет <text:s/>в конце XIX века и начале XX</text:p>
      <text:p text:style-name="Standard">разительно подняла жизненный уровень обыкновенного человека.</text:p>
      <text:p text:style-name="Standard"><text:s text:c="5"/>Но так же ясно было и <text:s/>то, <text:s/>что <text:s/>общий <text:s/>рост <text:s/>благосостояния <text:s/>угрожает</text:p>
      <text:p text:style-name="Standard">иерархическому обществу гибелью, а в каком-то смысле и есть уже его гибель.</text:p>
      <text:p text:style-name="Standard">В <text:s/>мире, где рабочий день короток, где каждый сыт и живет в доме с ванной и</text:p>
      <text:p text:style-name="Standard">холодильником, владеет автомобилем или <text:s/>даже <text:s/>самолетом, самая очевидная, а</text:p>
      <text:p text:style-name="Standard">быть может, и самая важная форма неравенства уже <text:s/>исчезла. <text:s/>Став <text:s/>всеобщим,</text:p>
      <text:p text:style-name="Standard">богатство <text:s text:c="2"/>перестает <text:s text:c="2"/>порождать <text:s text:c="2"/>различия. <text:s/>Можно, <text:s/>конечно, <text:s/>вообразить</text:p>
      <text:p text:style-name="Standard">общество, где блага, в <text:s/>смысле <text:s/>личной <text:s/>собственности и удовольствий, будут</text:p>
      <text:p text:style-name="Standard">распределены поровну, а <text:s/>власть <text:s/>останется <text:s/>у <text:s/>маленькой <text:s/>привилегированной</text:p>
      <text:p text:style-name="Standard">касты. <text:s/>Но <text:s/>на деле такое общество не может долго быть устойчивым. Ибо если</text:p>
      <text:p text:style-name="Standard">обеспеченностью и <text:s/>досугом <text:s/>смогут <text:s/>наслаждаться <text:s/>все, <text:s/>то <text:s/>громадная масса</text:p>
      <text:p text:style-name="Standard">людей, <text:s/>отупевших <text:s/>от <text:s/>нищеты, <text:s text:c="2"/>станет <text:s text:c="2"/>грамотной <text:s text:c="2"/>и <text:s text:c="2"/>научится <text:s text:c="2"/>думать</text:p>
      <text:p text:style-name="Standard">самостоятельно; <text:s text:c="2"/>после <text:s text:c="2"/>чего <text:s text:c="2"/>эти <text:s/>люди <text:s/>рано <text:s/>или <text:s/>поздно <text:s/>поймут, <text:s/>что</text:p>
      <text:p text:style-name="Standard">привилегированное меньшинство не выполняет никакой функции, и выбросят его.</text:p>
      <text:p text:style-name="Standard">В <text:s/>конечном <text:s/>счете <text:s/>иерархическое <text:s/>общество <text:s/>зиждется <text:s/>только <text:s/>на <text:s/>нищете и</text:p>
      <text:p text:style-name="Standard">невежестве. Вернуться к <text:s/>сельскому <text:s/>образу <text:s/>жизни, <text:s/>как <text:s/>мечтали <text:s/>некоторые</text:p>
      <text:p text:style-name="Standard">мыслители в начале XX века, -- выход нереальный. Он противоречит стремлению</text:p>
      <text:p text:style-name="Standard">к <text:s/>индустриализации, которое почти повсеместно стало квазиинстинктом; кроме</text:p>
      <text:p text:style-name="Standard">того, индустриально отсталая страна беспомощна <text:s/>в военном отношении и прямо</text:p>
      <text:p text:style-name="Standard">или косвенно попадет в подчинение к более развитым соперникам.</text:p>
      <text:p text:style-name="Standard"><text:s text:c="5"/>Не оправдал себя и другой способ: держать массы <text:s/>в <text:s/>нищете, <text:s/>ограничив</text:p>
      <text:p text:style-name="Standard">производство <text:s/>товаров. <text:s/>Это <text:s/>уже <text:s/>отчасти <text:s/>наблюдалось <text:s/>на <text:s/>конечной стадии</text:p>
      <text:p text:style-name="Standard">капитализма -- приблизительно между 1920 <text:s/>и 1940 годами. В экономике многих</text:p>
      <text:p text:style-name="Standard">стран <text:s/>был <text:s/>допущен <text:s/>застой, <text:s/>земли <text:s/>не <text:s/>возделывались, <text:s text:c="2"/>оборудование <text:s text:c="2"/>не</text:p>
      <text:p text:style-name="Standard">обновлялось, <text:s text:c="2"/>большие <text:s/>группы <text:s/>населения <text:s/>были <text:s/>лишены <text:s/>работы <text:s/>и <text:s/>кое-как</text:p>
      <text:p text:style-name="Standard">поддерживали жизнь <text:s/>за <text:s/>счет <text:s/>государственной <text:s/>благотворительности. <text:s/>Но это</text:p>
      <text:p text:style-name="Standard">также ослабляло военную мощь, и, поскольку лишения <text:s/>явно <text:s/>не <text:s/>были <text:s/>вызваны</text:p>
      <text:p text:style-name="Standard">необходимостью, неизбежно возникала оппозиция. Задача состояла в том, чтобы</text:p>
      <text:p text:style-name="Standard">промышленность <text:s/>работала <text:s/>на <text:s/>полных <text:s/>оборотах, <text:s/>не <text:s/>увеличивая <text:s/>количество</text:p>
      <text:p text:style-name="Standard">материальных <text:s/>ценностей <text:s/>в <text:s/>мире. <text:s/>Товары <text:s/>надо <text:s/>производить, <text:s/>но <text:s/>не <text:s/>надо</text:p>
      <text:p text:style-name="Standard">распределять. На практике единственный путь к этому -- непрерывная война.</text:p>
      <text:p text:style-name="Standard"><text:s text:c="5"/>Сущность <text:s/>войны <text:s/>-- <text:s/>уничтожение <text:s/>не <text:s/>только человеческих жизней, но и</text:p>
      <text:p text:style-name="Standard">плодов <text:s/>человеческого <text:s/>труда. <text:s/>Война <text:s/>-- <text:s/>это <text:s/>способ <text:s/>разбивать вдребезги,</text:p>
      <text:p text:style-name="Standard">распылять в стратосфере, топить в морской пучине материалы, <text:s/>которые <text:s/>могли</text:p>
      <text:p text:style-name="Standard">бы улучшить народу жизнь и тем самым в конечном счете сделать его разумнее.</text:p>
      <text:p text:style-name="Standard">Даже <text:s/>когда оружие не уничтожается на поле боя, производство его -- удобный</text:p>
      <text:p text:style-name="Standard">способ истратить человеческий труд и <text:s/>не произвести ничего для потребления.</text:p>
      <text:p text:style-name="Standard">Плавающая крепость, например, поглотила столько труда, сколько пошло бы <text:s/>на</text:p>
      <text:p text:style-name="Standard">строительство нескольких сот грузовых судов. В конце концов она устаревает,</text:p>
      <text:p text:style-name="Standard">идет <text:s/>на <text:s/>лом, <text:s/>не принеся никому материальной пользы, и вновь с громадными</text:p>
      <text:p text:style-name="Standard">трудами строится <text:s/>другая <text:s/>плавающая <text:s/>крепость. <text:s/>Теоретически военные усилия</text:p>
      <text:p text:style-name="Standard">всегда планируются так, чтобы <text:s/>поглотить <text:s/>все <text:s/>излишки, <text:s/>которые <text:s/>могли <text:s/>бы</text:p>
      <text:p text:style-name="Standard">остаться <text:s/>после <text:s/>того, как будут удовлетворены минимальные нужды населения.</text:p>
      <text:p text:style-name="Standard">Практически нужды <text:s/>населения <text:s/>всегда <text:s/>недооцениваются, <text:s/>и <text:s/>в <text:s/>результате --</text:p>
      <text:p text:style-name="Standard">хроническая нехватка <text:s/>предметов <text:s/>первой <text:s/>необходимости; <text:s/>но <text:s/>она <text:s/>считается</text:p>
      <text:p text:style-name="Standard">полезной. <text:s/>Это <text:s/>обдуманная политика: держать даже привилегированные слои на</text:p>
      <text:p text:style-name="Standard">грани лишений, ибо общая скудость повышает значение мелких привилегий и тем</text:p>
      <text:p text:style-name="Standard">увеличивает различия между одной группой и другой. По меркам начала XX века</text:p>
      <text:p text:style-name="Standard">даже член внутренней партии ведет аскетическую и многотрудную жизнь. Однако</text:p>
      <text:p text:style-name="Standard">немногие преимущества, которые ему <text:s/>даны, <text:s/>-- большая, хорошо оборудованная</text:p>
      <text:p text:style-name="Standard">квартира, одежда из лучшей ткани, лучшего качества пища, табак <text:s/>и <text:s/>напитки,</text:p>
      <text:p text:style-name="Standard">два <text:s/>или <text:s/>три <text:s/>слуги, <text:s/>персональный <text:s/>автомобиль <text:s/>или <text:s/>вертолет -- пропастью</text:p>
      <text:p text:style-name="Standard">отделяют его от члена внешней партии, <text:s/>а <text:s/>тот в свою очередь имеет такие же</text:p>
      <text:p text:style-name="Standard">преимущества перед <text:s/>беднейшей <text:s/>массой, <text:s/>которую <text:s/>мы <text:s/>именуем <text:s/>"пролы". <text:s/>Это</text:p>
      <text:p text:style-name="Standard">социальная <text:s/>атмосфера <text:s/>осажденного <text:s/>города, <text:s/>где разница между богатством и</text:p>
      <text:p text:style-name="Standard">нищетой <text:s/>заключается <text:s/>в <text:s/>обладании <text:s/>куском <text:s/>конины. <text:s/>Одновременно благодаря</text:p>
      <text:p text:style-name="Standard">ощущению войны, а следовательно, опасности передача всей <text:s/>власти <text:s/>маленькой</text:p>
      <text:p text:style-name="Standard">верхушке представляется естественным, необходимым условием выживания.</text:p>
      <text:p text:style-name="Standard"><text:s text:c="5"/>Война, <text:s/>как нетрудно видеть, не только осуществляет нужные разрушения,</text:p>
      <text:p text:style-name="Standard">но и осуществляет их психологически приемлемым способом. В принципе было бы</text:p>
      <text:p text:style-name="Standard">очень просто израсходовать избыточный труд <text:s/>на возведение храмов и пирамид,</text:p>
      <text:p text:style-name="Standard">рытье ям, а затем их засыпку или даже на производство огромного <text:s/>количества</text:p>
      <text:p text:style-name="Standard">товаров, с тем чтобы после предавать их огню. Однако так мы создадим только</text:p>
      <text:p text:style-name="Standard">экономическую, а не эмоциональную базу иерархического общества. Дело тут не</text:p>
      <text:p text:style-name="Standard">в <text:s/>моральном <text:s/>состоянии <text:s/>масс -- их настроения роли не играют, покуда массы</text:p>
      <text:p text:style-name="Standard">приставлены к работе, -- а <text:s/>в <text:s/>моральном состоянии самой партии. От любого,</text:p>
      <text:p text:style-name="Standard">пусть самого незаметного члена партии требуется знание дела, <text:s/>трудолюбие <text:s/>и</text:p>
      <text:p text:style-name="Standard">даже <text:s/>ум в узких пределах, но так же необходимо, чтобы он был невопрошающим</text:p>
      <text:p text:style-name="Standard">невежественным фанатиком <text:s/>и <text:s/>в <text:s/>душе <text:s/>его <text:s/>господствовали страх, ненависть,</text:p>
      <text:p text:style-name="Standard">слепое <text:s/>поклонение <text:s/>и <text:s/>оргиастический <text:s text:c="2"/>восторг. <text:s text:c="2"/>Другими <text:s text:c="2"/>словами, <text:s text:c="2"/>его</text:p>
      <text:p text:style-name="Standard">ментальность должна соответствовать состоянию войны. Неважно, идет ли война</text:p>
      <text:p text:style-name="Standard">на <text:s/>самом <text:s/>деле, <text:s/>и, <text:s/>поскольку <text:s/>решительной победы быть не может, неважно,</text:p>
      <text:p text:style-name="Standard">хорошо идут дела на <text:s/>фронте <text:s/>или <text:s/>худо. <text:s/>Нужно одно: находиться в состоянии</text:p>
      <text:p text:style-name="Standard">войны. Осведомительство, которого партия требует от своих членов и которого</text:p>
      <text:p text:style-name="Standard">легче добиться в атмосфере войны, приняло всеобщий характер, но, <text:s/>чем <text:s/>выше</text:p>
      <text:p text:style-name="Standard">люди <text:s/>по <text:s/>положению, <text:s/>тем <text:s/>активнее <text:s/>оно <text:s/>проявляется. Именно во внутренней</text:p>
      <text:p text:style-name="Standard">партии <text:s/>сильнее <text:s/>всего <text:s text:c="2"/>военная <text:s text:c="2"/>истерия <text:s text:c="2"/>и <text:s text:c="2"/>ненависть <text:s text:c="2"/>к <text:s/>врагу. <text:s/>Как</text:p>
      <text:p text:style-name="Standard">администратор, член внутренней партии нередко должен знать, что та или иная</text:p>
      <text:p text:style-name="Standard">военная сводка не соответствует истине, нередко ему известно, что вся война</text:p>
      <text:p text:style-name="Standard">-- фальшивка и либо вообще не ведется, либо ведется совсем не с той <text:s/>целью,</text:p>
      <text:p text:style-name="Standard">которую <text:s text:c="2"/>декларируют; <text:s text:c="2"/>но <text:s text:c="2"/>такое <text:s/>знание <text:s/>легко <text:s/>нейтрализуется <text:s/>методом</text:p>
      <text:p text:style-name="Standard">двоемыслия. При всем этом ни в <text:s/>одном члене внутренней партии не пошатнется</text:p>
      <text:p text:style-name="Standard">мистическая вера в то, что <text:s/>война <text:s/>-- <text:s/>настоящая, <text:s/>кончится <text:s/>победоносно <text:s/>и</text:p>
      <text:p text:style-name="Standard">Океания станет безраздельной хозяйкой земного шара.</text:p>
      <text:p text:style-name="Standard"><text:s text:c="5"/>Для <text:s/>всех членов внутренней партии эта грядущая победа -- догмат веры.</text:p>
      <text:p text:style-name="Standard">Достигнута она будет либо постепенным расширением территории, что обеспечит</text:p>
      <text:p text:style-name="Standard">подавляющее <text:s/>превосходство <text:s/>в <text:s text:c="2"/>силе, <text:s text:c="2"/>либо <text:s/>благодаря <text:s/>какому-то <text:s/>новому,</text:p>
      <text:p text:style-name="Standard">неотразимому оружию. Поиски нового оружия <text:s/>продолжаются <text:s/>постоянно, <text:s/>и <text:s/>это</text:p>
      <text:p text:style-name="Standard">одна <text:s text:c="2"/>из <text:s text:c="2"/>немногих <text:s text:c="2"/>областей, <text:s text:c="2"/>где <text:s/>еще <text:s/>может <text:s/>найти <text:s/>себе <text:s/>применение</text:p>
      <text:p text:style-name="Standard">изобретательный или теоретический ум. Ныне в Океании наука в прежнем смысле</text:p>
      <text:p text:style-name="Standard">почти перестала существовать. <text:s/>На <text:s/>новоязе <text:s/>нет слова "наука". Эмпирический</text:p>
      <text:p text:style-name="Standard">метод мышления, <text:s/>на <text:s/>котором <text:s/>основаны <text:s/>все <text:s/>научные <text:s/>достижения <text:s/>прошлого,</text:p>
      <text:p text:style-name="Standard">противоречит <text:s/>коренным <text:s/>принципам <text:s/>ангсоца. <text:s/>И <text:s/>даже <text:s/>технический <text:s/>прогресс</text:p>
      <text:p text:style-name="Standard">происходит <text:s/>только <text:s/>там, <text:s/>где <text:s/>результаты его можно как-то использовать для</text:p>
      <text:p text:style-name="Standard">сокращения человеческой свободы. <text:s/>В <text:s/>полезных <text:s/>ремеслах <text:s/>мир <text:s/>либо стоит на</text:p>
      <text:p text:style-name="Standard">месте, либо движется вспять. Поля пашут конным плугом, а книги сочиняют <text:s/>на</text:p>
      <text:p text:style-name="Standard">машинах. <text:s text:c="2"/>Но <text:s text:c="2"/>в <text:s text:c="2"/>жизненно <text:s text:c="2"/>важных <text:s text:c="2"/>областях, <text:s text:c="2"/>то <text:s/>есть <text:s/>в <text:s/>военной <text:s/>и</text:p>
      <text:p text:style-name="Standard">полицейско-сыскной, эмпирический метод поощряют или по крайней мере терпят.</text:p>
      <text:p text:style-name="Standard">У <text:s/>партии <text:s/>две <text:s/>цели: <text:s/>завоевать <text:s/>весь <text:s/>земной <text:s/>шар <text:s/>и <text:s/>навсегда уничтожить</text:p>
      <text:p text:style-name="Standard">возможность независимой мысли. <text:s/>Поэтому <text:s/>она <text:s/>озабочена <text:s/>двумя <text:s/>проблемами.</text:p>
      <text:p text:style-name="Standard">Первая <text:s/>-- <text:s/>как вопреки желанию человека узнать, что он думает, и вторая --</text:p>
      <text:p text:style-name="Standard">как за несколько секунд, без <text:s/>предупреждения, убить несколько сот миллионов</text:p>
      <text:p text:style-name="Standard">человек. <text:s/>Таковы <text:s/>суть <text:s/>предметы, <text:s/>которыми <text:s/>занимается <text:s/>оставшаяся <text:s/>наука.</text:p>
      <text:p text:style-name="Standard">Сегодняшний ученый -- это либо <text:s/>гибрид <text:s/>психолога <text:s/>и <text:s/>инквизитора, <text:s/>дотошно</text:p>
      <text:p text:style-name="Standard">исследующий <text:s/>характер <text:s/>мимики, <text:s/>жестов, <text:s/>интонаций <text:s/>и испытывающий действие</text:p>
      <text:p text:style-name="Standard">медикаментов, шоковых процедур, гипноза <text:s/>и <text:s/>пыток в целях извлечения правды</text:p>
      <text:p text:style-name="Standard">из человека; либо это химик, физик, биолог, <text:s/>занятый <text:s/>исключительно <text:s/>такими</text:p>
      <text:p text:style-name="Standard">отраслями <text:s text:c="2"/>своей <text:s/>науки, <text:s/>которые <text:s/>связаны <text:s/>с <text:s/>умерщвлением. <text:s/>В <text:s/>громадных</text:p>
      <text:p text:style-name="Standard">лабораториях <text:s/>министерства <text:s/>мира <text:s text:c="2"/>и <text:s text:c="2"/>на <text:s text:c="2"/>опытных <text:s/>полигонах, <text:s/>скрытых <text:s/>в</text:p>
      <text:p text:style-name="Standard">бразильских <text:s/>джунглях, <text:s/>австралийской <text:s/>пустыне, <text:s/>на <text:s text:c="2"/>уединенных <text:s text:c="2"/>островах</text:p>
      <text:p text:style-name="Standard">Антарктики, <text:s text:c="2"/>неутомимо <text:s text:c="2"/>трудятся <text:s text:c="2"/>научные <text:s text:c="2"/>коллективы. <text:s/>Одни <text:s/>планируют</text:p>
      <text:p text:style-name="Standard">материально-техническое обеспечение будущих <text:s/>войн, другие разрабатывают все</text:p>
      <text:p text:style-name="Standard">более мощные ракеты, все <text:s/>более <text:s/>сильные <text:s/>взрывчатые <text:s/>вещества, <text:s/>все <text:s/>более</text:p>
      <text:p text:style-name="Standard">прочную <text:s/>броню; <text:s/>третьи <text:s/>изобретают новые смертоносные газы или растворимые</text:p>
      <text:p text:style-name="Standard">яды, которые можно будет производить <text:s/>в таких количествах, чтобы уничтожить</text:p>
      <text:p text:style-name="Standard">растительность на целом континенте, или новые виды микробов, неуязвимые для</text:p>
      <text:p text:style-name="Standard">антител; четвертые пытаются сконструировать транспортное средство, <text:s/>которое</text:p>
      <text:p text:style-name="Standard">сможет <text:s/>прошивать землю, как подводная лодка -- морскую толщу, или самолет,</text:p>
      <text:p text:style-name="Standard">не <text:s/>привязанный <text:s text:c="2"/>к <text:s text:c="2"/>аэродромам <text:s text:c="2"/>и <text:s text:c="2"/>авианосцам; <text:s text:c="2"/>пятые <text:s/>изучают <text:s/>совсем</text:p>
      <text:p text:style-name="Standard">фантастические идеи <text:s/>наподобие <text:s/>того, <text:s/>чтобы <text:s/>фокусировать <text:s/>солнечные <text:s/>лучи</text:p>
      <text:p text:style-name="Standard">линзами <text:s/>в <text:s/>космическом <text:s/>пространстве или провоцировать землетрясения путем</text:p>
      <text:p text:style-name="Standard">проникновения к раскаленному ядру Земли.</text:p>
      <text:p text:style-name="Standard"><text:s text:c="5"/>Ни один из этих проектов <text:s/>так <text:s/>и <text:s/>не приблизился к осуществлению, и ни</text:p>
      <text:p text:style-name="Standard">одна из трех сверхдержав существенного преимущества никогда <text:s/>не <text:s/>достигала.</text:p>
      <text:p text:style-name="Standard">Но <text:s/>самое <text:s/>удивительное: <text:s/>все <text:s/>три <text:s/>уже <text:s/>обладают атомной бомбой -- оружием</text:p>
      <text:p text:style-name="Standard">гораздо более мощным, чем то, <text:s/>что <text:s/>могли бы дать нынешние разработки. Хотя</text:p>
      <text:p text:style-name="Standard">партия, как заведено, приписывает это изобретение себе, бомбы появились еще</text:p>
      <text:p text:style-name="Standard">в 40-х годах и впервые были применены массированно лет десять спустя. Тогда</text:p>
      <text:p text:style-name="Standard">на промышленные центры -- главным образом в <text:s/>европейской <text:s/>России, <text:s/>Западной</text:p>
      <text:p text:style-name="Standard">Европе <text:s/>и <text:s/>Северной <text:s/>Америке <text:s/>-- <text:s/>были <text:s/>сброшены <text:s/>сотни <text:s/>бомб. В результате</text:p>
      <text:p text:style-name="Standard">правящие группы <text:s/>всех <text:s/>стран <text:s/>убедились: <text:s/>еще <text:s/>несколько <text:s/>бомб <text:s/>-- <text:s/>и конец</text:p>
      <text:p text:style-name="Standard">организованному обществу, а следовательно, их <text:s/>власти. <text:s/>После <text:s/>этого, <text:s/>хотя</text:p>
      <text:p text:style-name="Standard">никакого <text:s text:c="2"/>официального <text:s text:c="2"/>соглашения <text:s text:c="2"/>не <text:s/>было <text:s/>даже <text:s/>в <text:s/>проекте, <text:s/>атомные</text:p>
      <text:p text:style-name="Standard">бомбардировки прекратились. Все три <text:s/>державы <text:s/>продолжают лишь производить и</text:p>
      <text:p text:style-name="Standard">накапливать атомные бомбы в расчете на то, что рано или поздно представится</text:p>
      <text:p text:style-name="Standard">удобный случай, когда они смогут решить войну в свою <text:s/>пользу. <text:s/>В <text:s/>целом <text:s/>же</text:p>
      <text:p text:style-name="Standard">последние <text:s/>тридцать-сорок <text:s/>лет <text:s/>военное <text:s/>искусство <text:s/>топчется на месте. Шире</text:p>
      <text:p text:style-name="Standard">стали использоваться вертолеты; бомбардировщики <text:s/>по большей части вытеснены</text:p>
      <text:p text:style-name="Standard">беспилотными снарядами, боевые корабли с их невысокой <text:s/>живучестью <text:s/>уступили</text:p>
      <text:p text:style-name="Standard">место <text:s/>почти <text:s/>непотопляемым плавающим крепостям; в остальном боевая техника</text:p>
      <text:p text:style-name="Standard">изменилась мало. Так, <text:s/>подводная <text:s/>лодка, <text:s/>пулемет, <text:s/>даже <text:s/>винтовка и ручная</text:p>
      <text:p text:style-name="Standard">граната <text:s/>по-прежнему <text:s/>в <text:s/>ходу. <text:s/>И <text:s/>несмотря <text:s/>на <text:s/>бесконечные <text:s/>сообщения <text:s text:c="2"/>о</text:p>
      <text:p text:style-name="Standard">кровопролитных <text:s/>боях в прессе и по телекранам, грандиозные сражения прошлых</text:p>
      <text:p text:style-name="Standard">войн, когда за несколько недель гибли <text:s/>сотни <text:s/>тысяч и даже миллионы, уже не</text:p>
      <text:p text:style-name="Standard">повторяются.</text:p>
      <text:p text:style-name="Standard"><text:s text:c="5"/>Все три <text:s/>сверхдержавы <text:s/>никогда <text:s/>не <text:s/>предпринимают <text:s/>маневров, <text:s/>чреватых</text:p>
      <text:p text:style-name="Standard">риском <text:s/>тяжелого поражения. Если и осуществляется крупная операция, то, как</text:p>
      <text:p text:style-name="Standard">правило, это -- внезапное нападение на союзника. Все три державы следуют --</text:p>
      <text:p text:style-name="Standard">или уверяют себя, что следуют, <text:s/>-- <text:s/>одной <text:s/>стратегии. <text:s/>Идея ее в том, чтобы</text:p>
      <text:p text:style-name="Standard">посредством боевых <text:s/>действий, <text:s/>переговоров <text:s/>и <text:s/>своевременных <text:s/>изменнических</text:p>
      <text:p text:style-name="Standard">ходов <text:s/>полностью <text:s/>окружить <text:s/>противника кольцом военных баз, заключить с ним</text:p>
      <text:p text:style-name="Standard">пакт о <text:s/>дружбе <text:s/>и <text:s/>сколько-то <text:s/>лет <text:s/>поддерживать <text:s/>мир, <text:s/>дабы усыпить всякие</text:p>
      <text:p text:style-name="Standard">подозрения. Тем временем во всех стратегических пунктах можно <text:s/>смонтировать</text:p>
      <text:p text:style-name="Standard">ракеты <text:s/>с <text:s/>атомными <text:s/>боевыми <text:s/>частями и наконец нанести массированный удар,</text:p>
      <text:p text:style-name="Standard">столь разрушительный, что <text:s/>противник <text:s/>лишится <text:s/>возможности ответного удара.</text:p>
      <text:p text:style-name="Standard">Тогда можно будет подписать договор о дружбе с третьей мировой <text:s/>державой <text:s/>и</text:p>
      <text:p text:style-name="Standard">готовиться <text:s/>к <text:s/>новому <text:s/>нападению. <text:s/>Излишне говорить, что план этот -- всего</text:p>
      <text:p text:style-name="Standard">лишь греза, он неосуществим. Да и <text:s/>бои если ведутся, то лишь вблизи спорных</text:p>
      <text:p text:style-name="Standard">областей у экватора и у полюса; вторжения на территорию противника не <text:s/>было</text:p>
      <text:p text:style-name="Standard">никогда. <text:s text:c="2"/>Этим <text:s/>объясняется <text:s/>и <text:s/>неопределенность <text:s/>некоторых <text:s/>границ <text:s/>между</text:p>
      <text:p text:style-name="Standard">сверхдержавами. Евразии, например, <text:s/>нетрудно <text:s/>было <text:s/>бы захватить Британские</text:p>
      <text:p text:style-name="Standard">острова, географически принадлежащие Европе; с другой <text:s/>стороны, <text:s/>и <text:s/>Океания</text:p>
      <text:p text:style-name="Standard">могла <text:s/>бы <text:s/>отодвинуть <text:s/>свои <text:s/>границы <text:s/>к Рейну и даже Висле. Но тогда был бы</text:p>
      <text:p text:style-name="Standard">нарушен принцип, хотя и не провозглашенный, но соблюдаемый всеми сторонами,</text:p>
      <text:p text:style-name="Standard">-- принцип культурной <text:s/>целостности. <text:s/>Если <text:s/>Океания <text:s/>завоюет области, прежде</text:p>
      <text:p text:style-name="Standard">называвшиеся <text:s/>Францией <text:s/>и <text:s/>Германией, <text:s/>то <text:s/>возникнет <text:s text:c="2"/>необходимость <text:s text:c="2"/>либо</text:p>
      <text:p text:style-name="Standard">истребить <text:s/>жителей, <text:s/>что <text:s/>физически трудно осуществимо, либо ассимилировать</text:p>
      <text:p text:style-name="Standard">стомиллионный народ, в техническом отношении находящийся примерно на том же</text:p>
      <text:p text:style-name="Standard">уровне развития, что и Океания. Перед всеми тремя державами стоит одна и та</text:p>
      <text:p text:style-name="Standard">же <text:s/>проблема. <text:s/>Их <text:s/>устройство, <text:s text:c="2"/>безусловно, <text:s/>требует, <text:s/>чтобы <text:s/>контактов <text:s/>с</text:p>
      <text:p text:style-name="Standard">иностранцами не было -- за исключением военнопленных и цветных рабов, да <text:s/>и</text:p>
      <text:p text:style-name="Standard">то <text:s/>в <text:s/>ограниченной <text:s/>степени. <text:s/>С <text:s/>глубочайшим <text:s/>подозрением <text:s/>смотрят даже на</text:p>
      <text:p text:style-name="Standard">официального (в данную минуту) союзника. Если не считать пленных, гражданин</text:p>
      <text:p text:style-name="Standard">Океании никогда не видит <text:s/>граждан <text:s/>Евразии <text:s/>и <text:s/>Остазии, и знать иностранные</text:p>
      <text:p text:style-name="Standard">языки <text:s/>ему <text:s/>запрещено. <text:s/>Если <text:s/>разрешить <text:s/>ему <text:s/>контакт <text:s/>с <text:s/>иностранцами, <text:s/>он</text:p>
      <text:p text:style-name="Standard">обнаружит, что это такие же люди, как он, а рассказы о них <text:s/>-- <text:s/>по <text:s/>большей</text:p>
      <text:p text:style-name="Standard">части <text:s/>ложь. <text:s/>Закупоренный <text:s/>мир, <text:s/>где <text:s/>он <text:s/>обитает, <text:s/>раскроется, <text:s/>и <text:s/>страх,</text:p>
      <text:p text:style-name="Standard">ненависть, <text:s/>убежденность в своей правоте, которыми жив его гражданский дух,</text:p>
      <text:p text:style-name="Standard">могут испариться. Поэтому все три <text:s/>стороны <text:s/>понимают, <text:s/>что, как бы часто ни</text:p>
      <text:p text:style-name="Standard">переходили из рук в руки Персия и Египет, Ява и Цейлон, основные границы не</text:p>
      <text:p text:style-name="Standard">должно пересекать ничто, кроме ракет.</text:p>
      <text:p text:style-name="Standard"><text:s text:c="5"/>Под этим скрывается факт, никогда не обсуждаемый вслух, <text:s/>но <text:s/>молчаливо</text:p>
      <text:p text:style-name="Standard">признаваемый <text:s/>и учитываемый при любых действиях, а именно: условия жизни во</text:p>
      <text:p text:style-name="Standard">всех трех державах весьма схожи. В Океании государственное учение именуется</text:p>
      <text:p text:style-name="Standard">ангсоцем, в Евразии -- необольшевизмом, <text:s/>а в Остазии его называют китайским</text:p>
      <text:p text:style-name="Standard">словом, которое обычно переводится как "культ смерти", но <text:s/>лучше, <text:s/>пожалуй,</text:p>
      <text:p text:style-name="Standard">передало <text:s/>бы его смысл "стирание личности". Гражданину Океании не дозволено</text:p>
      <text:p text:style-name="Standard">что-либо знать о догмах двух других <text:s/>учений, но он привык проклинать их как</text:p>
      <text:p text:style-name="Standard">варварское надругательство над моралью и здравым смыслом. На самом деле эти</text:p>
      <text:p text:style-name="Standard">три идеологии почти неразличимы, а общественные системы, на них основанные,</text:p>
      <text:p text:style-name="Standard">неразличимы совсем. Везде та <text:s/>же <text:s/>пирамидальная <text:s/>структура, <text:s/>тот <text:s/>же <text:s/>культ</text:p>
      <text:p text:style-name="Standard">полубога-вождя, <text:s/>та <text:s/>же <text:s/>экономика, <text:s/>живущая постоянной войной и для войны.</text:p>
      <text:p text:style-name="Standard">Отсюда следует, что три державы не только не могут покорить одна другую, но</text:p>
      <text:p text:style-name="Standard">и не получили бы от <text:s/>этого <text:s/>никакой <text:s/>выгоды. Напротив, покуда они враждуют,</text:p>
      <text:p text:style-name="Standard">они подпирают друг друга подобно трем снопам. И как всегда, правящие группы</text:p>
      <text:p text:style-name="Standard">трех стран и сознают и одновременно не сознают, что делают. <text:s/>Они <text:s/>посвятили</text:p>
      <text:p text:style-name="Standard">себя <text:s/>завоеванию <text:s/>мира, <text:s/>но вместе с тем понимают, что война должна длиться</text:p>
      <text:p text:style-name="Standard">постоянно, без победы. <text:s/>А <text:s/>благодаря <text:s/>тому, <text:s/>что <text:s/>опасность быть покоренным</text:p>
      <text:p text:style-name="Standard">государству не грозит, становится возможным отрицание <text:s/>действительности <text:s/>--</text:p>
      <text:p text:style-name="Standard">характерная <text:s/>черта <text:s/>и <text:s/>ангсоца и конкурирующих учений. Здесь надо повторить</text:p>
      <text:p text:style-name="Standard">сказанное ранее: став постоянной, война изменила свой характер.</text:p>
      <text:p text:style-name="Standard"><text:s text:c="5"/>В прошлом война, можно сказать, <text:s/>по <text:s/>определению была чем-то, что рано</text:p>
      <text:p text:style-name="Standard">или поздно кончалось -- как правило, несомненной <text:s/>победой <text:s/>или <text:s/>поражением.</text:p>
      <text:p text:style-name="Standard">Кроме того, в прошлом война была одним из главных инструментов, не дававших</text:p>
      <text:p text:style-name="Standard">обществу <text:s/>оторваться <text:s/>от <text:s/>физической <text:s/>действительности. <text:s/>Во все времена все</text:p>
      <text:p text:style-name="Standard">правители <text:s text:c="2"/>пытались <text:s text:c="3"/>навязать <text:s text:c="3"/>подданным <text:s text:c="3"/>ложные <text:s text:c="2"/>представления <text:s text:c="2"/>о</text:p>
      <text:p text:style-name="Standard">действительности; но иллюзий, подрывающих военную силу, они позволить <text:s/>себе</text:p>
      <text:p text:style-name="Standard">не <text:s/>могли. <text:s/>Покуда <text:s/>поражение <text:s/>влечет <text:s/>за <text:s/>собой <text:s/>потерю <text:s/>независимости или</text:p>
      <text:p text:style-name="Standard">какой-то <text:s/>другой <text:s/>результат, <text:s text:c="2"/>считающийся <text:s/>нежелательным, <text:s/>поражения <text:s/>надо</text:p>
      <text:p text:style-name="Standard">остерегаться самым серьезным образом. Нельзя игнорировать физические факты.</text:p>
      <text:p text:style-name="Standard">В философии, в религии, в этике, в <text:s/>политике <text:s/>дважды <text:s/>два <text:s/>может <text:s/>равняться</text:p>
      <text:p text:style-name="Standard">пяти, <text:s/>но <text:s/>если <text:s/>вы конструируете пушку или самолет, дважды два должно быть</text:p>
      <text:p text:style-name="Standard">четыре. Недееспособное <text:s/>государство <text:s/>раньше <text:s/>или <text:s/>позже <text:s/>будет побеждено, а</text:p>
      <text:p text:style-name="Standard">дееспособность не может <text:s/>опираться <text:s/>на <text:s/>иллюзии. <text:s/>Кроме <text:s/>того, <text:s/>чтобы <text:s/>быть</text:p>
      <text:p text:style-name="Standard">дееспособным, <text:s/>необходимо <text:s/>умение <text:s/>учиться <text:s/>на уроках прошлого, а для этого</text:p>
      <text:p text:style-name="Standard">надо более или менее точно знать, что происходило в прошлом. Газеты и книги</text:p>
      <text:p text:style-name="Standard">по истории, конечно, <text:s/>всегда <text:s/>страдали <text:s/>пристрастностью и предвзятостью, но</text:p>
      <text:p text:style-name="Standard">фальсификация в сегодняшних масштабах <text:s/>прежде <text:s/>была <text:s/>бы <text:s/>невозможна. <text:s/>Война</text:p>
      <text:p text:style-name="Standard">всегда была стражем здравого рассудка, и, если говорить о правящих классах,</text:p>
      <text:p text:style-name="Standard">вероятно, <text:s/>главным <text:s/>стражем. <text:s/>Пока войну можно было выиграть или проиграть,</text:p>
      <text:p text:style-name="Standard">никакой правящий класс не имел права вести себя совсем безответственно.</text:p>
      <text:p text:style-name="Standard"><text:s text:c="5"/>Но когда война <text:s/>становится <text:s/>буквально <text:s/>бесконечной, она перестает быть</text:p>
      <text:p text:style-name="Standard">опасной. Когда война бесконечна, такого понятия, как военная необходимость,</text:p>
      <text:p text:style-name="Standard">нет. Технический прогресс может прекратиться, можно игнорировать и отрицать</text:p>
      <text:p text:style-name="Standard">самые <text:s/>очевидные <text:s/>факты. <text:s/>Как <text:s/>мы <text:s/>уже <text:s/>видели, <text:s/>исследования, <text:s text:c="2"/>называемые</text:p>
      <text:p text:style-name="Standard">научными, <text:s/>еще <text:s/>ведутся <text:s/>в <text:s/>военных целях, но, по существу, это своего рода</text:p>
      <text:p text:style-name="Standard">мечтания, и никого <text:s/>не <text:s/>смущает, <text:s/>что <text:s/>они безрезультатны. Дееспособность и</text:p>
      <text:p text:style-name="Standard">даже боеспособность больше не нужны. В Океании все плохо <text:s/>действует, <text:s/>кроме</text:p>
      <text:p text:style-name="Standard">полиции <text:s/>мыслей. <text:s/>Поскольку <text:s/>сверхдержавы <text:s/>непобедимы, <text:s/>каждая представляет</text:p>
      <text:p text:style-name="Standard">собой отдельную вселенную, где <text:s/>можно <text:s/>предаваться почти любому умственному</text:p>
      <text:p text:style-name="Standard">извращению. Действительность <text:s/>оказывает <text:s/>давление <text:s/>только <text:s/>через <text:s/>обиходную</text:p>
      <text:p text:style-name="Standard">жизнь: <text:s/>надо <text:s/>есть <text:s/>и <text:s/>пить, <text:s/>надо <text:s/>иметь <text:s/>кров и одеваться, нельзя глотать</text:p>
      <text:p text:style-name="Standard">ядовитые вещества, выходить через окно на <text:s/>верхнем этаже и так далее. Между</text:p>
      <text:p text:style-name="Standard">жизнью и смертью, между физическим удовольствием и физической болью разница</text:p>
      <text:p text:style-name="Standard">все-таки есть -- но и только. Отрезанный от внешнего мира <text:s/>и <text:s/>от <text:s/>прошлого,</text:p>
      <text:p text:style-name="Standard">гражданин <text:s/>Океании, <text:s/>подобно человеку в межзвездном пространстве, не знает,</text:p>
      <text:p text:style-name="Standard">где <text:s/>верх, <text:s/>где <text:s/>низ. <text:s/>Правители <text:s/>такого <text:s/>государства <text:s/>обладают <text:s/>абсолютной</text:p>
      <text:p text:style-name="Standard">властью, какой <text:s/>не <text:s/>было <text:s/>ни <text:s/>у <text:s/>цезарей, <text:s/>ни <text:s/>у <text:s/>фараонов. <text:s/>Они <text:s/>не должны</text:p>
      <text:p text:style-name="Standard">допустить, чтобы их подопечные мерли от голода <text:s/>в <text:s/>чрезмерных <text:s/>количествах,</text:p>
      <text:p text:style-name="Standard">когда <text:s/>это <text:s/>уже <text:s/>представляет известные неудобства, они должны поддерживать</text:p>
      <text:p text:style-name="Standard">военную технику на <text:s/>одном <text:s/>невысоком <text:s/>уровне; <text:s/>но, <text:s/>коль скоро этот минимум</text:p>
      <text:p text:style-name="Standard">выполнен, <text:s text:c="2"/>они <text:s text:c="2"/>могут <text:s text:c="2"/>извращать <text:s text:c="2"/>действительность <text:s text:c="3"/>так, <text:s text:c="3"/>как <text:s text:c="3"/>им</text:p>
      <text:p text:style-name="Standard">заблагорассудится.</text:p>
      <text:p text:style-name="Standard"><text:s text:c="5"/>Таким <text:s/>образом, война, если подходить к ней с мерками прошлых войн, --</text:p>
      <text:p text:style-name="Standard">мошенничество. Она напоминает схватки <text:s/>некоторых жвачных животных, чьи рога</text:p>
      <text:p text:style-name="Standard">растут под таким углом, что они не способны <text:s/>ранить <text:s/>друг <text:s/>друга. <text:s/>Но <text:s/>хотя</text:p>
      <text:p text:style-name="Standard">война нереальна, она не бессмысленна. Она пожирает излишки благ и позволяет</text:p>
      <text:p text:style-name="Standard">поддерживать <text:s/>особую <text:s/>душевную атмосферу, в которой нуждается иерархическое</text:p>
      <text:p text:style-name="Standard">общество. Ныне, как <text:s/>нетрудно <text:s/>видеть, <text:s/>война <text:s/>-- <text:s/>дело чисто внутреннее. В</text:p>
      <text:p text:style-name="Standard">прошлом <text:s/>правители <text:s/>всех <text:s/>стран, <text:s/>хотя <text:s/>и <text:s/>понимали <text:s/>порой <text:s/>общность <text:s/>своих</text:p>
      <text:p text:style-name="Standard">интересов, а потому ограничивали разрушительность <text:s/>войн, <text:s/>воевали <text:s/>все-таки</text:p>
      <text:p text:style-name="Standard">друг <text:s/>с <text:s/>другом, <text:s/>и <text:s/>победитель <text:s/>грабил побежденного. В наши дни они друг с</text:p>
      <text:p text:style-name="Standard">другом не воюют. Войну ведет правящая группа против своих подданных, и цель</text:p>
      <text:p text:style-name="Standard">войны -- не <text:s/>избежать <text:s/>захвата <text:s/>своей <text:s/>территории, а сохранить общественный</text:p>
      <text:p text:style-name="Standard">строй. Поэтому само слово "война" вводит в заблуждение. <text:s/>Мы, <text:s/>вероятно, <text:s/>не</text:p>
      <text:p text:style-name="Standard">погрешим <text:s/>против <text:s/>истины, <text:s/>если <text:s/>скажем, <text:s/>что, сделавшись постоянной, война</text:p>
      <text:p text:style-name="Standard">перестала <text:s/>быть <text:s/>войной. <text:s/>То <text:s/>особое <text:s/>давление, <text:s/>которое <text:s/>она <text:s/>оказывала на</text:p>
      <text:p text:style-name="Standard">человечество со времен неолита и до начала XX <text:s/>века, <text:s/>исчезло <text:s/>и <text:s/>сменилось</text:p>
      <text:p text:style-name="Standard">чем-то <text:s/>совсем <text:s/>другим. Если бы три державы не воевали, а согласились вечно</text:p>
      <text:p text:style-name="Standard">жить в мире <text:s/>и <text:s/>каждая <text:s/>оставалась <text:s/>бы <text:s/>неприкосновенной <text:s/>в своих границах,</text:p>
      <text:p text:style-name="Standard">результат был бы тот же самый. Каждая была бы замкнутой вселенной, навсегда</text:p>
      <text:p text:style-name="Standard">избавленной от отрезвляющего влияния внешней опасности. Постоянный мир <text:s/>был</text:p>
      <text:p text:style-name="Standard">бы <text:s/>то <text:s/>же <text:s/>самое, <text:s/>что постоянная война. Вот в чем глубинный смысл -- хотя</text:p>
      <text:p text:style-name="Standard">большинство членов партии понимают <text:s/>его <text:s/>поверхностно -- партийного лозунга</text:p>
      <text:p text:style-name="Standard">ВОИНА -- ЭТО МИР.</text:p>
      <text:p text:style-name="Standard"/>
      <text:p text:style-name="Standard"><text:s text:c="5"/>Уинстон перестал читать. Послышался гром -- где-то вдалеке разорвалась</text:p>
      <text:p text:style-name="Standard">ракета. Блаженное чувство <text:s/>-- <text:s/>один <text:s/>с <text:s/>запретной <text:s/>книгой, <text:s/>в <text:s/>комнате <text:s/>без</text:p>
      <text:p text:style-name="Standard">телекрана <text:s/>-- не проходило. Одиночество и покой он ощущал физически, так же</text:p>
      <text:p text:style-name="Standard">как усталость в теле, мягкость <text:s/>кресла, <text:s/>ветерок <text:s/>из окна, дышавший в щеку.</text:p>
      <text:p text:style-name="Standard">Книга завораживала его, а вернее, укрепляла. В <text:s/>каком-то <text:s/>смысле <text:s/>книга <text:s/>не</text:p>
      <text:p text:style-name="Standard">сообщила <text:s/>ему <text:s/>ничего нового -- но в этом-то и заключалась ее прелесть. Она</text:p>
      <text:p text:style-name="Standard">говорила то, что он сам бы <text:s/>мог <text:s/>сказать, <text:s/>если бы сумел привести в порядок</text:p>
      <text:p text:style-name="Standard">отрывочные мысли. Она была произведением ума, похожего на <text:s/>его <text:s/>ум, <text:s/>только</text:p>
      <text:p text:style-name="Standard">гораздо <text:s/>более сильного, более систематического и не изъязвленного страхом.</text:p>
      <text:p text:style-name="Standard">Лучшие книги, понял он, говорят тебе <text:s/>то, <text:s/>что <text:s/>ты уже сам знаешь. Он хотел</text:p>
      <text:p text:style-name="Standard">вернуться к первой главе, но тут услышал на лестнице шаги Джулии <text:s/>и <text:s/>встал,</text:p>
      <text:p text:style-name="Standard">чтобы <text:s/>ее <text:s/>встретить. Она уронила на пол коричневую сумку с инструментами и</text:p>
      <text:p text:style-name="Standard">бросилась ему на шею. Они не виделись больше недели.</text:p>
      <text:p text:style-name="Standard"><text:s text:c="5"/>-- Книга у меня, -- объявил Уинстон, когда они отпустили друг друга.</text:p>
      <text:p text:style-name="Standard"><text:s text:c="5"/>-- Да, уже? Хорошо, -- сказала она без особого интереса и тут же стала</text:p>
      <text:p text:style-name="Standard">на колени у керосинки, чтобы сварить кофе.</text:p>
      <text:p text:style-name="Standard"><text:s text:c="5"/>К разговору о книге они <text:s/>вернулись <text:s/>после <text:s/>того, как полчаса провели в</text:p>
      <text:p text:style-name="Standard">постели. <text:s/>Вечер <text:s/>был <text:s/>нежаркий, <text:s/>и <text:s/>они <text:s/>натянули <text:s/>на <text:s/>себя <text:s/>одеяло. <text:s/>Снизу</text:p>
      <text:p text:style-name="Standard">доносилось привычное пение и шарканье ботинок по каменным <text:s/>плитам. <text:s/>Могучая</text:p>
      <text:p text:style-name="Standard">краснорукая женщина, которую Уинстон увидел здесь еще в первый раз, будто и</text:p>
      <text:p text:style-name="Standard">не <text:s/>уходила <text:s/>со <text:s/>двора. <text:s/>Не <text:s/>было такого дня и часа, когда бы она не шагала</text:p>
      <text:p text:style-name="Standard">взад-вперед между корытом и веревкой, то затыкая себя прищепками для белья,</text:p>
      <text:p text:style-name="Standard">то снова разражаясь зычной песней. Джулия перевернулась на бок и совсем уже</text:p>
      <text:p text:style-name="Standard">засыпала. Он поднял книгу, лежавшую на полу, и сел к изголовью.</text:p>
      <text:p text:style-name="Standard"><text:s text:c="5"/>-- Нам надо ее <text:s/>прочесть, <text:s/>-- <text:s/>сказал <text:s/>он, <text:s/>-- <text:s/>Тебе <text:s/>тоже. Все, кто в</text:p>
      <text:p text:style-name="Standard">Братстве, должны ее прочесть.</text:p>
      <text:p text:style-name="Standard"><text:s text:c="5"/>-- Ты читай, -- отозвалась она с <text:s/>закрытыми <text:s/>глазами. <text:s/>-- <text:s/>Вслух. <text:s/>Так</text:p>
      <text:p text:style-name="Standard">лучше. По дороге будешь мне все объяснять.</text:p>
      <text:p text:style-name="Standard"><text:s text:c="5"/>Часы <text:s/>показывали шесть, то есть 18. Оставалось еще часа три-четыре. Он</text:p>
      <text:p text:style-name="Standard">положил книгу на колени и начал читать:</text:p>
      <text:p text:style-name="Standard"/>
      <text:p text:style-name="Standard">Глава 1</text:p>
      <text:p text:style-name="Standard"/>
      <text:p text:style-name="Standard"/>
      <text:p text:style-name="Standard"><text:s text:c="29"/>Незнание -- сила</text:p>
      <text:p text:style-name="Standard"/>
      <text:p text:style-name="Standard"><text:s text:c="5"/>На протяжении всей <text:s/>зафиксированной <text:s/>истории <text:s/>и, <text:s/>по-видимому, с конца</text:p>
      <text:p text:style-name="Standard">неолита в мире были люди трех сортов: <text:s/>высшие, <text:s/>средние <text:s/>и <text:s/>низшие. <text:s/>Группы</text:p>
      <text:p text:style-name="Standard">подразделялись <text:s/>самыми разными способами, носили всевозможные наименования,</text:p>
      <text:p text:style-name="Standard">их численные пропорций, а также взаимные отношения от века к веку менялись;</text:p>
      <text:p text:style-name="Standard">но неизменной <text:s/>оставалась <text:s/>фундаментальная <text:s/>структура <text:s/>общества. Даже после</text:p>
      <text:p text:style-name="Standard">колоссальных потрясений и необратимых, казалось бы, перемен <text:s/>структура <text:s/>эта</text:p>
      <text:p text:style-name="Standard">восстанавливалась, <text:s text:c="2"/>подобно <text:s text:c="2"/>тому <text:s text:c="2"/>как <text:s/>восстанавливает <text:s/>свое <text:s/>положение</text:p>
      <text:p text:style-name="Standard">гироскоп, куда бы его ни толкнули.</text:p>
      <text:p text:style-name="Standard"/>
      <text:p text:style-name="Standard"><text:s text:c="5"/>-- Джулия, не спишь? -- спросил Уинстон.</text:p>
      <text:p text:style-name="Standard"><text:s text:c="5"/>-- Нет, милый, я слушаю. Читай. Это чудесно.</text:p>
      <text:p text:style-name="Standard"><text:s text:c="5"/>Он продолжал:</text:p>
      <text:p text:style-name="Standard"/>
      <text:p text:style-name="Standard"><text:s text:c="5"/>Цели этих трех групп совершенно <text:s/>несовместимы. Цель высших -- остаться</text:p>
      <text:p text:style-name="Standard">там, где они есть. Цель средних <text:s/>-- <text:s/>поменяться <text:s/>местами <text:s/>с <text:s/>высшими; <text:s/>цель</text:p>
      <text:p text:style-name="Standard">низших <text:s/>-- <text:s/>когда <text:s/>у них есть цель, ибо для низших то и характерно, что они</text:p>
      <text:p text:style-name="Standard">задавлены тяжким трудом и <text:s/>лишь <text:s/>от <text:s/>случая <text:s/>к <text:s/>случаю направляют взгляд за</text:p>
      <text:p text:style-name="Standard">пределы повседневной жизни, -- отменить все различия <text:s/>и <text:s/>создать <text:s/>общество,</text:p>
      <text:p text:style-name="Standard">где <text:s/>все <text:s/>люди должны быть равны. Таким образом, на протяжении всей истории</text:p>
      <text:p text:style-name="Standard">вновь и вновь. вспыхивает борьба, <text:s/>в общих чертах всегда одинаковая. Долгое</text:p>
      <text:p text:style-name="Standard">время высшие как будто бы прочно удерживают <text:s/>власть, <text:s/>но <text:s/>рано <text:s/>или <text:s/>поздно</text:p>
      <text:p text:style-name="Standard">наступает <text:s/>момент, <text:s/>когда <text:s/>они <text:s/>теряют <text:s/>либо <text:s/>веру в себя, либо способность</text:p>
      <text:p text:style-name="Standard">управлять эффективно, <text:s/>либо <text:s/>и <text:s/>то <text:s/>и <text:s/>другое. <text:s/>Тогда <text:s/>их свергают средние,</text:p>
      <text:p text:style-name="Standard">которые привлекли низших на свою сторону тем, что разыгрывали <text:s/>роль <text:s/>борцов</text:p>
      <text:p text:style-name="Standard">за <text:s/>свободу и справедливость. Достигнув своей цели, они сталкивают низших в</text:p>
      <text:p text:style-name="Standard">прежнее рабское положение <text:s/>и <text:s/>сами <text:s/>становятся <text:s/>высшими. Тем временем новые</text:p>
      <text:p text:style-name="Standard">средние отслаиваются от одной из двух других групп или от обеих, <text:s/>и <text:s/>борьба</text:p>
      <text:p text:style-name="Standard">начинается <text:s/>сызнова. Из трех групп только низшим никогда не удается достичь</text:p>
      <text:p text:style-name="Standard">своих целей, даже на время. Было <text:s/>бы преувеличением сказать, что история не</text:p>
      <text:p text:style-name="Standard">сопровождалась материальным прогрессом. <text:s/>Даже <text:s/>сегодня, <text:s/>в <text:s/>период <text:s/>упадка,</text:p>
      <text:p text:style-name="Standard">обыкновенный человек материально живет лучше, чем несколько веков назад. Но</text:p>
      <text:p text:style-name="Standard">никакой <text:s/>рост благосостояния, никакое смягчение нравов, никакие революции и</text:p>
      <text:p text:style-name="Standard">реформы не <text:s/>приблизили <text:s/>человеческое <text:s/>равенство <text:s/>ни <text:s/>на <text:s/>миллиметр. С точки</text:p>
      <text:p text:style-name="Standard">зрения низших, все исторические перемены значили немногим больше, чем смена</text:p>
      <text:p text:style-name="Standard">хозяев.</text:p>
      <text:p text:style-name="Standard"><text:s text:c="5"/>К концу XIX века для многих наблюдателей стала очевидной повторяемость</text:p>
      <text:p text:style-name="Standard">этой схемы. <text:s/>Тогда <text:s/>возникли <text:s/>учения, <text:s/>толкующие <text:s/>историю <text:s/>как <text:s/>циклический</text:p>
      <text:p text:style-name="Standard">процесс <text:s/>и доказывающие, что неравенство есть неизменный закон человеческой</text:p>
      <text:p text:style-name="Standard">жизни. У этой доктрины, конечно, <text:s/>и <text:s/>раньше были приверженцы, но теперь она</text:p>
      <text:p text:style-name="Standard">преподносилась существенно иначе. Необходимость иерархического строя прежде</text:p>
      <text:p text:style-name="Standard">была доктриной высших. Ее проповедовали, <text:s/>короли <text:s/>и <text:s/>аристократы, <text:s/>а <text:s/>также</text:p>
      <text:p text:style-name="Standard">паразитировавшие <text:s/>на них священники, юристы и прочие, и смягчали обещаниями</text:p>
      <text:p text:style-name="Standard">награды в воображаемом загробном <text:s/>мире. <text:s/>Средние, <text:s/>пока боролись за власть,</text:p>
      <text:p text:style-name="Standard">всегда прибегали <text:s/>к <text:s/>помощи <text:s/>таких <text:s/>слов, <text:s/>как <text:s/>свобода, <text:s/>справедливость <text:s/>и</text:p>
      <text:p text:style-name="Standard">братство. Теперь же на идею человеческого братства ополчились люди, которые</text:p>
      <text:p text:style-name="Standard">еще <text:s/>не располагали властью, а только надеялись вскоре ее захватить. Прежде</text:p>
      <text:p text:style-name="Standard">средние устраивали <text:s/>революции <text:s/>под <text:s/>знаменем <text:s/>равенства <text:s/>и, свергнув старую</text:p>
      <text:p text:style-name="Standard">тиранию, <text:s/>немедленно <text:s/>устанавливали <text:s/>новую. <text:s text:c="2"/>Теперь <text:s text:c="2"/>средние <text:s text:c="2"/>фактически</text:p>
      <text:p text:style-name="Standard">провозгласили свою тиранию заранее. Социализм -- теория, которая возникла в</text:p>
      <text:p text:style-name="Standard">начале <text:s/>XIX <text:s/>века <text:s/>и <text:s/>явилась <text:s/>последним звеном в идейной традиции, ведущей</text:p>
      <text:p text:style-name="Standard">начало <text:s/>от <text:s/>восстаний <text:s/>рабов <text:s/>в <text:s text:c="2"/>древности, <text:s text:c="2"/>-- <text:s/>был <text:s/>еще <text:s/>весь <text:s/>пропитан</text:p>
      <text:p text:style-name="Standard">утопическими <text:s/>идеями <text:s/>прошлых <text:s/>веков. <text:s/>Однако <text:s/>все <text:s text:c="2"/>варианты <text:s text:c="2"/>социализма,</text:p>
      <text:p text:style-name="Standard">появлявшиеся <text:s/>после 1900 года, более или менее открыто отказывались считать</text:p>
      <text:p text:style-name="Standard">своей целью равенство <text:s/>и <text:s/>братство. <text:s/>Новые <text:s/>движения, <text:s/>возникшие в середине</text:p>
      <text:p text:style-name="Standard">века, -- ангсоц в Океании, необольшевизм в Евразии и культ смерти, как <text:s/>его</text:p>
      <text:p text:style-name="Standard">принято <text:s/>называть, <text:s/>в <text:s/>Остазии <text:s/>ставили себе целью увековечение несвободы и</text:p>
      <text:p text:style-name="Standard">неравенства. Эти новые движения родились, конечно, из прежних, сохранили их</text:p>
      <text:p text:style-name="Standard">названия и на словах оставались <text:s/>верными <text:s/>их <text:s/>идеологии, но целью их было в</text:p>
      <text:p text:style-name="Standard">нужный момент остановить развитие и заморозить историю. <text:s/>Известный <text:s/>маятник</text:p>
      <text:p text:style-name="Standard">должен <text:s/>качнуться <text:s/>еще раз -- и застыть. Как обычно, высшие будут свергнуты</text:p>
      <text:p text:style-name="Standard">средними, и те сами станут <text:s/>высшими; <text:s/>но <text:s/>на этот раз благодаря продуманной</text:p>
      <text:p text:style-name="Standard">стратегии высшие сохранят свое положение навсегда.</text:p>
      <text:p text:style-name="Standard"><text:s text:c="5"/>Возникновение <text:s/>этих <text:s/>новых <text:s/>доктрин <text:s/>отчасти <text:s/>объясняется <text:s/>накоплением</text:p>
      <text:p text:style-name="Standard">исторических <text:s/>знаний <text:s/>и <text:s/>ростом <text:s/>исторического <text:s/>мышления, <text:s text:c="2"/>до <text:s text:c="2"/>XIX <text:s text:c="2"/>века</text:p>
      <text:p text:style-name="Standard">находившегося <text:s/>в зачаточном состоянии. Циклический ход истории стал понятен</text:p>
      <text:p text:style-name="Standard">или <text:s/>представился <text:s/>понятным, <text:s/>а <text:s/>раз <text:s/>он <text:s/>понятен, <text:s/>значит, <text:s/>на <text:s/>него можно</text:p>
      <text:p text:style-name="Standard">воздействовать. Но основная, глубинная предпосылка заключалась в <text:s/>том, <text:s/>что</text:p>
      <text:p text:style-name="Standard">уже <text:s/>в <text:s/>начале XX века равенство людей стало технически осуществимо. Верно,</text:p>
      <text:p text:style-name="Standard">разумеется, что <text:s/>люди <text:s/>по-прежнему <text:s/>не <text:s/>были <text:s/>равны <text:s/>в <text:s/>отношении природных</text:p>
      <text:p text:style-name="Standard">талантов <text:s/>и <text:s/>разделение <text:s/>функций <text:s/>ставило <text:s/>бы <text:s/>одного <text:s/>человека <text:s text:c="2"/>в <text:s text:c="2"/>более</text:p>
      <text:p text:style-name="Standard">благоприятное <text:s/>положение, <text:s/>чем <text:s/>другого; <text:s/>отпала, однако, нужда в классовых</text:p>
      <text:p text:style-name="Standard">различиях и в большом <text:s/>материальном <text:s/>неравенстве. <text:s/>В прошлые века классовые</text:p>
      <text:p text:style-name="Standard">различия были не только неизбежны, но и желательны. За цивилизацию пришлось</text:p>
      <text:p text:style-name="Standard">платить <text:s/>неравенством. <text:s/>Но <text:s/>с <text:s/>развитием <text:s/>машинного <text:s/>производства <text:s/>ситуация</text:p>
      <text:p text:style-name="Standard">изменилась. <text:s/>Хотя <text:s/>люди <text:s/>по-прежнему <text:s/>должны <text:s/>были <text:s/>выполнять <text:s/>неодинаковые</text:p>
      <text:p text:style-name="Standard">работы, исчезла необходимость в том, чтобы они стояли на разных <text:s/>социальных</text:p>
      <text:p text:style-name="Standard">и <text:s/>экономических <text:s/>уровнях. Поэтому с точки зрения новых групп, готовившихся</text:p>
      <text:p text:style-name="Standard">захватить власть, равенство людей <text:s/>стало <text:s/>уже <text:s/>не <text:s/>идеалом, к которому надо</text:p>
      <text:p text:style-name="Standard">стремиться, а опасностью, которую надо предотвратить. В <text:s/>более <text:s/>примитивные</text:p>
      <text:p text:style-name="Standard">времена, когда справедливое и мирное общество нельзя было построить, в него</text:p>
      <text:p text:style-name="Standard">легко <text:s/>было верить. Человека тысячелетиями преследовала мечта о земном рае,</text:p>
      <text:p text:style-name="Standard">где люди будут жить по-братски, <text:s/>без <text:s/>законов <text:s/>и без тяжкого труда. Видение</text:p>
      <text:p text:style-name="Standard">это влияло даже на те группы, которые выигрывали от <text:s/>исторических <text:s/>перемен.</text:p>
      <text:p text:style-name="Standard">Наследники <text:s/>английской, французской и американской революций отчасти Верили</text:p>
      <text:p text:style-name="Standard">в собственные фразы о правах <text:s/>человека, <text:s/>о свободе слова, о равенстве перед</text:p>
      <text:p text:style-name="Standard">законом и т. п. и до некоторой степени даже подчиняли им свое поведение. Но</text:p>
      <text:p text:style-name="Standard">к четвертому десятилетию XX века все основные <text:s/>течения <text:s/>политической <text:s/>мысли</text:p>
      <text:p text:style-name="Standard">были <text:s/>уже <text:s/>авторитарными. <text:s/>В земном рае разуверились именно тогда, когда он</text:p>
      <text:p text:style-name="Standard">стал <text:s/>осуществим. <text:s/>Каждая <text:s/>новая <text:s text:c="2"/>политическая <text:s text:c="2"/>теория, <text:s/>как <text:s/>бы <text:s/>она <text:s/>ни</text:p>
      <text:p text:style-name="Standard">именовалась, звала назад, к иерархии и регламентации. И <text:s/>в <text:s/>соответствии <text:s/>с</text:p>
      <text:p text:style-name="Standard">общим <text:s text:c="2"/>ужесточением <text:s text:c="2"/>взглядов, <text:s text:c="2"/>обозначившимся <text:s/>примерно <text:s/>к <text:s/>1930 <text:s/>году,</text:p>
      <text:p text:style-name="Standard">возродились давно (иногда сотни <text:s/>лет <text:s/>назад) оставленные обычаи -- тюремное</text:p>
      <text:p text:style-name="Standard">заключение без суда, рабский труд военнопленных, <text:s/>публичные <text:s/>казни, <text:s/>пытки,</text:p>
      <text:p text:style-name="Standard">чтобы <text:s/>добиться признания, взятие заложников, выселение целых народов; мало</text:p>
      <text:p text:style-name="Standard">того: их терпели и <text:s/>даже <text:s/>оправдывали <text:s/>люди, считавшие себя просвещенными и</text:p>
      <text:p text:style-name="Standard">прогрессивными.</text:p>
      <text:p text:style-name="Standard"><text:s text:c="5"/>Должно было пройти еще десятилетие, <text:s/>полное <text:s/>войн, <text:s/>гражданских <text:s/>войн,</text:p>
      <text:p text:style-name="Standard">революций <text:s/>и <text:s/>контрреволюций, <text:s/>чтобы ангсоц и его конкуренты оформились как</text:p>
      <text:p text:style-name="Standard">законченные политические теории. <text:s/>Но <text:s/>у <text:s/>них <text:s/>были провозвестники -- разные</text:p>
      <text:p text:style-name="Standard">системы, возникшие <text:s/>ранее <text:s/>в <text:s/>этом <text:s/>же <text:s/>веке <text:s/>и <text:s/>в <text:s/>совокупности <text:s/>именуемые</text:p>
      <text:p text:style-name="Standard">тоталитарными; <text:s/>давно <text:s/>были <text:s/>ясны <text:s/>и <text:s/>очертания <text:s/>мира, <text:s/>который <text:s/>родится из</text:p>
      <text:p text:style-name="Standard">наличного хаоса. Кому предстоит <text:s/>править <text:s/>этим <text:s/>миром, <text:s/>было столь же ясно.</text:p>
      <text:p text:style-name="Standard">Новая аристократия составилась в основном из бюрократов, ученых, инженеров,</text:p>
      <text:p text:style-name="Standard">профсоюзных руководителей, специалистов по обработке общественного <text:s/>мнения,</text:p>
      <text:p text:style-name="Standard">социологов, <text:s/>преподавателей <text:s/>и <text:s/>профессиональных <text:s/>политиков. Этих людей, по</text:p>
      <text:p text:style-name="Standard">происхождению служащих и верхний <text:s/>слой <text:s/>рабочего класса, сформировал и свел</text:p>
      <text:p text:style-name="Standard">вместе выхолощенный мир монополистической промышленности и централизованной</text:p>
      <text:p text:style-name="Standard">власти. По сравнению с аналогичными группами прошлых веков они <text:s/>были <text:s/>менее</text:p>
      <text:p text:style-name="Standard">алчны, менее склонны к роскоши, зато сильнее жаждали чистой власти, а самое</text:p>
      <text:p text:style-name="Standard">главное, <text:s/>отчетливее <text:s/>сознавали, <text:s/>что <text:s/>они делают, и настойчивее стремились</text:p>
      <text:p text:style-name="Standard">сокрушить оппозицию. Это последнее отличие оказалось решающим. Рядом с тем,</text:p>
      <text:p text:style-name="Standard">что существует сегодня, все тирании <text:s/>прошлого выглядели бы нерешительными и</text:p>
      <text:p text:style-name="Standard">расхлябанными. <text:s/>Правящие <text:s/>группы <text:s/>всегда <text:s/>были <text:s/>более <text:s/>или <text:s/>менее <text:s/>заражены</text:p>
      <text:p text:style-name="Standard">либеральными идеями, всюду оставляли <text:s/>люфт, <text:s/>реагировали <text:s/>только <text:s/>на <text:s/>явные</text:p>
      <text:p text:style-name="Standard">действия <text:s/>и <text:s/>не интересовались тем, что думают их подданные. По сегодняшним</text:p>
      <text:p text:style-name="Standard">меркам даже католическая <text:s/>церковь <text:s/>средневековья была терпимой. Объясняется</text:p>
      <text:p text:style-name="Standard">это отчасти тем, что прежде правительства <text:s/>не <text:s/>могли <text:s/>держать <text:s/>граждан <text:s/>под</text:p>
      <text:p text:style-name="Standard">постоянным <text:s text:c="2"/>надзором. <text:s text:c="2"/>Когда <text:s text:c="2"/>изобрели <text:s/>печать, <text:s/>стало <text:s/>легче <text:s/>управлять</text:p>
      <text:p text:style-name="Standard">общественным мнением; радио и кино позволили шагнуть в этом направлении еще</text:p>
      <text:p text:style-name="Standard">дальше. А с <text:s/>развитием <text:s/>телевизионной <text:s/>техники, <text:s/>когда стало возможно вести</text:p>
      <text:p text:style-name="Standard">прием и передачу одним <text:s/>аппаратом, <text:s/>частной <text:s/>жизни <text:s/>пришел <text:s/>конец. <text:s/>Каждого</text:p>
      <text:p text:style-name="Standard">гражданина, <text:s text:c="2"/>по <text:s text:c="2"/>крайней <text:s text:c="2"/>мере <text:s/>каждого, <text:s/>кто <text:s/>по <text:s/>своей <text:s/>значительности</text:p>
      <text:p text:style-name="Standard">заслуживает слежки, можно круглые сутки держать под полицейским наблюдением</text:p>
      <text:p text:style-name="Standard">и круглые <text:s/>сутки <text:s/>питать <text:s/>официальной <text:s/>пропагандой, <text:s/>перекрыв все остальные</text:p>
      <text:p text:style-name="Standard">каналы связи. Впервые появилась <text:s/>возможность <text:s/>добиться <text:s/>не <text:s/>только <text:s/>полного</text:p>
      <text:p text:style-name="Standard">подчинения воле государства, но и полного единства мнений по всем вопросам.</text:p>
      <text:p text:style-name="Standard"><text:s text:c="5"/>После <text:s/>революционного <text:s/>периода <text:s/>50--60-х <text:s/>годов <text:s/>общество, как всегда,</text:p>
      <text:p text:style-name="Standard">расслоилось на высших, средних и низших. Но новые высшие в отличие от своих</text:p>
      <text:p text:style-name="Standard">предшественников действовали не по наитию: они знали, что надо делать, дабы</text:p>
      <text:p text:style-name="Standard">сохранить свое положение. <text:s/>Давно <text:s/>стало <text:s/>понятно, что единственная надежная</text:p>
      <text:p text:style-name="Standard">основа для олигархии -- коллективизм. Богатство и <text:s/>привилегии <text:s/>легче <text:s/>всего</text:p>
      <text:p text:style-name="Standard">защитить, <text:s text:c="2"/>когда <text:s text:c="2"/>ими <text:s/>владеют <text:s/>сообща. <text:s/>Так <text:s/>называемая <text:s/>отмена <text:s/>частной</text:p>
      <text:p text:style-name="Standard">собственности, осуществленная <text:s/>в <text:s/>середине <text:s/>века, <text:s/>на <text:s/>самом <text:s/>деле означала</text:p>
      <text:p text:style-name="Standard">сосредоточение собственности в руках у гораздо более узкой группы -- <text:s/>но <text:s/>с</text:p>
      <text:p text:style-name="Standard">той <text:s text:c="2"/>разницей, <text:s text:c="2"/>что <text:s text:c="2"/>теперь <text:s text:c="2"/>собственницей <text:s/>была <text:s/>группа, <text:s/>а <text:s/>не <text:s/>масса</text:p>
      <text:p text:style-name="Standard">индивидуумов. Индивидуально ни <text:s/>один <text:s/>член <text:s/>партии <text:s/>не владеет ничем, кроме</text:p>
      <text:p text:style-name="Standard">небольшого личного имущества. Коллективно партия владеет <text:s/>в <text:s/>Океании <text:s/>всем,</text:p>
      <text:p text:style-name="Standard">потому <text:s/>что <text:s/>она всем управляет и распоряжается продуктами так, как считает</text:p>
      <text:p text:style-name="Standard">нужным. В годы после <text:s/>революции <text:s/>она смогла занять господствующее положение</text:p>
      <text:p text:style-name="Standard">почти беспрепятственно потому, что процесс шел под флагом <text:s/>коллективизации.</text:p>
      <text:p text:style-name="Standard">Считалось, <text:s/>что, <text:s/>если <text:s/>класс <text:s/>капиталистов <text:s/>лишить собственности, наступит</text:p>
      <text:p text:style-name="Standard">социализм; и капиталистов, несомненно, <text:s/>лишили <text:s/>собственности. У них отняли</text:p>
      <text:p text:style-name="Standard">все -- заводы, шахты, землю, дома, транспорт; а раз все это перестало <text:s/>быть</text:p>
      <text:p text:style-name="Standard">частной <text:s/>собственностью, значит, стало общественной собственностью. Ангсоц,</text:p>
      <text:p text:style-name="Standard">выросший <text:s/>из <text:s/>старого <text:s/>социалистического <text:s text:c="2"/>движения <text:s/>и <text:s/>унаследовавший <text:s/>его</text:p>
      <text:p text:style-name="Standard">фразеологию, в самом деле выполнил главный пункт социалистической программы</text:p>
      <text:p text:style-name="Standard">-- <text:s/>с <text:s/>результатом, <text:s/>который <text:s/>он <text:s/>предвидел <text:s text:c="2"/>и <text:s text:c="2"/>к <text:s text:c="2"/>которому <text:s text:c="2"/>стремился:</text:p>
      <text:p text:style-name="Standard">экономическое неравенство было закреплено навсегда.</text:p>
      <text:p text:style-name="Standard"><text:s text:c="5"/>Но <text:s text:c="3"/>проблемы <text:s text:c="3"/>увековечения <text:s text:c="2"/>иерархического <text:s text:c="2"/>общества <text:s text:c="2"/>этим <text:s text:c="2"/>не</text:p>
      <text:p text:style-name="Standard">исчерпываются. Правящая группа теряет <text:s/>власть <text:s/>по четырем причинам. Либо ее</text:p>
      <text:p text:style-name="Standard">победил внешний враг, либо она правит <text:s/>так <text:s/>неумело, <text:s/>что <text:s/>массы <text:s/>поднимают</text:p>
      <text:p text:style-name="Standard">восстание, <text:s/>либо <text:s/>она <text:s/>позволила <text:s/>образоваться сильной и недовольной группе</text:p>
      <text:p text:style-name="Standard">средних, либо потеряла уверенность в себе и желание править. Причины эти не</text:p>
      <text:p text:style-name="Standard">изолированные; обычно <text:s/>в <text:s/>той <text:s/>или <text:s/>иной <text:s/>степени <text:s/>сказываются <text:s/>все четыре.</text:p>
      <text:p text:style-name="Standard">Правящий класс, <text:s/>который <text:s/>сможет <text:s/>предохраниться <text:s/>от <text:s/>них, <text:s/>удержит <text:s/>власть</text:p>
      <text:p text:style-name="Standard">навсегда. В конечном счете решающим фактором является психическое состояние</text:p>
      <text:p text:style-name="Standard">самого правящего класса.</text:p>
      <text:p text:style-name="Standard"><text:s text:c="5"/>В <text:s/>середине <text:s/>нынешнего <text:s/>века <text:s/>первая опасность фактически исчезла. Три</text:p>
      <text:p text:style-name="Standard">державы, поделившие мир, по сути <text:s/>дела, <text:s/>непобедимы и ослабеть могут только</text:p>
      <text:p text:style-name="Standard">за <text:s/>счет <text:s/>медленных <text:s/>демографических <text:s/>изменений; <text:s/>однако <text:s/>правительству <text:s text:c="2"/>с</text:p>
      <text:p text:style-name="Standard">большими <text:s/>полномочиями <text:s/>легко <text:s/>их <text:s/>предотвратить. <text:s/>Вторая опасность -- тоже</text:p>
      <text:p text:style-name="Standard">всего лишь теоретическая. Массы никогда не <text:s/>восстают сами по себе и никогда</text:p>
      <text:p text:style-name="Standard">не восстают только потому, что они <text:s/>угнетены. <text:s/>Больше <text:s/>того, <text:s/>они <text:s/>даже <text:s/>не</text:p>
      <text:p text:style-name="Standard">сознают, <text:s text:c="2"/>что <text:s text:c="2"/>угнетены, <text:s/>пока <text:s/>им <text:s/>не <text:s/>дали <text:s/>возможности <text:s/>сравнивать. <text:s/>В</text:p>
      <text:p text:style-name="Standard">повторявшихся экономических <text:s/>кризисах <text:s/>прошлого <text:s/>не <text:s/>было <text:s/>никакой нужды, и</text:p>
      <text:p text:style-name="Standard">теперь их не допускают: могут происходить <text:s/>и <text:s/>происходят <text:s/>другие <text:s/>столь <text:s/>же</text:p>
      <text:p text:style-name="Standard">крупные <text:s/>неурядицы, но политических последствий они не имеют, потому что не</text:p>
      <text:p text:style-name="Standard">оставлено никакой возможности выразить <text:s/>недовольство <text:s/>во внятной форме. Что</text:p>
      <text:p text:style-name="Standard">же до проблемы перепроизводства, подспудно зревшей в нашем обществе <text:s/>с <text:s/>тех</text:p>
      <text:p text:style-name="Standard">пор, <text:s/>как <text:s/>развилась машинная техника, то она решена при помощи непрерывной</text:p>
      <text:p text:style-name="Standard">войны (см, главу 3), которая полезна <text:s/>еще <text:s/>и в том отношении, что позволяет</text:p>
      <text:p text:style-name="Standard">подогреть общественный дух. Таким образом, с точки <text:s/>зрения <text:s/>наших <text:s/>нынешних</text:p>
      <text:p text:style-name="Standard">правителей, <text:s/>подлинные опасности -- это образование новой группы способных,</text:p>
      <text:p text:style-name="Standard">не <text:s/>полностью <text:s/>занятых, <text:s/>рвущихся <text:s/>к <text:s/>власти <text:s/>людей <text:s/>и <text:s/>рост <text:s/>либерализма и</text:p>
      <text:p text:style-name="Standard">скептицизма <text:s/>в <text:s/>их <text:s/>собственных <text:s/>рядах. <text:s/>Иначе <text:s text:c="2"/>говоря, <text:s text:c="2"/>проблема <text:s text:c="2"/>стоит</text:p>
      <text:p text:style-name="Standard">воспитательная. <text:s/>Это <text:s/>проблема <text:s/>непрерывной <text:s/>формовки сознания направляющей</text:p>
      <text:p text:style-name="Standard">группы и <text:s/>более <text:s/>многочисленной <text:s/>исполнительной <text:s/>группы, которая помещается</text:p>
      <text:p text:style-name="Standard">непосредственно под ней. На сознание масс достаточно воздействовать лишь <text:s/>в</text:p>
      <text:p text:style-name="Standard">отрицательном плане.</text:p>
      <text:p text:style-name="Standard"><text:s text:c="5"/>Из сказанного выше нетрудно вывести -- если бы кто не знал ее -- общую</text:p>
      <text:p text:style-name="Standard">структуру <text:s/>государства <text:s/>Океания. <text:s/>Вершина пирамиды -- Старший Брат. Старший</text:p>
      <text:p text:style-name="Standard">Брат непогрешим и всемогущ. Каждое достижение, каждый успех, каждая победа,</text:p>
      <text:p text:style-name="Standard">каждое научное <text:s/>открытие, <text:s/>все <text:s/>познания, <text:s/>вся <text:s/>мудрость, <text:s/>все счастье, вся</text:p>
      <text:p text:style-name="Standard">доблесть <text:s/>-- <text:s/>непосредственно <text:s/>проистекают <text:s/>из <text:s text:c="2"/>его <text:s text:c="2"/>руководства <text:s text:c="2"/>и <text:s text:c="2"/>им</text:p>
      <text:p text:style-name="Standard">вдохновлены. <text:s/>Старшего <text:s/>Брата <text:s/>никто не видел. Его лицо -- на плакатах, его</text:p>
      <text:p text:style-name="Standard">голос -- в телекране. Мы <text:s/>имеем <text:s/>все <text:s/>оснований полагать, что он никогда не</text:p>
      <text:p text:style-name="Standard">умрет, и уже сейчас <text:s/>существует <text:s/>значительная <text:s/>неопределенность <text:s/>касательно</text:p>
      <text:p text:style-name="Standard">даты <text:s/>его <text:s/>рождения. <text:s/>Старший <text:s/>Брат <text:s/>-- <text:s/>это образ, в котором партия делает</text:p>
      <text:p text:style-name="Standard">предстать перед миром. Назначение его <text:s/>-- служить фокусом для любви, страха</text:p>
      <text:p text:style-name="Standard">и почитания, чувств, которые легче <text:s/>обратить <text:s/>на <text:s/>отдельное <text:s/>лицо, <text:s/>чем <text:s/>на</text:p>
      <text:p text:style-name="Standard">организацию. <text:s/>Под <text:s/>Старшим <text:s/>Братом <text:s/>-- <text:s/>внутренняя <text:s/>партия; <text:s/>численность ее</text:p>
      <text:p text:style-name="Standard">ограничена шестью миллионами -- <text:s/>это <text:s/>чуть <text:s/>меньше двух процентов населения</text:p>
      <text:p text:style-name="Standard">Океании. <text:s/>Под <text:s/>внутренней <text:s/>партией <text:s/>-- <text:s/>внешняя <text:s/>партия; <text:s/>если <text:s text:c="2"/>внутреннюю</text:p>
      <text:p text:style-name="Standard">уподобить <text:s/>мозгу <text:s/>государства, <text:s/>то <text:s/>внешнюю <text:s/>можно <text:s/>назвать руками. Ниже --</text:p>
      <text:p text:style-name="Standard">бессловесная масса, которую мы <text:s/>привычно именуем "пролами"; они составляют,</text:p>
      <text:p text:style-name="Standard">по-видимому, <text:s/>восемьдесят <text:s/>пять <text:s/>процентов <text:s/>населения. <text:s/>По <text:s/>нашей <text:s text:c="2"/>прежней</text:p>
      <text:p text:style-name="Standard">классификация <text:s text:c="2"/>пролы <text:s/>-- <text:s/>низшие, <text:s/>ибо <text:s/>рабское <text:s/>население <text:s/>экваториальных</text:p>
      <text:p text:style-name="Standard">областей, переходящее <text:s/>от <text:s/>одного <text:s/>завоевателя <text:s/>к <text:s/>другому, <text:s/>нельзя считать</text:p>
      <text:p text:style-name="Standard">постоянной и необходимой частью общества.</text:p>
      <text:p text:style-name="Standard"><text:s text:c="5"/>В принципе принадлежность к одной <text:s/>из <text:s/>этих <text:s/>трех <text:s/>групп <text:s/>не <text:s/>является</text:p>
      <text:p text:style-name="Standard">наследственной. <text:s/>Ребенок <text:s/>членов <text:s/>внутренней партии не принадлежит к ней по</text:p>
      <text:p text:style-name="Standard">праву рождения. И в ту и <text:s/>в <text:s/>другую часть партии принимают после экзамена в</text:p>
      <text:p text:style-name="Standard">возрасте шестнадцати лет. В партии нет предпочтений ни по <text:s/>расовом, <text:s/>ни <text:s/>по</text:p>
      <text:p text:style-name="Standard">географическому признаку. В самых верхних эшелонах можно встретить и еврея,</text:p>
      <text:p text:style-name="Standard">и <text:s/>негра, <text:s/>и <text:s/>латиноамериканца, <text:s/>и <text:s/>чистокровного <text:s/>индейца; администраторов</text:p>
      <text:p text:style-name="Standard">каждой области набирают из этой же области. Ни в одной части Океании жители</text:p>
      <text:p text:style-name="Standard">не <text:s/>чувствуют <text:s/>себя <text:s/>колониальным <text:s/>народом, <text:s/>которым <text:s/>управляют <text:s/>из далекой</text:p>
      <text:p text:style-name="Standard">столицы. <text:s/>Столицы <text:s/>в <text:s/>Океании <text:s/>нет: <text:s text:c="2"/>где <text:s text:c="2"/>находится <text:s text:c="2"/>номинальный <text:s text:c="2"/>глава</text:p>
      <text:p text:style-name="Standard">государства, <text:s/>никто не знает. За исключением того, что в любой части страны</text:p>
      <text:p text:style-name="Standard">можно объясниться на английском, <text:s/>а <text:s/>официальный <text:s/>язык <text:s/>ее -- новояз, жизнь</text:p>
      <text:p text:style-name="Standard">никак <text:s/>не <text:s/>централизована. <text:s/>Правители <text:s/>соединены <text:s/>не <text:s/>кровными <text:s text:c="2"/>узами, <text:s text:c="2"/>а</text:p>
      <text:p text:style-name="Standard">приверженностью <text:s/>к <text:s/>доктрине. <text:s/>Конечно, <text:s/>общество <text:s/>расслоено, причем весьма</text:p>
      <text:p text:style-name="Standard">четко, <text:s/>и <text:s/>на <text:s/>первый <text:s/>взгляд <text:s/>расслоение <text:s/>имеет <text:s/>наследственный <text:s/>характер.</text:p>
      <text:p text:style-name="Standard">Движения вверх и вниз по <text:s/>социальной <text:s/>лестнице гораздо меньше, чем было при</text:p>
      <text:p text:style-name="Standard">капитализме и даже в доиндустриальную эпоху. <text:s/>Между <text:s/>двумя <text:s/>частями <text:s/>партии</text:p>
      <text:p text:style-name="Standard">определенный <text:s/>обмен <text:s/>происходит <text:s/>-- <text:s/>но лишь в той мере, в какой необходимо</text:p>
      <text:p text:style-name="Standard">избавиться от слабых во внутренней партии и обезопасить честолюбивых членов</text:p>
      <text:p text:style-name="Standard">внешней, <text:s/>дав <text:s/>им <text:s/>возможность <text:s text:c="2"/>повышения. <text:s/>Пролетариям <text:s/>дорога <text:s/>в <text:s/>партию</text:p>
      <text:p text:style-name="Standard">практически закрыта. Самых способных -- тех, кто мог бы стать катализатором</text:p>
      <text:p text:style-name="Standard">недовольства, -- полиция мыслей просто берет на <text:s/>заметку <text:s/>и <text:s/>устраняет. <text:s/>Но</text:p>
      <text:p text:style-name="Standard">такое <text:s/>положение <text:s/>дел <text:s/>не принципиально для строя и не является неизменным.</text:p>
      <text:p text:style-name="Standard">Партия -- не класс в старом <text:s/>смысле слова. Она не стремится завещать власть</text:p>
      <text:p text:style-name="Standard">своим детям как таковым; и если бы не было другого способа собрать <text:s/>наверху</text:p>
      <text:p text:style-name="Standard">самых <text:s/>способных, <text:s/>она <text:s/>не <text:s/>колеблясь <text:s/>набрала <text:s/>бы <text:s/>целое <text:s/>новое <text:s/>поколение</text:p>
      <text:p text:style-name="Standard">руководителей <text:s/>в <text:s/>среде <text:s/>пролетариата. <text:s/>То, <text:s/>что <text:s/>партия <text:s/>не наследственный</text:p>
      <text:p text:style-name="Standard">корпус, <text:s/>в <text:s/>критические <text:s text:c="2"/>годы <text:s text:c="2"/>очень <text:s/>помогло <text:s/>нейтрализовать <text:s/>оппозицию.</text:p>
      <text:p text:style-name="Standard">Социализм <text:s/>старого <text:s/>толка, <text:s/>приученный <text:s/>бороться <text:s/>с <text:s/>чем-то, <text:s text:c="2"/>называвшимся</text:p>
      <text:p text:style-name="Standard">"классовыми <text:s/>привилегиями", <text:s/>полагал, <text:s/>что <text:s/>ненаследственное <text:s/>не может быть</text:p>
      <text:p text:style-name="Standard">постоянным. Он <text:s/>не <text:s/>понимал, <text:s/>что <text:s/>преемственность <text:s/>олигархии необязательно</text:p>
      <text:p text:style-name="Standard">должна быть биологической, и не задумывался <text:s/>над <text:s/>тем, <text:s/>что <text:s/>наследственные</text:p>
      <text:p text:style-name="Standard">аристократии всегда были недолговечны, тогда как организации, основанные на</text:p>
      <text:p text:style-name="Standard">наборе, <text:s/>-- <text:s/>католическая <text:s/>церковь, <text:s/>например, <text:s/>-- <text:s/>держались сотни, а то и</text:p>
      <text:p text:style-name="Standard">тысячи лет. Суть олигархического правления <text:s/>не в наследной передаче от отца</text:p>
      <text:p text:style-name="Standard">к сыну, а в стойкости определенного мировоззрения и образа жизни, диктуемых</text:p>
      <text:p text:style-name="Standard">мертвыми живым. Правящая группа -- до тех пор правящая группа, пока <text:s/>она <text:s/>в</text:p>
      <text:p text:style-name="Standard">состоянии назначать наследников. Партия озабочена не тем, чтобы увековечить</text:p>
      <text:p text:style-name="Standard">свою кровь, а тем, чтобы увековечить себя. Кто облечен властью -- не важно,</text:p>
      <text:p text:style-name="Standard">лишь бы иерархический строй сохранялся неизменным.</text:p>
      <text:p text:style-name="Standard"><text:s text:c="5"/>Все <text:s/>верования, <text:s/>обычаи, <text:s/>вкусы, чувства, взгляды, свойственные нашему</text:p>
      <text:p text:style-name="Standard">времени, на самом <text:s/>деле <text:s/>служат <text:s/>тому, <text:s/>чтобы поддержать таинственный ореол</text:p>
      <text:p text:style-name="Standard">вокруг партии и скрыть подлинную природу нынешнего общества. Ни <text:s/>физический</text:p>
      <text:p text:style-name="Standard">бунт, <text:s/>ни <text:s/>даже <text:s/>первые шаги к бунту сейчас невозможны. Пролетариев бояться</text:p>
      <text:p text:style-name="Standard">нечего. Предоставленные самим себе, они из поколения в поколение, из века в</text:p>
      <text:p text:style-name="Standard">век будут все так же работать, <text:s/>плодиться и умирать, не только не покушаясь</text:p>
      <text:p text:style-name="Standard">на бунт, но даже не представляя себе, что жизнь может быть другой. Опасными</text:p>
      <text:p text:style-name="Standard">они могут стать только в том случае, если прогресс техники потребует, чтобы</text:p>
      <text:p text:style-name="Standard">им <text:s/>давали <text:s/>лучшее <text:s/>образование; <text:s/>но, <text:s/>поскольку <text:s/>военное <text:s/>и <text:s text:c="2"/>коммерческое</text:p>
      <text:p text:style-name="Standard">соперничество <text:s/>уже не играет роли, уровень народного образования фактически</text:p>
      <text:p text:style-name="Standard">снижается. Каких взглядов придерживаются массы и каких не придерживаются --</text:p>
      <text:p text:style-name="Standard">безразлично. Им <text:s/>можно <text:s/>предоставить <text:s/>интеллектуальную <text:s/>свободу, потому что</text:p>
      <text:p text:style-name="Standard">интеллекта у них нет. У <text:s/>партийца <text:s/>же, <text:s/>напротив, <text:s/>малейшее <text:s/>отклонение <text:s/>во</text:p>
      <text:p text:style-name="Standard">взглядах, даже по самому маловажному вопросу, считается нетерпимым.</text:p>
      <text:p text:style-name="Standard"><text:s text:c="5"/>Член <text:s/>партии <text:s/>с <text:s/>рождения <text:s/>до смерти живет на глазах у полиции мыслей.</text:p>
      <text:p text:style-name="Standard">Даже оставшись один, он не может <text:s/>быть <text:s/>уверен, <text:s/>что <text:s/>он один. Где бы он ни</text:p>
      <text:p text:style-name="Standard">был, спит он или бодрствует, работает или отдыхает, в ванне ли, <text:s/>в <text:s/>постели</text:p>
      <text:p text:style-name="Standard">-- <text:s/>за <text:s/>ним <text:s/>могут <text:s/>наблюдать, <text:s/>и <text:s/>он не будет знать, что за ним наблюдают.</text:p>
      <text:p text:style-name="Standard">Небезразличен ни <text:s/>один <text:s/>его <text:s/>поступок. <text:s/>Его <text:s/>друзья, <text:s/>его <text:s/>развлечения, его</text:p>
      <text:p text:style-name="Standard">обращение с женой и детьми, выражение <text:s/>лица, <text:s/>когда <text:s/>он <text:s/>наедине <text:s/>с <text:s/>собой,</text:p>
      <text:p text:style-name="Standard">слова, <text:s/>которые <text:s/>он <text:s/>бормочет во сне, даже характерные движения тела -- все</text:p>
      <text:p text:style-name="Standard">это тщательно изучается. Не только поступок, но любое, пусть самое невинное</text:p>
      <text:p text:style-name="Standard">чудачество, любая новая привычка <text:s/>и <text:s/>нервный <text:s/>жест, которые могут оказаться</text:p>
      <text:p text:style-name="Standard">признаками внутренней неурядицы, непременно будут замечены. Свободы <text:s/>выбора</text:p>
      <text:p text:style-name="Standard">у <text:s/>него <text:s/>нет <text:s/>ни в чем. С другой стороны, его поведение не регламентируется</text:p>
      <text:p text:style-name="Standard">законом или <text:s/>четкими <text:s/>нормами. <text:s/>В <text:s/>Океании <text:s/>нет <text:s/>закона. <text:s/>Мысли и действия,</text:p>
      <text:p text:style-name="Standard">караемые <text:s/>смертью <text:s/>(если <text:s/>их <text:s/>обнаружили), <text:s/>официально <text:s/>не <text:s text:c="2"/>запрещены, <text:s text:c="2"/>а</text:p>
      <text:p text:style-name="Standard">бесконечные <text:s/>чистки, <text:s/>аресты, <text:s/>посадки, <text:s/>пытки <text:s/>и распыления имеют целью не</text:p>
      <text:p text:style-name="Standard">наказать преступника, а устранить <text:s/>тех, <text:s/>кто <text:s/>мог бы когда-нибудь в будущем</text:p>
      <text:p text:style-name="Standard">стать преступником. <text:s/>У <text:s/>члена <text:s/>партии <text:s/>должны <text:s/>быть <text:s/>не <text:s/>только <text:s/>правильные</text:p>
      <text:p text:style-name="Standard">воззрения, <text:s text:c="2"/>но <text:s/>и <text:s/>правильные <text:s/>инстинкты. <text:s/>Требования <text:s/>к <text:s/>его <text:s/>взглядам <text:s/>и</text:p>
      <text:p text:style-name="Standard">убеждениям <text:s/>зачастую <text:s/>не <text:s/>сформулированы <text:s/>в <text:s/>явном <text:s/>виде <text:s/>-- <text:s/>их <text:s/>и <text:s/>нельзя</text:p>
      <text:p text:style-name="Standard">сформулировать, не <text:s/>обнажив <text:s/>противоречивости, <text:s/>свойственной <text:s/>ангсоцу. Бели</text:p>
      <text:p text:style-name="Standard">человек от природы правоверен <text:s/>(благомыслящий <text:s/>на <text:s/>новоязе), <text:s/>он <text:s/>при <text:s/>всех</text:p>
      <text:p text:style-name="Standard">обстоятельствах, <text:s/>не <text:s/>задумываясь, знает, какое убеждение правильно и какое</text:p>
      <text:p text:style-name="Standard">чувство желательно. Но в <text:s/>любом <text:s/>случае <text:s/>тщательная умственная тренировка в</text:p>
      <text:p text:style-name="Standard">детстве, <text:s/>основанная <text:s/>на <text:s/>новоязовских <text:s/>словах <text:s text:c="2"/>самостоп, <text:s text:c="2"/>белочерный <text:s text:c="2"/>и</text:p>
      <text:p text:style-name="Standard">двоемыслие, <text:s/>отбивает у него охоту глубоко задумываться над какими бы то ни</text:p>
      <text:p text:style-name="Standard">было вопросами.</text:p>
      <text:p text:style-name="Standard"><text:s text:c="5"/>Партийцу не положено иметь никаких личных чувств и никаких перерывов в</text:p>
      <text:p text:style-name="Standard">энтузиазме. Он должен <text:s/>жить <text:s/>в <text:s/>постоянном <text:s/>неистовстве -- ненавидя внешних</text:p>
      <text:p text:style-name="Standard">врагов и внутренних изменников, торжествуя <text:s/>очередную <text:s/>победу, <text:s/>преклоняясь</text:p>
      <text:p text:style-name="Standard">перед <text:s/>могуществом <text:s/>и мудростью партии. Недовольство, порожденное скудной и</text:p>
      <text:p text:style-name="Standard">безрадостной жизнью, планомерно направляют <text:s/>на внешние объекты и рассеивают</text:p>
      <text:p text:style-name="Standard">при помощи таких приемов, как двухминутка ненависти, а мысли, которые могли</text:p>
      <text:p text:style-name="Standard">бы привести к скептическому или мятежному расположению <text:s/>духа, <text:s/>убиваются <text:s/>в</text:p>
      <text:p text:style-name="Standard">зародыше <text:s/>воспитанной <text:s/>сызмала <text:s/>внутренней дисциплиной. Первая и простейшая</text:p>
      <text:p text:style-name="Standard">ступень дисциплины, которую могут усвоить <text:s/>даже дети, называется на новоязе</text:p>
      <text:p text:style-name="Standard">самостоп. Самостоп означает как бы <text:s/>инстинктивное <text:s/>умение <text:s/>остановиться <text:s/>на</text:p>
      <text:p text:style-name="Standard">пороге <text:s/>опасной <text:s/>мысли. <text:s/>Сюда <text:s/>входит <text:s/>способность <text:s/>не <text:s/>видеть аналогий, не</text:p>
      <text:p text:style-name="Standard">замечать логических ошибок, <text:s/>неверно <text:s/>истолковывать <text:s/>даже простейший довод,</text:p>
      <text:p text:style-name="Standard">если он враждебен ангсоцу, испытывать скуку и отвращение <text:s/>от <text:s/>хода <text:s/>мыслей,</text:p>
      <text:p text:style-name="Standard">который <text:s text:c="2"/>может <text:s text:c="2"/>привести <text:s text:c="2"/>к <text:s/>ереси. <text:s/>Короче <text:s/>говоря, <text:s/>самостоп <text:s/>означает</text:p>
      <text:p text:style-name="Standard">спасительную глупость. Но глупости <text:s/>недостаточно. Напротив, от правоверного</text:p>
      <text:p text:style-name="Standard">требуется <text:s/>такое <text:s/>же <text:s/>владение <text:s/>своими <text:s/>умственными <text:s/>процессами, <text:s text:c="2"/>как <text:s text:c="2"/>от</text:p>
      <text:p text:style-name="Standard">человека-змеи <text:s/>в <text:s/>цирке <text:s/>-- своим телом. В конечном счете строй зиждется на</text:p>
      <text:p text:style-name="Standard">том <text:s/>убеждении, <text:s/>что <text:s/>Старший <text:s/>Брат <text:s/>всемогущ, <text:s/>а <text:s/>партия <text:s/>непогрешима. <text:s/>Но</text:p>
      <text:p text:style-name="Standard">поскольку Старший Брат не всемогущ <text:s/>и непогрешимость партии не свойственна,</text:p>
      <text:p text:style-name="Standard">необходима <text:s/>неустанная <text:s/>и <text:s/>ежеминутная <text:s/>гибкость <text:s/>в <text:s/>обращении <text:s/>с <text:s/>фактами.</text:p>
      <text:p text:style-name="Standard">Ключевое слово здесь <text:s/>-- <text:s/>белочерный. <text:s/>Как <text:s/>и <text:s/>многие <text:s/>слова <text:s/>новояза, <text:s/>оно</text:p>
      <text:p text:style-name="Standard">обладает <text:s/>двумя <text:s/>противоположными <text:s/>значениями. В применении к оппоненту оно</text:p>
      <text:p text:style-name="Standard">означает привычку бесстыдно утверждать, <text:s/>что <text:s/>черное <text:s/>-- это белое, вопреки</text:p>
      <text:p text:style-name="Standard">очевидным фактам. В применении к члену партии -- благонамеренную готовность</text:p>
      <text:p text:style-name="Standard">назвать черное белым, если того требует партийная дисциплина. Но не <text:s/>только</text:p>
      <text:p text:style-name="Standard">назвать: <text:s/>еще <text:s/>и <text:s/>верить, <text:s/>что черное -- это белое, больше того, знать, что</text:p>
      <text:p text:style-name="Standard">черное -- это белое, <text:s/>и <text:s/>забыть, <text:s/>что <text:s/>когда-то <text:s/>ты <text:s/>думал иначе. Для этого</text:p>
      <text:p text:style-name="Standard">требуется непрерывная переделка прошлого, <text:s/>которую <text:s/>позволяет <text:s/>осуществлять</text:p>
      <text:p text:style-name="Standard">система мышления, по сути охватывающая все остальные и именуемая на новоязе</text:p>
      <text:p text:style-name="Standard">двоемыслием.</text:p>
      <text:p text:style-name="Standard"><text:s text:c="5"/>Переделка прошлого нужна по двум причинам. Одна из них, второстепенная</text:p>
      <text:p text:style-name="Standard">и, <text:s/>так <text:s/>сказать, профилактическая, заключается в следующем. Партиец, как и</text:p>
      <text:p text:style-name="Standard">пролетарий, терпит <text:s/>нынешние <text:s/>условия <text:s/>отчасти <text:s/>потому, <text:s/>что <text:s/>ему <text:s/>не с чем</text:p>
      <text:p text:style-name="Standard">сравнивать. Он должен быть отрезан от прошлого так же, <text:s/>как <text:s/>от <text:s/>зарубежных</text:p>
      <text:p text:style-name="Standard">стран, <text:s/>ибо <text:s/>ему <text:s/>надо <text:s/>верить, <text:s/>что <text:s/>он <text:s/>живет лучше предков и что уровень</text:p>
      <text:p text:style-name="Standard">материальной <text:s/>обеспеченности <text:s/>неуклонно <text:s/>повышается. <text:s/>Но <text:s/>несравненно более</text:p>
      <text:p text:style-name="Standard">важная причина для <text:s/>исправления <text:s/>прошлого <text:s/>-- <text:s/>в <text:s/>том, <text:s/>что <text:s/>надо <text:s/>охранять</text:p>
      <text:p text:style-name="Standard">непогрешимость <text:s/>партии. <text:s/>Речи, <text:s/>статистика, <text:s/>всевозможные <text:s/>документы должны</text:p>
      <text:p text:style-name="Standard">подгоняться под сегодняшний день <text:s/>для доказательства того, что предсказания</text:p>
      <text:p text:style-name="Standard">партии всегда были верны. Мало того: нельзя признавать <text:s/>никаких <text:s/>перемен <text:s/>в</text:p>
      <text:p text:style-name="Standard">доктрине <text:s/>и политической линии. Ибо изменить воззрения или хотя бы политику</text:p>
      <text:p text:style-name="Standard">-- это <text:s/>значит <text:s/>признаться <text:s/>в <text:s/>слабости. <text:s/>Если, <text:s/>например, <text:s/>сегодня враг --</text:p>
      <text:p text:style-name="Standard">Евразия (или Остазия, неважно, кто), значит, она всегда была врагом. А если</text:p>
      <text:p text:style-name="Standard">факты <text:s/>говорят <text:s/>обратное, <text:s/>тогда <text:s/>факты <text:s/>надо <text:s/>изменить. <text:s text:c="2"/>Так <text:s text:c="2"/>непрерывно</text:p>
      <text:p text:style-name="Standard">переписывается <text:s/>история. <text:s/>Эта ежедневная подчистка прошлого, которой занято</text:p>
      <text:p text:style-name="Standard">министерство <text:s/>правды, <text:s/>так <text:s/>же <text:s/>необходима <text:s/>для <text:s/>устойчивости <text:s/>режима, <text:s/>как</text:p>
      <text:p text:style-name="Standard">репрессивная и шпионская работа, выполняемая министерством любви.</text:p>
      <text:p text:style-name="Standard"><text:s text:c="5"/>Изменчивость прошлого <text:s/>-- <text:s/>главный <text:s/>догмат <text:s/>ангсоца. Утверждается, что</text:p>
      <text:p text:style-name="Standard">события <text:s/>прошлого <text:s/>объективно <text:s/>не <text:s/>существуют, <text:s/>а <text:s/>сохраняются <text:s text:c="2"/>только <text:s text:c="2"/>в</text:p>
      <text:p text:style-name="Standard">письменных <text:s/>документах и в человеческих воспоминаниях. Прошлое есть то, что</text:p>
      <text:p text:style-name="Standard">согласуется с <text:s/>записями <text:s/>и <text:s/>воспоминаниями. <text:s/>А <text:s/>поскольку <text:s/>партия полностью</text:p>
      <text:p text:style-name="Standard">распоряжается документами и умами своих членов, прошлое таково, <text:s/>каким <text:s/>его</text:p>
      <text:p text:style-name="Standard">желает <text:s/>сделать партия. Отсюда же следует, что, хотя прошлое изменчиво, его</text:p>
      <text:p text:style-name="Standard">ни в какой момент не <text:s/>меняли. <text:s/>Ибо <text:s/>если <text:s/>оно <text:s/>воссоздано в том виде, какой</text:p>
      <text:p text:style-name="Standard">сейчас надобен, значит, эта новая версия и есть прошлое и никакого <text:s/>другого</text:p>
      <text:p text:style-name="Standard">прошлого <text:s/>быть <text:s/>не <text:s/>могло. <text:s/>Сказанное <text:s/>справедливо <text:s/>и <text:s/>тогда, когда прошлое</text:p>
      <text:p text:style-name="Standard">событие, как нередко <text:s/>бывает, <text:s/>меняется <text:s/>до <text:s/>неузнаваемости несколько раз в</text:p>
      <text:p text:style-name="Standard">год. В каждое мгновение партия владеет абсолютной <text:s/>истиной; <text:s/>абсолютное <text:s/>же</text:p>
      <text:p text:style-name="Standard">очевидно <text:s/>не <text:s/>может <text:s/>быть <text:s/>иным, <text:s/>чем сейчас. Понятно также, что управление</text:p>
      <text:p text:style-name="Standard">прошлым прежде всего зависит от тренировки памяти. Привести все документы в</text:p>
      <text:p text:style-name="Standard">соответствие <text:s/>с <text:s/>требованиями <text:s/>дня <text:s/>-- <text:s/>дело <text:s/>чисто <text:s/>механическое. <text:s/>Но ведь</text:p>
      <text:p text:style-name="Standard">необходимо и помнить, что события происходили так, как <text:s/>требуется. <text:s/>А <text:s/>если</text:p>
      <text:p text:style-name="Standard">необходимо <text:s text:c="2"/>переиначить <text:s text:c="2"/>воспоминания <text:s text:c="2"/>и <text:s/>подделать <text:s/>документы, <text:s/>значит,</text:p>
      <text:p text:style-name="Standard">необходимо забыть, что это <text:s/>сделано. <text:s/>Этому <text:s/>фокусу можно научиться так же,</text:p>
      <text:p text:style-name="Standard">как любому методу умственной работы. И большинство членов партии (а умные и</text:p>
      <text:p text:style-name="Standard">правоверные <text:s/>-- <text:s/>все) <text:s/>ему <text:s/>научаются. <text:s/>На <text:s/>староязе <text:s/>это <text:s/>прямо <text:s text:c="2"/>называют</text:p>
      <text:p text:style-name="Standard">"покорением <text:s/>действительности". <text:s/>На новоязе -- двоемыслием, хотя двоемыслие</text:p>
      <text:p text:style-name="Standard">включает в себя и многое другое.</text:p>
      <text:p text:style-name="Standard"><text:s text:c="5"/>Двоемыслие <text:s text:c="2"/>означает <text:s text:c="2"/>способность <text:s text:c="3"/>одновременно <text:s text:c="2"/>держаться <text:s text:c="2"/>двух</text:p>
      <text:p text:style-name="Standard">противоположных убеждений. Партийный интеллигент <text:s/>знает, <text:s/>в <text:s/>какую <text:s/>сторону</text:p>
      <text:p text:style-name="Standard">менять <text:s text:c="2"/>свои <text:s/>воспоминания; <text:s/>следовательно, <text:s/>сознает, <text:s/>что <text:s/>мошенничает <text:s/>с</text:p>
      <text:p text:style-name="Standard">действительностью; <text:s/>однако <text:s/>при <text:s/>помощи <text:s/>двоемыслия <text:s/>он <text:s/>уверяет <text:s/>себя, что</text:p>
      <text:p text:style-name="Standard">действительность <text:s/>осталась <text:s/>неприкосновенна. <text:s/>Этот <text:s/>процесс <text:s text:c="2"/>должен <text:s text:c="2"/>быть</text:p>
      <text:p text:style-name="Standard">сознательным, <text:s/>иначе <text:s/>его <text:s/>не <text:s/>осуществишь <text:s/>аккуратно, <text:s/>но <text:s/>должен <text:s/>быть <text:s/>и</text:p>
      <text:p text:style-name="Standard">бессознательным, иначе возникнет ощущение лжи, а значит, и вины. Двоемыслие</text:p>
      <text:p text:style-name="Standard">-- <text:s/>душа <text:s/>ангсоца, <text:s/>поскольку <text:s/>партия пользуется намеренным обманом, твердо</text:p>
      <text:p text:style-name="Standard">держа курс к своей цели, а это требует полной честности. Говорить заведомую</text:p>
      <text:p text:style-name="Standard">ложь и одновременно в нее <text:s/>верить, <text:s/>забыть любой факт, ставший неудобным, и</text:p>
      <text:p text:style-name="Standard">извлечь его из забвения, едва он опять понадобился, отрицать <text:s/>существование</text:p>
      <text:p text:style-name="Standard">объективной <text:s text:c="2"/>действительности <text:s text:c="2"/>и <text:s text:c="2"/>учитывать <text:s text:c="2"/>действительность, <text:s/>которую</text:p>
      <text:p text:style-name="Standard">отрицаешь, <text:s/>-- <text:s/>все <text:s/>это <text:s text:c="2"/>абсолютно <text:s text:c="2"/>необходимо. <text:s/>Даже <text:s/>пользуясь <text:s/>словом</text:p>
      <text:p text:style-name="Standard">"двоемыслие", <text:s/>необходимо <text:s/>прибегать <text:s/>к <text:s/>двоемыслию. <text:s/>Ибо, <text:s/>пользуясь <text:s/>этим</text:p>
      <text:p text:style-name="Standard">словом, ты признаешь, что мошенничаешь с действительностью; <text:s/>еще <text:s/>один <text:s/>акт</text:p>
      <text:p text:style-name="Standard">двоемыслия <text:s/>-- <text:s/>и ты стер это в памяти; и так до бесконечности, причем ложь</text:p>
      <text:p text:style-name="Standard">все <text:s/>время <text:s/>на <text:s/>шаг <text:s/>впереди <text:s/>истины. <text:s/>В <text:s/>конечном <text:s/>счете <text:s/>именно благодаря</text:p>
      <text:p text:style-name="Standard">двоемыслию партии удалось (и кто знает, еще <text:s/>тысячи <text:s/>лет <text:s/>может <text:s/>удаваться)</text:p>
      <text:p text:style-name="Standard">остановить ход истории.</text:p>
      <text:p text:style-name="Standard"><text:s text:c="5"/>Все <text:s/>прошлые <text:s/>олигархии <text:s/>лишались <text:s/>власти либо из-за окостенения, либо</text:p>
      <text:p text:style-name="Standard">из-за дряблости. Либо они <text:s/>становились тупыми и самонадеянными, переставали</text:p>
      <text:p text:style-name="Standard">приспосабливаться к новым <text:s/>обстоятельствам <text:s/>и <text:s/>рушились, <text:s/>либо <text:s/>становились</text:p>
      <text:p text:style-name="Standard">либеральными <text:s/>и трусливыми, шли на уступки, когда надо было применить силу,</text:p>
      <text:p text:style-name="Standard">-- и <text:s/>опять-таки <text:s/>рушились. <text:s/>Иначе <text:s/>говоря, <text:s/>губила <text:s/>их сознательность или,</text:p>
      <text:p text:style-name="Standard">наоборот, атрофия сознания. Успехи партии зиждятся на том, что она <text:s/>создала</text:p>
      <text:p text:style-name="Standard">систему <text:s/>мышления, где оба состояния существуют одновременно. И ни на какой</text:p>
      <text:p text:style-name="Standard">другой интеллектуальной <text:s/>основе <text:s/>ее <text:s/>владычество <text:s/>нерушимым <text:s/>быть не могло.</text:p>
      <text:p text:style-name="Standard">Тому, кто правит и <text:s/>намерен <text:s/>править <text:s/>дальше, <text:s/>необходимо <text:s/>умение <text:s/>искажать</text:p>
      <text:p text:style-name="Standard">чувство <text:s/>реальности. <text:s/>Ибо <text:s/>секрет <text:s/>владычества <text:s/>в <text:s/>том, <text:s/>чтобы <text:s/>вера в свою</text:p>
      <text:p text:style-name="Standard">непогрешимость сочеталась с умением учитья на прошлых ошибках.</text:p>
      <text:p text:style-name="Standard"><text:s text:c="5"/>Излишне говорить, что тоньше всех <text:s/>владеют двоемыслием те, кто изобрел</text:p>
      <text:p text:style-name="Standard">двоемыслие <text:s text:c="2"/>и <text:s text:c="2"/>понимает <text:s text:c="2"/>его <text:s text:c="2"/>как <text:s text:c="2"/>грандиозную <text:s text:c="2"/>систему <text:s text:c="2"/>умственного</text:p>
      <text:p text:style-name="Standard">надувательства. <text:s/>В <text:s/>нашем <text:s/>обществе <text:s/>те, <text:s/>кто <text:s/>лучше <text:s/>всех <text:s text:c="2"/>осведомлен <text:s text:c="2"/>о</text:p>
      <text:p text:style-name="Standard">происходящем, <text:s/>меньше <text:s/>всех <text:s/>способны <text:s/>увидеть <text:s/>мир таким, каков он есть. В</text:p>
      <text:p text:style-name="Standard">общем, чем больше понимания, тем <text:s/>сильнее иллюзии: чем умнее, тем безумнее.</text:p>
      <text:p text:style-name="Standard">Наглядный пример -- военная истерия, <text:s/>нарастающая <text:s/>по <text:s/>мере <text:s/>того, <text:s/>как <text:s/>мы</text:p>
      <text:p text:style-name="Standard">поднимаемся <text:s/>по социальной лестнице. Наиболее разумное отношение к войне --</text:p>
      <text:p text:style-name="Standard">у покоренных народов <text:s/>на <text:s/>спорных <text:s/>территориях. <text:s/>Для <text:s/>этих народов война --</text:p>
      <text:p text:style-name="Standard">просто нескончаемое бедствие, снова и снова прокатывающееся <text:s/>по <text:s/>их <text:s/>телам,</text:p>
      <text:p text:style-name="Standard">подобно цунами. Какая сторона побеждает, им безразлично. Они знают, что при</text:p>
      <text:p text:style-name="Standard">новых властителях будут делать прежнюю работу и обращаться с ними будут так</text:p>
      <text:p text:style-name="Standard">же, <text:s/>как <text:s/>прежде. <text:s/>Находящиеся <text:s/>в чуть лучшем положении рабочие, которых мы</text:p>
      <text:p text:style-name="Standard">называем "пролами", замечают войну <text:s/>лишь <text:s/>время <text:s/>от времени. Когда надо, их</text:p>
      <text:p text:style-name="Standard">можно возбудить до исступленного <text:s/>гнева <text:s/>или <text:s/>страха, <text:s/>но, <text:s/>предоставленные</text:p>
      <text:p text:style-name="Standard">самим <text:s/>себе, <text:s/>они <text:s/>забывают <text:s/>о <text:s/>ведущейся <text:s/>войне надолго. Подлинный военный</text:p>
      <text:p text:style-name="Standard">энтузиазм мы <text:s/>наблюдаем <text:s/>в <text:s/>рядах <text:s/>партии, <text:s/>особенно <text:s/>внутренней <text:s/>партии. В</text:p>
      <text:p text:style-name="Standard">завоевание мира больше всех верят те, кто знает, что <text:s/>оно <text:s/>невозможно. <text:s/>Это</text:p>
      <text:p text:style-name="Standard">причудливое <text:s text:c="2"/>сцепление <text:s text:c="2"/>противоположностей <text:s text:c="2"/>-- <text:s text:c="2"/>знания <text:s/>с <text:s/>невежеством,</text:p>
      <text:p text:style-name="Standard">циничности <text:s/>с <text:s/>фанатизмом <text:s/>-- <text:s/>одна <text:s/>из <text:s/>отличительных <text:s/>особенностей нашего</text:p>
      <text:p text:style-name="Standard">общества. Официальное учение изобилует противоречиями даже там, где <text:s/>в <text:s/>них</text:p>
      <text:p text:style-name="Standard">нет реальной нужды. Так, партия отвергает и чернит все принципы, на которых</text:p>
      <text:p text:style-name="Standard">первоначально <text:s/>стоял социализм, -- и занимается этим во имя социализма. Она</text:p>
      <text:p text:style-name="Standard">проповедует презрение к рабочему классу, <text:s/>невиданное <text:s/>в минувшие века, -- и</text:p>
      <text:p text:style-name="Standard">одевает своих членов в форму, некогда привычную для людей физического труда</text:p>
      <text:p text:style-name="Standard">и <text:s/>принятую <text:s/>именно <text:s/>по <text:s/>этой <text:s text:c="2"/>причине. <text:s text:c="2"/>Она <text:s text:c="2"/>систематически <text:s text:c="2"/>подрывает</text:p>
      <text:p text:style-name="Standard">сплоченность <text:s/>семьи <text:s/>-- <text:s/>и <text:s/>зовет своего вождя именем, прямо апеллирующим к</text:p>
      <text:p text:style-name="Standard">чувству семейной близости. <text:s/>Даже <text:s/>в <text:s/>названиях четырех министерств, которые</text:p>
      <text:p text:style-name="Standard">нами управляют, -- беззастенчивое опрокидывание фактов. <text:s/>Министерство <text:s/>мира</text:p>
      <text:p text:style-name="Standard">занимается <text:s/>войной, <text:s/>министерство <text:s/>правды <text:s/>-- <text:s/>ложью, министерство любви --</text:p>
      <text:p text:style-name="Standard">пытками, <text:s/>министерство <text:s/>изобилия <text:s/>морит <text:s text:c="2"/>голодом. <text:s/>Такие <text:s/>противоречия <text:s/>не</text:p>
      <text:p text:style-name="Standard">случайны и происходят не просто от лицемерия: это <text:s/>двоемыслие <text:s/>в <text:s/>действии.</text:p>
      <text:p text:style-name="Standard">Ибо <text:s/>лишь примирение противоречий позволяет удерживать власть неограниченно</text:p>
      <text:p text:style-name="Standard">долго. По-иному извечный цикл <text:s/>прервать нельзя. Если человеческое равенство</text:p>
      <text:p text:style-name="Standard">надо навсегда сделать невозможным, если высшие, как мы их <text:s/>называем, <text:s/>хотят</text:p>
      <text:p text:style-name="Standard">сохранить <text:s/>свое <text:s/>место <text:s/>навеки, <text:s/>тогда <text:s/>господствующим <text:s/>душевным состоянием</text:p>
      <text:p text:style-name="Standard">должно быть управляемое безумие.</text:p>
      <text:p text:style-name="Standard"><text:s text:c="5"/>Но есть один вопрос, который мы до сих пор не затрагивали. Почему надо</text:p>
      <text:p text:style-name="Standard">сделать невозможным равенство <text:s/>людей? <text:s/>Допустим, <text:s/>механика процесса описана</text:p>
      <text:p text:style-name="Standard">верно <text:s/>-- <text:s/>каково <text:s/>же <text:s/>все-таки <text:s/>побуждение <text:s/>к <text:s/>этой <text:s/>колоссальной, <text:s text:c="2"/>точно</text:p>
      <text:p text:style-name="Standard">спланированной деятельности, направленной на то, чтобы заморозить историю в</text:p>
      <text:p text:style-name="Standard">определенной точке?</text:p>
      <text:p text:style-name="Standard"><text:s text:c="5"/>Здесь <text:s/>мы <text:s/>подходим <text:s/>к главной загадке. Как мы уже видели, мистический</text:p>
      <text:p text:style-name="Standard">ореол <text:s/>вокруг <text:s/>партии, <text:s/>и <text:s text:c="2"/>прежде <text:s text:c="2"/>всего <text:s/>внутренней <text:s/>партии, <text:s/>обусловлен</text:p>
      <text:p text:style-name="Standard">двоемыслием. Но под этим кроется исходный мотив, неисследованный <text:s/>инстинкт,</text:p>
      <text:p text:style-name="Standard">который <text:s/>привел <text:s/>сперва <text:s/>к <text:s/>захвату власти, а затем породил и двоемыслие, и</text:p>
      <text:p text:style-name="Standard">полицию мыслей, и <text:s/>постоянную <text:s/>войну, <text:s/>и прочие обязательные принадлежности</text:p>
      <text:p text:style-name="Standard">строя. Мотив этот заключается...</text:p>
      <text:p text:style-name="Standard"/>
      <text:p text:style-name="Standard"><text:s text:c="5"/>Уинстон ощутил тишину, как ощущаешь новый звук. <text:s/>Ему <text:s/>показалось, <text:s/>что</text:p>
      <text:p text:style-name="Standard">Джулия <text:s/>давно <text:s/>не <text:s/>шевелится. <text:s/>Она лежала на боку, до пояса голая, подложив</text:p>
      <text:p text:style-name="Standard">ладонь под щеку, и темная прядь <text:s/>упала <text:s/>ей на глаза. Грудь у нее вздымалась</text:p>
      <text:p text:style-name="Standard">медленно и мерно.</text:p>
      <text:p text:style-name="Standard"><text:s text:c="5"/>-- Джулия.</text:p>
      <text:p text:style-name="Standard"><text:s text:c="5"/>Нет ответа.</text:p>
      <text:p text:style-name="Standard"><text:s text:c="5"/>-- Джулия, ты не спишь?</text:p>
      <text:p text:style-name="Standard"><text:s text:c="5"/>Нет ответа. Она спала. Он закрыл книгу, опустил на пол, лег и <text:s/>натянул</text:p>
      <text:p text:style-name="Standard">повыше одеяло -- на нее и на себя.</text:p>
      <text:p text:style-name="Standard"><text:s text:c="5"/>Он подумал, что так и не знает главного секрета. Он понимал как; он не</text:p>
      <text:p text:style-name="Standard">понимал <text:s/>зачем. <text:s/>Первая <text:s/>глава, <text:s/>как <text:s/>и третья, не открыла ему, в сущности,</text:p>
      <text:p text:style-name="Standard">ничего нового. <text:s/>Она <text:s/>просто <text:s/>привела <text:s/>его <text:s/>знания <text:s/>в <text:s/>систему. Однако книга</text:p>
      <text:p text:style-name="Standard">окончательно убедила его в том, что он не безумец. Если ты в меньшинстве --</text:p>
      <text:p text:style-name="Standard">и даже в единственном числе, -- это не значит, что ты безумен. Есть <text:s/>правда</text:p>
      <text:p text:style-name="Standard">и <text:s/>есть неправда, и, если ты держишься правды, пусть наперекор всему свету,</text:p>
      <text:p text:style-name="Standard">ты не безумен. Желтый луч <text:s/>закатного <text:s/>солнца <text:s/>протянулся от окна к подушке.</text:p>
      <text:p text:style-name="Standard">Уинстон закрыл глаза. От солнечного тепла <text:s/>на <text:s/>лице, <text:s/>оттого, <text:s/>что <text:s/>к <text:s/>нему</text:p>
      <text:p text:style-name="Standard">прикасалось <text:s/>гладкое <text:s/>женское <text:s/>тело, <text:s/>им овладело спокойное, сонное чувство</text:p>
      <text:p text:style-name="Standard">уверенности. Им ничто не грозит... <text:s/>все хорошо. Он уснул, бормоча: "Здравый</text:p>
      <text:p text:style-name="Standard">рассудок -- понятие не статистическое", -- <text:s/>и <text:s/>ему <text:s/>казалось, <text:s/>что <text:s/>в <text:s/>этих</text:p>
      <text:p text:style-name="Standard">словах заключена глубокая мудрость.</text:p>
      <text:p text:style-name="Standard"/>
      <text:p text:style-name="Standard">X</text:p>
      <text:p text:style-name="Standard"/>
      <text:p text:style-name="Standard"/>
      <text:p text:style-name="Standard"><text:s text:c="5"/>Проснулся <text:s/>он <text:s/>с <text:s/>ощущением, <text:s/>что <text:s/>спал <text:s/>долго, <text:s/>но по старинным часам</text:p>
      <text:p text:style-name="Standard">получалось, что сейчас только 20.30. <text:s/>Он <text:s/>опять <text:s/>задремал, а потом во дворе</text:p>
      <text:p text:style-name="Standard">запел знакомый грудной голос:</text:p>
      <text:p text:style-name="Standard"/>
      <text:p text:style-name="Standard"><text:s text:c="8"/>Давно уж нет мечтаний, сердцу милых.</text:p>
      <text:p text:style-name="Standard"><text:s text:c="8"/>Они прошли, как первый день весны.</text:p>
      <text:p text:style-name="Standard"><text:s text:c="8"/>Но позабыть я и теперь не в силах</text:p>
      <text:p text:style-name="Standard"><text:s text:c="8"/>Былых надежд волнующие сны!</text:p>
      <text:p text:style-name="Standard"/>
      <text:p text:style-name="Standard"><text:s text:c="5"/>Дурацкая песенка, кажется, не вышла из моды. Ее пели по всему <text:s/>городу.</text:p>
      <text:p text:style-name="Standard">Она <text:s text:c="2"/>пережила <text:s text:c="2"/>"Песню <text:s/>ненависти". <text:s/>Джулия, <text:s/>разбуженная <text:s/>пением, <text:s/>сладко</text:p>
      <text:p text:style-name="Standard">потянулась и вылезла из постели.</text:p>
      <text:p text:style-name="Standard"><text:s text:c="5"/>-- Хочу есть, -- <text:s/>сказала <text:s/>она. <text:s/>-- <text:s/>Сварим <text:s/>еще кофе? Черт, керосинка</text:p>
      <text:p text:style-name="Standard">погасла, вода остыла. -- Она подняла керосинку <text:s/>и <text:s/>поболтала. <text:s/>-- <text:s/>Керосину</text:p>
      <text:p text:style-name="Standard">нет.</text:p>
      <text:p text:style-name="Standard"><text:s text:c="5"/>-- Наверное, можно попросить у старика.</text:p>
      <text:p text:style-name="Standard"><text:s text:c="5"/>-- <text:s/>Удивляюсь, <text:s/>она <text:s/>у <text:s/>меня была полная. Надо одеться. Похолодало как</text:p>
      <text:p text:style-name="Standard">будто.</text:p>
      <text:p text:style-name="Standard"><text:s text:c="5"/>Уинстон тоже встал и оделся. Неугомонный голос продолжал петь:</text:p>
      <text:p text:style-name="Standard"/>
      <text:p text:style-name="Standard"><text:s text:c="8"/>Пусть говорят мне: время все излечит,</text:p>
      <text:p text:style-name="Standard"><text:s text:c="8"/>Пусть говорят: страдания забудь.</text:p>
      <text:p text:style-name="Standard"><text:s text:c="8"/>Но музыка давно забытой речи</text:p>
      <text:p text:style-name="Standard"><text:s text:c="8"/>Мне и сегодня разрывает грудь!</text:p>
      <text:p text:style-name="Standard"/>
      <text:p text:style-name="Standard"><text:s text:c="5"/>Застегнув пояс комбинезона, он <text:s/>подошел <text:s/>к <text:s/>окну. Солнце опустилось за</text:p>
      <text:p text:style-name="Standard">дома -- уже не светило на двор. Каменные плиты были мокрые, <text:s/>как <text:s/>будто <text:s/>их</text:p>
      <text:p text:style-name="Standard">только <text:s/>что <text:s/>вымыли, <text:s/>и <text:s/>ему <text:s/>показалось, что небо тоже мыли -- так свежо и</text:p>
      <text:p text:style-name="Standard">чисто голубело оно <text:s/>между <text:s/>дымоходами. <text:s/>Без <text:s/>устали <text:s/>шагала <text:s/>женщина взад и</text:p>
      <text:p text:style-name="Standard">вперед, закупоривала себе рот и раскупоривала, <text:s/>запевала, <text:s/>умолкала <text:s/>и <text:s/>все</text:p>
      <text:p text:style-name="Standard">вешала <text:s/>пеленки, <text:s/>вешала, <text:s/>вешала. Он подумал: зарабатывает она стиркой или</text:p>
      <text:p text:style-name="Standard">просто обстирывает двадцать-тридцать внуков? <text:s/>Джулия подошла и стала рядом:</text:p>
      <text:p text:style-name="Standard">мощная фигура во <text:s/>дворе <text:s/>приковывала <text:s/>взгляд. <text:s/>Вот <text:s/>женщина <text:s/>опять <text:s/>приняла</text:p>
      <text:p text:style-name="Standard">обычную <text:s/>позу -- протянула толстые руки к веревке, отставив могучий круп, и</text:p>
      <text:p text:style-name="Standard">Уинстон впервые <text:s/>подумал, <text:s/>что <text:s/>она <text:s/>красива. <text:s/>Ему <text:s/>никогда <text:s/>не приходило в</text:p>
      <text:p text:style-name="Standard">голову, что тело пятидесятилетней женщины, чудовищно раздавшееся от <text:s/>многих</text:p>
      <text:p text:style-name="Standard">родов, <text:s/>а <text:s/>потом <text:s/>загрубевшее, затвердевшее от работы, сделавшееся плотным,</text:p>
      <text:p text:style-name="Standard">как репа, может быть красиво. <text:s/>Но <text:s/>оно <text:s/>было <text:s/>красиво, и Уинстон подумал: а</text:p>
      <text:p text:style-name="Standard">почему <text:s/>бы, <text:s/>собственно, <text:s/>нет? <text:s/>С <text:s/>шершавой <text:s/>красной <text:s text:c="2"/>кожей, <text:s text:c="2"/>прочное <text:s text:c="2"/>и</text:p>
      <text:p text:style-name="Standard">бесформенное, <text:s/>словно гранитная глыба, оно так же походило на девичье тело,</text:p>
      <text:p text:style-name="Standard">как ягода шиповника -- на цветок. Но кто сказал, что плод хуже цветка?</text:p>
      <text:p text:style-name="Standard"><text:s text:c="5"/>-- Она красивая, -- прошептал Уинстон.</text:p>
      <text:p text:style-name="Standard"><text:s text:c="5"/>-- У нее бедра два метра в обхвате, -- отозвалась Джулия.</text:p>
      <text:p text:style-name="Standard"><text:s text:c="5"/>-- Да, это красота в другом роде.</text:p>
      <text:p text:style-name="Standard"><text:s text:c="5"/>Он держал ее, обхватив кругом <text:s/>талии одной рукой. Ее бедро прижималось</text:p>
      <text:p text:style-name="Standard">к его бедру. Их тела никогда не <text:s/>произведут <text:s/>ребенка. <text:s/>Этого <text:s/>им <text:s/>не <text:s/>дано.</text:p>
      <text:p text:style-name="Standard">Только устным словом, от разума к разуму, передадут они дальше свой секрет.</text:p>
      <text:p text:style-name="Standard">У <text:s/>женщины <text:s/>во <text:s/>дворе <text:s/>нет <text:s/>разума <text:s/>-- только сильные руки, горячее сердце,</text:p>
      <text:p text:style-name="Standard">плодоносное чрево. Он подумал: скольких <text:s/>она родила? Такая свободно могла и</text:p>
      <text:p text:style-name="Standard">полтора десятка. <text:s/>Был <text:s/>и <text:s/>у <text:s/>нее <text:s/>недолгий <text:s/>расцвет, <text:s/>на <text:s/>год <text:s/>какой-нибудь</text:p>
      <text:p text:style-name="Standard">распустилась, <text:s/>словно <text:s/>дикая роза, а потом вдруг набухла, как завязь, стала</text:p>
      <text:p text:style-name="Standard">твердой, красной, <text:s/>шершавой, <text:s/>и <text:s/>пошло: <text:s/>стирка, <text:s/>уборка, <text:s/>штопка, стряпня,</text:p>
      <text:p text:style-name="Standard">подметание, натирка, починка, уборка, стирка -- сперва на детей, <text:s/>потом <text:s/>на</text:p>
      <text:p text:style-name="Standard">внуков, <text:s/>-- <text:s/>и <text:s/>так <text:s/>тридцать <text:s/>лет <text:s/>без <text:s/>передышки. И после этого еще поет.</text:p>
      <text:p text:style-name="Standard">Мистическое благоговение перед <text:s/>ней <text:s/>как-то <text:s/>наложилось <text:s/>на картину чистого</text:p>
      <text:p text:style-name="Standard">бледного неба над дымоходами, уходившего в бесконечную даль. <text:s/>Странно <text:s/>было</text:p>
      <text:p text:style-name="Standard">думать, что небо у всех то же самое -- и в Евразии, и в Остазии, и здесь. И</text:p>
      <text:p text:style-name="Standard">люди <text:s/>под <text:s/>небом <text:s/>те <text:s/>же <text:s/>самые <text:s/>-- <text:s/>всюду, <text:s/>по <text:s/>всему свету, сотни, тысячи</text:p>
      <text:p text:style-name="Standard">миллионов людей, таких же, <text:s/>как <text:s/>эта: <text:s/>они <text:s/>не <text:s/>ведают о существовании друг</text:p>
      <text:p text:style-name="Standard">друга, они разделены стенами ненависти и лжи и все же почти одинаковы: <text:s/>они</text:p>
      <text:p text:style-name="Standard">не <text:s/>научились думать, но копят в сердцах, и чреслах, и мышцах мощь, которая</text:p>
      <text:p text:style-name="Standard">однажды перевернет мир. Если есть надежда, то она -- в пролах. Он знал, что</text:p>
      <text:p text:style-name="Standard">таков будет и вывод Голдстейна, <text:s/>хотя <text:s/>не <text:s/>дочел книгу до конца. Будущее за</text:p>
      <text:p text:style-name="Standard">пролами. А можно ли быть уверенным, что, когда придет их время, <text:s/>для <text:s/>него,</text:p>
      <text:p text:style-name="Standard">Уинстона <text:s/>Смита, <text:s/>мир, <text:s/>ими <text:s/>созданный, <text:s/>не <text:s/>будет <text:s/>таким же чужим, как мир</text:p>
      <text:p text:style-name="Standard">партии? Да, можно, ибо новый мир будет наконец миром здравого рассудка. Где</text:p>
      <text:p text:style-name="Standard">есть равенство, <text:s/>там <text:s/>может <text:s/>быть <text:s/>здравый <text:s/>рассудок. <text:s/>Рано <text:s/>или поздно это</text:p>
      <text:p text:style-name="Standard">произойдет -- сила превратится в сознание. <text:s/>Пролы <text:s/>бессмертны: <text:s/>героическая</text:p>
      <text:p text:style-name="Standard">фигура во дворе -- лучшее доказательство. И пока это не произойдет -- пусть</text:p>
      <text:p text:style-name="Standard">надо <text:s/>ждать <text:s/>еще <text:s/>тысячу лет, -- они будут жить наперекор всему, как птицы,</text:p>
      <text:p text:style-name="Standard">передавая от тела к телу <text:s/>жизненную <text:s/>силу, <text:s/>которой партия лишена и которую</text:p>
      <text:p text:style-name="Standard">она не может убить.</text:p>
      <text:p text:style-name="Standard"><text:s text:c="5"/>-- Ты помнишь, -- спросил он, -- как в первый день <text:s/>на <text:s/>прогалине <text:s/>нам</text:p>
      <text:p text:style-name="Standard">пел дрозд?</text:p>
      <text:p text:style-name="Standard"><text:s text:c="5"/>-- <text:s/>Он <text:s/>не <text:s/>нам <text:s/>пел, <text:s/>-- <text:s/>сказала <text:s/>Джулия. -- Он пел для собственного</text:p>
      <text:p text:style-name="Standard">удовольствия. И даже не для этого. Просто пел.</text:p>
      <text:p text:style-name="Standard"><text:s text:c="5"/>Поют птицы, поют пролы, партия <text:s/>не <text:s/>поет. <text:s/>По <text:s/>всей земле, в Лондоне и</text:p>
      <text:p text:style-name="Standard">Нью-Йорке, в <text:s/>Африке <text:s/>и <text:s/>Бразилии, <text:s/>в <text:s/>таинственных <text:s/>запретных <text:s/>странах <text:s/>за</text:p>
      <text:p text:style-name="Standard">границей, <text:s/>на <text:s/>улицах <text:s/>Парижа <text:s/>и Берлина, в деревнях на бескрайних равнинах</text:p>
      <text:p text:style-name="Standard">России, на базарах Китая и <text:s/>Японии <text:s/>-- <text:s/>всюду стоит эта крепкая непобедимая</text:p>
      <text:p text:style-name="Standard">женщина, чудовищно раздавшаяся от родов и вековечного труда, -- <text:s/>и <text:s/>вопреки</text:p>
      <text:p text:style-name="Standard">всему <text:s text:c="2"/>поет. <text:s text:c="2"/>Из <text:s/>этого <text:s/>мощного <text:s/>лона <text:s/>когда-нибудь <text:s/>может <text:s/>выйти <text:s/>племя</text:p>
      <text:p text:style-name="Standard">сознательных существ. Ты <text:s/>-- <text:s/>мертвец; <text:s/>будущее <text:s/>-- <text:s/>за <text:s/>ними. Но ты можешь</text:p>
      <text:p text:style-name="Standard">причаститься <text:s/>к <text:s/>этому <text:s/>будущему, <text:s/>если <text:s/>сохранишь <text:s/>живым <text:s/>разум, <text:s/>как <text:s/>они</text:p>
      <text:p text:style-name="Standard">сохранили тело, и передашь дальше тайное учение о том, что <text:s/>дважды <text:s/>два <text:s/>--</text:p>
      <text:p text:style-name="Standard">четыре.</text:p>
      <text:p text:style-name="Standard"><text:s text:c="5"/>-- Мы -- покойники, -- сказал он.</text:p>
      <text:p text:style-name="Standard"><text:s text:c="5"/>-- Мы -- покойники, -- послушно согласилась Джулия.</text:p>
      <text:p text:style-name="Standard"><text:s text:c="5"/>-- Вы покойники, -- раздался железный голос у них за спиной.</text:p>
      <text:p text:style-name="Standard"><text:s text:c="5"/>Они <text:s/>отпрянули <text:s/>друг от друга. Внутренности у него превратились в лед.</text:p>
      <text:p text:style-name="Standard">Он увидел, <text:s/>как <text:s/>расширились <text:s/>глаза <text:s/>у <text:s/>Джулии. <text:s/>Лицо стало молочно-желтым.</text:p>
      <text:p text:style-name="Standard">Румяна на скулах выступили ярче, как что-то отдельное от кожи.</text:p>
      <text:p text:style-name="Standard"><text:s text:c="5"/>-- Вы покойники, -- повторил железный голос.</text:p>
      <text:p text:style-name="Standard"><text:s text:c="5"/>-- Это за картинкой, -- прошептала Джулия.</text:p>
      <text:p text:style-name="Standard"><text:s text:c="5"/>-- Это за картинкой, -- произнес голос. -- Оставаться на своих местах.</text:p>
      <text:p text:style-name="Standard">Двигаться только по приказу.</text:p>
      <text:p text:style-name="Standard"><text:s text:c="5"/>Вот оно, началось! <text:s/>Началось! <text:s/>Они <text:s/>не <text:s/>могли <text:s/>пошевелиться <text:s/>и <text:s/>только</text:p>
      <text:p text:style-name="Standard">смотрели друг на друга. Спасаться бегством, удрать из дома, пока не поздно,</text:p>
      <text:p text:style-name="Standard">-- это им даже в голову не пришло. Немыслимо ослушаться железного голоса из</text:p>
      <text:p text:style-name="Standard">стены. <text:s/>Послышался щелчок, как будто отодвинули щеколду, зазвенело разбитое</text:p>
      <text:p text:style-name="Standard">стекло. Гравюра упала на пол, и под ней открылся телекран.</text:p>
      <text:p text:style-name="Standard"><text:s text:c="5"/>-- Теперь они нас видят, -- сказала Джулия.</text:p>
      <text:p text:style-name="Standard"><text:s text:c="5"/>-- Теперь мы вас видим, -- сказал голос. -- Встаньте в центре комнаты.</text:p>
      <text:p text:style-name="Standard">Стоять спиной к спине. Руки за голову. Не прикасаться друг к другу.</text:p>
      <text:p text:style-name="Standard"><text:s text:c="5"/>Уинстон не прикасался к <text:s/>Джулии, <text:s/>но <text:s/>чувствовал, <text:s/>как она дрожит всем</text:p>
      <text:p text:style-name="Standard">телом. А может, это он сам дрожал. Зубами он еще мог не стучать, но <text:s/>колени</text:p>
      <text:p text:style-name="Standard">его <text:s/>не слушались. Внизу -- в доме и снаружи -- топали тяжелые башмаки. Дом</text:p>
      <text:p text:style-name="Standard">будто наполнился людьми. По <text:s/>плитам <text:s/>тащили какой-то предмет. Песня женщины</text:p>
      <text:p text:style-name="Standard">оборвалась. Что-то загромыхало по камням <text:s/>-- <text:s/>как <text:s/>будто <text:s/>через <text:s/>весь <text:s/>двор</text:p>
      <text:p text:style-name="Standard">швырнули корыто, потом поднялся галдеж, закончившийся криком боли.</text:p>
      <text:p text:style-name="Standard"><text:s text:c="5"/>-- Дом окружен, -- сказал Уинстон.</text:p>
      <text:p text:style-name="Standard"><text:s text:c="5"/>-- Дом окружен, -- сказал голос.</text:p>
      <text:p text:style-name="Standard"><text:s text:c="5"/>Он услышал, как лязгнули зубы у Джулии.</text:p>
      <text:p text:style-name="Standard"><text:s text:c="5"/>-- Кажется, мы можем попрощаться, -- сказала она.</text:p>
      <text:p text:style-name="Standard"><text:s text:c="5"/>-- Можете попрощаться, -- сказал голос.</text:p>
      <text:p text:style-name="Standard"><text:s text:c="5"/>Тут <text:s/>вмешался <text:s/>другой <text:s/>голос <text:s/>-- высокий, интеллигентный, показавшийся</text:p>
      <text:p text:style-name="Standard">Уинстону знакомым:</text:p>
      <text:p text:style-name="Standard"><text:s text:c="5"/>-- И раз уж мы коснулись <text:s/>этой <text:s/>темы: <text:s/>"Вот <text:s/>зажгу я пару свеч -- ты в</text:p>
      <text:p text:style-name="Standard">постельку можешь лечь, вот возьму я острый меч -- и головка твоя с плеч".</text:p>
      <text:p text:style-name="Standard"><text:s text:c="5"/>Позади Уинстона <text:s/>что-то <text:s/>со <text:s/>звоном <text:s/>посыпалось <text:s/>на <text:s/>кровать. <text:s/>В <text:s/>окно</text:p>
      <text:p text:style-name="Standard">просунули <text:s/>лестницу, <text:s/>и <text:s/>конец <text:s/>ее <text:s/>торчал <text:s/>в <text:s/>раме. <text:s/>Кто-то лез к окну. На</text:p>
      <text:p text:style-name="Standard">лестнице в доме <text:s/>послышался <text:s/>топот <text:s/>многих <text:s/>ног. <text:s/>Комнату наполнили крепкие</text:p>
      <text:p text:style-name="Standard">мужчины в черной форме, в кованых башмаках и с дубинками наготове.</text:p>
      <text:p text:style-name="Standard"><text:s text:c="5"/>Уинстон больше не дрожал. Даже глаза у него почти <text:s/>остановились. <text:s/>Одно</text:p>
      <text:p text:style-name="Standard">было <text:s/>важно: не шевелиться, не шевелиться, чтобы у них не было повода бить!</text:p>
      <text:p text:style-name="Standard">Задумчиво покачивая в двух пальцах дубинку, перед ним остановился человек с</text:p>
      <text:p text:style-name="Standard">тяжелой челюстью боксера <text:s/>и <text:s/>щелью <text:s/>вместо <text:s/>рта. <text:s/>Уинстон <text:s/>встретился с ним</text:p>
      <text:p text:style-name="Standard">взглядом. Ощущение наготы оттого, что ты стоишь, сцепив руки на затылке, <text:s/>а</text:p>
      <text:p text:style-name="Standard">лицо <text:s/>и <text:s/>тело не защищены, было почти непереносимым. Человек высунул кончик</text:p>
      <text:p text:style-name="Standard">белого языка, <text:s/>облизнул <text:s/>то <text:s/>место, <text:s/>где <text:s/>полагалось <text:s/>быть <text:s/>губам, и прошел</text:p>
      <text:p text:style-name="Standard">дальше. Опять раздался треск. Кто-то взял со стола стеклянное пресс-папье и</text:p>
      <text:p text:style-name="Standard">вдребезги разбил о камин.</text:p>
      <text:p text:style-name="Standard"><text:s text:c="5"/>По половику прокатился осколок коралла -- крохотная розовая <text:s/>морщинка,</text:p>
      <text:p text:style-name="Standard">как кусочек карамели с торта. Какой маленький, подумал Уинстон, какой же он</text:p>
      <text:p text:style-name="Standard">был <text:s/>маленький! <text:s/>Сзади <text:s/>послышался <text:s/>удар <text:s/>по чему-то мягкому, кто-то охнул;</text:p>
      <text:p text:style-name="Standard">Уинстона с силой пнули в лодыжку, <text:s/>чуть <text:s/>не сбив с ног. Один из полицейских</text:p>
      <text:p text:style-name="Standard">ударил Джулию в солнечное сплетение, и она сложилась пополам. Она корчилась</text:p>
      <text:p text:style-name="Standard">на полу и не могла вздохнуть. Уинстон не осмеливался <text:s/>повернуть <text:s/>голову <text:s/>на</text:p>
      <text:p text:style-name="Standard">миллиметр, <text:s/>но <text:s/>ее <text:s/>бескровное <text:s/>лицо <text:s/>с разинутым ртом очутилось в поле его</text:p>
      <text:p text:style-name="Standard">зрения. Несмотря на ужас, <text:s/>он <text:s/>словно <text:s/>чувствовал <text:s/>ее <text:s/>боль в своем теле --</text:p>
      <text:p text:style-name="Standard">смертельную боль, и все же не такую невыносимую, как удушье. Он <text:s/>знал, <text:s/>что</text:p>
      <text:p text:style-name="Standard">это такое: боль ужасная, мучительная, никак не отступающая -- но терпеть ее</text:p>
      <text:p text:style-name="Standard">еще не надо, потому что все заполнено одним: воздуху! Потом двое подхватили</text:p>
      <text:p text:style-name="Standard">ее <text:s/>за <text:s/>колени <text:s/>и за плечи и вынесли из комнаты, как мешок. Перед Уинстоном</text:p>
      <text:p text:style-name="Standard">мелькнуло ее лицо, запрокинувшееся, искаженное, желтое, с закрытыми глазами</text:p>
      <text:p text:style-name="Standard">и пятнами румян на щеках; он видел ее в последний раз.</text:p>
      <text:p text:style-name="Standard"><text:s text:c="5"/>Он застыл на месте. Пока что <text:s/>его <text:s/>не били. В голове замелькали мыслн,</text:p>
      <text:p text:style-name="Standard">совсем ненужные. Взяли или нет <text:s/>мистера <text:s/>Чаррингтона? <text:s/>Что <text:s/>они <text:s/>сделали <text:s/>с</text:p>
      <text:p text:style-name="Standard">женщиной <text:s/>во дворе? Он заметил, что ему очень хочется по малой нужде, и это</text:p>
      <text:p text:style-name="Standard">его слегка удивило: он был в уборной всего два-три часа назад. Заметил, что</text:p>
      <text:p text:style-name="Standard">часы на камине показывают <text:s/>девять, <text:s/>то <text:s/>есть <text:s/>21. <text:s/>Но <text:s/>на дворе было совсем</text:p>
      <text:p text:style-name="Standard">светло. Разве в августе не темнеет к двадцати одному часу? <text:s/>А <text:s/>может <text:s/>быть,</text:p>
      <text:p text:style-name="Standard">они <text:s/>с Джулией все-таки перепутали время -- проспали полсуток, и было тогда</text:p>
      <text:p text:style-name="Standard">не 20.30, как они думали, а уже <text:s/>8.30 утра? Но развивать эту мысль не стал.</text:p>
      <text:p text:style-name="Standard">Она его не занимала.</text:p>
      <text:p text:style-name="Standard"><text:s text:c="5"/>В коридоре послышались еще чьи-то шаги, более легкие. В комнату <text:s/>вошел</text:p>
      <text:p text:style-name="Standard">мистер <text:s/>Чаррингтон. <text:s/>Люди <text:s/>в черном сразу притихли. И сам мистер Чаррингтон</text:p>
      <text:p text:style-name="Standard">как-то изменился. Взгляд его упал на осколки пресс-папье.</text:p>
      <text:p text:style-name="Standard"><text:s text:c="5"/>-- Подберите стекло, -- резко сказал он.</text:p>
      <text:p text:style-name="Standard"><text:s text:c="5"/>Один человек послушно <text:s/>нагнулся. <text:s/>Простонародный <text:s/>лондонский выговор у</text:p>
      <text:p text:style-name="Standard">хозяина исчез; Уинстон вдруг сообразил, что это его голос только что звучал</text:p>
      <text:p text:style-name="Standard">в телекране. Мистер Чаррингтон по-прежнему был в старом бархатном <text:s/>пиджаке,</text:p>
      <text:p text:style-name="Standard">но <text:s/>его <text:s/>волосы, почти совсем седые, стали черными. И очков на нем не было.</text:p>
      <text:p text:style-name="Standard">Он кинул на Уинстона острый взгляд, <text:s/>как <text:s/>бы <text:s/>опознавая его, и больше им не</text:p>
      <text:p text:style-name="Standard">интересовался. Он был похож на себя прежнего, но это был другой человек. Он</text:p>
      <text:p text:style-name="Standard">выпрямился, <text:s/>как <text:s/>будто <text:s/>стал <text:s/>крупнее. <text:s/>В <text:s/>лице <text:s/>произошли <text:s/>только <text:s/>мелкие</text:p>
      <text:p text:style-name="Standard">изменения -- <text:s/>но <text:s/>при <text:s/>этом <text:s/>оно <text:s/>преобразилось <text:s/>совершенно. <text:s/>Черные <text:s/>брови</text:p>
      <text:p text:style-name="Standard">казались <text:s/>не <text:s/>такими <text:s/>кустистыми, <text:s/>морщины исчезли, изменился и очерк лица;</text:p>
      <text:p text:style-name="Standard">даже нос стал короче. Это <text:s/>было лицо настороженного хладнокровного человека</text:p>
      <text:p text:style-name="Standard">лет тридцати пяти. Уинстон подумал, что впервые в жизни видит перед собой с</text:p>
      <text:p text:style-name="Standard">полной определенностью сотрудника полиции мыслей.</text:p>
      <text:p text:style-name="Standard"/>
      <text:p text:style-name="Standard"/>
      <text:p text:style-name="Standard">ТРЕТЬЯ</text:p>
      <text:p text:style-name="Standard"/>
      <text:p text:style-name="Standard"/>
      <text:p text:style-name="Standard">I</text:p>
      <text:p text:style-name="Standard"/>
      <text:p text:style-name="Standard"/>
      <text:p text:style-name="Standard"><text:s text:c="5"/>Уинстон не знал, где он. Вероятно, его привезли в министерство <text:s/>любви,</text:p>
      <text:p text:style-name="Standard">но удостовериться в этом не было никакой возможности.</text:p>
      <text:p text:style-name="Standard"><text:s text:c="5"/>Он <text:s/>находился в камере без окон, с высоким потолком и белыми, сияющими</text:p>
      <text:p text:style-name="Standard">кафельными стенами. Скрытые лампы заливали <text:s/>ее холодным светом, и слышалось</text:p>
      <text:p text:style-name="Standard">ровное тихое гудение -- он решил, что это вентиляция. Вдоль <text:s/>всех <text:s/>стен, <text:s/>с</text:p>
      <text:p text:style-name="Standard">промежутком <text:s/>только <text:s/>в <text:s/>двери, <text:s/>тянулась то ли скамья, то ли полка, как раз</text:p>
      <text:p text:style-name="Standard">такой ширины, чтобы сесть, а в <text:s/>дальнем конце, напротив двери, стояло ведро</text:p>
      <text:p text:style-name="Standard">без стульчака. На каждой стене было по телекрану -- четыре штуки.</text:p>
      <text:p text:style-name="Standard"><text:s text:c="5"/>Он чувствовал тупую боль в животе. Заболело еще тогда, когда <text:s/>Уинстона</text:p>
      <text:p text:style-name="Standard">запихнули <text:s/>в <text:s/>фургон <text:s/>и <text:s/>повезли. <text:s/>Ему <text:s/>хотелось есть -- голод был сосущий,</text:p>
      <text:p text:style-name="Standard">нездоровый. Он не ел, наверное, сутки, <text:s/>а <text:s/>то <text:s/>и полтора суток. Он так и не</text:p>
      <text:p text:style-name="Standard">понял, и скорее всего не поймет, <text:s/>когда <text:s/>же <text:s/>его <text:s/>арестовали, <text:s/>вечером <text:s/>или</text:p>
      <text:p text:style-name="Standard">утром. После ареста ему не давали есть.</text:p>
      <text:p text:style-name="Standard"><text:s text:c="5"/>Как <text:s/>можно тише он сел на узкую скамью и сложил руки на колене. Он уже</text:p>
      <text:p text:style-name="Standard">научился сидеть тихо. <text:s/>Если <text:s/>делаешь <text:s/>неожиданное <text:s/>движение, на тебя кричит</text:p>
      <text:p text:style-name="Standard">телекран. А голод донимал все злее. Больше всего <text:s/>ему <text:s/>хотелось <text:s/>хлеба. <text:s/>Он</text:p>
      <text:p text:style-name="Standard">предполагал, <text:s/>что <text:s/>в кармане комбинезона завалялись крошки. Или даже -- что</text:p>
      <text:p text:style-name="Standard">еще там могло <text:s/>щекотать <text:s/>ногу? <text:s/>-- <text:s/>кусок <text:s/>корки. <text:s/>В конце концов искушение</text:p>
      <text:p text:style-name="Standard">пересилило страх; он сунул руку в карман.</text:p>
      <text:p text:style-name="Standard"><text:s text:c="5"/>-- Смит! -- гаркнуло из телекрана. -- Шестьдесят -- семьдесят <text:s/>девять,</text:p>
      <text:p text:style-name="Standard">Смит У.! Руки из карманов в камере!</text:p>
      <text:p text:style-name="Standard"><text:s text:c="5"/>Он опять застыл, сложив руки на колене. Перед тем как попасть сюда, он</text:p>
      <text:p text:style-name="Standard">побывал <text:s/>в <text:s/>другом <text:s/>месте <text:s/>-- <text:s/>не <text:s/>то в обыкновенной тюрьме, не то в камере</text:p>
      <text:p text:style-name="Standard">предварительного заключения у патрульных. Он <text:s/>не <text:s/>знал, долго ли там пробыл</text:p>
      <text:p text:style-name="Standard">-- во всяком случае, не один час: без окна и без <text:s/>часов <text:s/>о <text:s/>времени <text:s/>трудно</text:p>
      <text:p text:style-name="Standard">судить. <text:s/>Место <text:s/>было шумное, вонючее. Его поместили в камеру вроде этой, но</text:p>
      <text:p text:style-name="Standard">отвратительно грязную, и теснилось <text:s/>в <text:s/>ней <text:s/>не <text:s/>меньше десяти -- пятнадцати</text:p>
      <text:p text:style-name="Standard">человек. В большинстве обыкновенные уголовники, но были и политические. <text:s/>Он</text:p>
      <text:p text:style-name="Standard">молча <text:s/>сидел <text:s/>у стены, стиснутый грязными телами, от страха и боли в животе</text:p>
      <text:p text:style-name="Standard">почти не обращал внимания на <text:s/>сокамерников <text:s/>-- <text:s/>и тем не менее удивился, до</text:p>
      <text:p text:style-name="Standard">чего по-разному ведут себя партийцы и остальные. Партийцы были молчаливы <text:s/>и</text:p>
      <text:p text:style-name="Standard">напуганы, <text:s/>а <text:s/>уголовники, <text:s/>казалось, <text:s/>не <text:s/>боятся <text:s/>никого. <text:s/>Они <text:s/>выкрикивали</text:p>
      <text:p text:style-name="Standard">оскорбления <text:s/>надзирателям, <text:s/>яростно <text:s/>сопротивлялись, <text:s/>когда <text:s/>у них отбирали</text:p>
      <text:p text:style-name="Standard">пожитки, писали на полу <text:s/>непристойности, ели пищу, пронесенную контрабандой</text:p>
      <text:p text:style-name="Standard">и спрятанную <text:s/>в <text:s/>непонятных <text:s/>местах <text:s/>под <text:s/>одеждой, <text:s/>и <text:s/>даже <text:s/>огрызались <text:s/>на</text:p>
      <text:p text:style-name="Standard">телекраны, <text:s/>призывавшие <text:s/>к <text:s/>порядку. С другой стороны, некоторые из них как</text:p>
      <text:p text:style-name="Standard">будто были на дружеской ноге с <text:s/>надзирателями, <text:s/>звали их по кличкам и через</text:p>
      <text:p text:style-name="Standard">глазок клянчили <text:s/>у <text:s/>них <text:s/>сигареты. <text:s/>Надзиратели <text:s/>относились <text:s/>к <text:s/>уголовникам</text:p>
      <text:p text:style-name="Standard">снисходительно, <text:s/>даже <text:s/>когда <text:s/>приходилось <text:s/>применять к ним силу. Много было</text:p>
      <text:p text:style-name="Standard">разговоров о <text:s/>каторжных <text:s/>лагерях, <text:s/>куда <text:s/>предстояло отправиться большинству</text:p>
      <text:p text:style-name="Standard">арестованных. В лагерях "нормально", понял Уинстон, если знаешь что к <text:s/>чему</text:p>
      <text:p text:style-name="Standard">и имеешь связи. Там подкуп, блат и всяческое вымогательство, там педерастия</text:p>
      <text:p text:style-name="Standard">и <text:s/>проституция и даже самогон из картошки. На должностях только уголовники,</text:p>
      <text:p text:style-name="Standard">особенно <text:s/>бандиты <text:s/>и <text:s/>убийцы <text:s/>-- <text:s/>это <text:s/>аристократия. <text:s/>Самая <text:s/>черная <text:s/>работа</text:p>
      <text:p text:style-name="Standard">достается политическим.</text:p>
      <text:p text:style-name="Standard"><text:s text:c="5"/>Через <text:s/>камеру <text:s/>непрерывно <text:s/>текли <text:s text:c="2"/>самые <text:s/>разные <text:s/>арестанты: <text:s/>торговцы</text:p>
      <text:p text:style-name="Standard">наркотиками, <text:s/>воры, <text:s/>бандиты, <text:s/>спекулянты, <text:s/>пьяницы, <text:s/>проститутки. <text:s/>Пьяницы</text:p>
      <text:p text:style-name="Standard">иногда буянили так, что остальным приходилось усмирять их <text:s/>сообща. <text:s/>Четверо</text:p>
      <text:p text:style-name="Standard">надзирателей втащили, растянув за четыре конечности, громадную растерзанную</text:p>
      <text:p text:style-name="Standard">бабищу <text:s/>лет <text:s/>шестидесяти, <text:s/>с <text:s/>большой <text:s/>вислой <text:s/>грудью; она кричала, дрыгала</text:p>
      <text:p text:style-name="Standard">ногами, <text:s/>и <text:s/>от <text:s/>возни <text:s/>ее <text:s/>седые <text:s/>волосы <text:s/>рассыпались <text:s/>толстыми извилистыми</text:p>
      <text:p text:style-name="Standard">прядами. Она все <text:s/>время <text:s/>норовила <text:s/>пнуть <text:s/>надзирателей, <text:s/>и, <text:s/>сорвав <text:s/>с <text:s/>нее</text:p>
      <text:p text:style-name="Standard">ботинки, <text:s/>они свалили ее на Уинстона, чуть не сломав ему ноги. Женщина села</text:p>
      <text:p text:style-name="Standard">и крикнула <text:s/>им <text:s/>вдогонку: <text:s/>"За...цы!" <text:s/>Потом <text:s/>почувствовала, <text:s/>что <text:s/>сидит на</text:p>
      <text:p text:style-name="Standard">неровном, и сползла с его колен на скамью.</text:p>
      <text:p text:style-name="Standard"><text:s text:c="5"/>-- Извини, голубок, -- сказала она. -- Я <text:s/>не <text:s/>сама <text:s/>на <text:s/>тебя <text:s/>села <text:s/>--</text:p>
      <text:p text:style-name="Standard">паразиты <text:s/>посадили. <text:s/>Видал, <text:s/>что <text:s/>с <text:s/>женщиной <text:s/>творят? <text:s/>-- <text:s/>Она <text:s/>замолчала,</text:p>
      <text:p text:style-name="Standard">похлопала себя по груди и рыгнула. -- Извиняюсь. Сама не своя.</text:p>
      <text:p text:style-name="Standard"><text:s text:c="5"/>Она наклонилась, и ее обильно вырвало на пол.</text:p>
      <text:p text:style-name="Standard"><text:s text:c="5"/>-- <text:s/>Все <text:s/>полегче, <text:s/>-- <text:s/>сказала <text:s/>она, с закрытыми глазами откинувшись к</text:p>
      <text:p text:style-name="Standard">стене. -- Я так <text:s/>говорю: <text:s/>никогда <text:s/>в <text:s/>себе <text:s/>не задерживай. Выпускай, чтоб в</text:p>
      <text:p text:style-name="Standard">животе не закисло.</text:p>
      <text:p text:style-name="Standard"><text:s text:c="5"/>Она слегка <text:s/>ожила, <text:s/>повернулась, <text:s/>еще <text:s/>раз <text:s/>взглянула <text:s/>на <text:s/>Уинстона <text:s/>и</text:p>
      <text:p text:style-name="Standard">моментально к нему расположилась. Толстой ручищей она обняла его за плечи и</text:p>
      <text:p text:style-name="Standard">притянула к себе, дыша в лицо пивом и рвотой.</text:p>
      <text:p text:style-name="Standard"><text:s text:c="5"/>-- Звать-то тебя как, голубок?</text:p>
      <text:p text:style-name="Standard"><text:s text:c="5"/>-- Смит, -- сказал Уинстон.</text:p>
      <text:p text:style-name="Standard"><text:s text:c="5"/>-- <text:s/>Смит? Смотри ты. И я Смит. -- И, расчувствовавшись, добавила: -- Я</text:p>
      <text:p text:style-name="Standard">тебе матерью могла быть.</text:p>
      <text:p text:style-name="Standard"><text:s text:c="5"/>Могла <text:s/>быть <text:s/>и <text:s/>матерью, <text:s/>подумал <text:s text:c="2"/>Уинстон. <text:s text:c="2"/>И <text:s/>по <text:s/>возрасту, <text:s/>и <text:s/>по</text:p>
      <text:p text:style-name="Standard">телосложению -- <text:s/>а <text:s/>за <text:s/>двадцать <text:s/>лет <text:s/>в <text:s/>лагере <text:s/>человек, <text:s/>надо <text:s/>полагать,</text:p>
      <text:p text:style-name="Standard">меняется.</text:p>
      <text:p text:style-name="Standard"><text:s text:c="5"/>Больше <text:s/>никто <text:s/>с <text:s/>ним <text:s/>не <text:s/>заговаривал. <text:s/>Удивительно <text:s/>было, <text:s/>насколько</text:p>
      <text:p text:style-name="Standard">уголовники <text:s/>игнорируют партийных. Называли они их с нескрываемым презрением</text:p>
      <text:p text:style-name="Standard">"политики". Арестованные партийцы <text:s/>вообще <text:s/>боялись <text:s/>разговаривать, а друг с</text:p>
      <text:p text:style-name="Standard">другом -- в особенности. Только раз, когда двух партийных женщин притиснули</text:p>
      <text:p text:style-name="Standard">друг к дружке на скамье, он услышал в общем гомоне обрывки <text:s/>их <text:s/>торопливого</text:p>
      <text:p text:style-name="Standard">шепота <text:s/>-- <text:s/>в <text:s/>частности, <text:s/>о какой-то "комнате сто один", что-то совершенно</text:p>
      <text:p text:style-name="Standard">непонятное.</text:p>
      <text:p text:style-name="Standard"><text:s text:c="5"/>В новой камере он сидел, наверно, уже два часа, а то и три. Тупая боль</text:p>
      <text:p text:style-name="Standard">в животе не проходила, но <text:s/>временами ослабевала, а временами усиливалась --</text:p>
      <text:p text:style-name="Standard">соответственно мысли его то распространялись, то <text:s/>съеживались. <text:s/>Когда <text:s/>боль</text:p>
      <text:p text:style-name="Standard">усиливалась, <text:s/>он <text:s/>думал <text:s/>только <text:s/>о ней и о том, что хочется есть. Когда она</text:p>
      <text:p text:style-name="Standard">отступала, его охватывала паника. <text:s/>Иной <text:s/>раз предстоящее рисовалось ему так</text:p>
      <text:p text:style-name="Standard">ясно, что дух занимался и сердце неслось вскачь. Он ощущал удары дубинки по</text:p>
      <text:p text:style-name="Standard">локтю и подкованных сапог -- по щиколоткам; видел, как ползает по <text:s/>полу <text:s/>и,</text:p>
      <text:p text:style-name="Standard">выплевывая <text:s/>зубы, <text:s/>кричит "не надо!". О Джулии он почти не думал. Не мог на</text:p>
      <text:p text:style-name="Standard">ней сосредоточиться. Он любил ее <text:s/>и <text:s/>он <text:s/>ее <text:s/>не <text:s/>предаст; но это был просто</text:p>
      <text:p text:style-name="Standard">факт, известный, как известно правило арифметики. Любви он не чувствовал <text:s/>и</text:p>
      <text:p text:style-name="Standard">даже не особенно думал о том, что сейчас происходит с Джулией. О'Брайена он</text:p>
      <text:p text:style-name="Standard">вспоминал <text:s/>чаще <text:s/>-- и с проблесками надежды. О'Брайен должен знать, что его</text:p>
      <text:p text:style-name="Standard">арестовали. Братство, сказал он, никогда <text:s/>не пытается выручить своих. Но --</text:p>
      <text:p text:style-name="Standard">бритвенное лезвие; если удастся, они передадут ему бритву. Пока надзиратели</text:p>
      <text:p text:style-name="Standard">прибегут в камеру, пройдет секунд пять. Лезвие вопьется обжигающим холодом,</text:p>
      <text:p text:style-name="Standard">и даже пальцы, сжавшие его, будут прорезаны до кости. <text:s/>Все <text:s/>это <text:s/>он <text:s/>ощущал</text:p>
      <text:p text:style-name="Standard">явственно, <text:s/>а <text:s/>измученное <text:s/>тело и так дрожало и сжималось от малейшей боли.</text:p>
      <text:p text:style-name="Standard">Уинстон не был уверен, что <text:s/>воспользуется <text:s/>бритвой, <text:s/>даже если получит ее в</text:p>
      <text:p text:style-name="Standard">руки. Человеку свойственно жить мгновением, он <text:s/>согласится <text:s/>продлить <text:s/>жизнь</text:p>
      <text:p text:style-name="Standard">хоть на десять минут, даже зная наверняка, что в конце его ждет пытка.</text:p>
      <text:p text:style-name="Standard"><text:s text:c="5"/>Несколько <text:s/>раз он пытался сосчитать изразцы на стенах камеры. Казалось</text:p>
      <text:p text:style-name="Standard">бы, простое дело, но всякий раз он <text:s/>сбивался со счета. Чаще он думал о том,</text:p>
      <text:p text:style-name="Standard">куда его посадили и какое сейчас время суток. Минуту назад он <text:s/>был <text:s/>уверен,</text:p>
      <text:p text:style-name="Standard">что <text:s/>на <text:s/>улице <text:s/>день <text:s/>в <text:s/>разгаре, <text:s/>а сейчас так же твердо -- что за стенами</text:p>
      <text:p text:style-name="Standard">тюрьмы глухая ночь. Инстинкт подсказывал, что <text:s/>в таком месте свет вообще не</text:p>
      <text:p text:style-name="Standard">выключают. Место, где нет темноты; теперь ему стало ясно, <text:s/>почему <text:s/>О'Брайен</text:p>
      <text:p text:style-name="Standard">как <text:s/>будто сразу понял эти слова. В министерстве любви не было окон. Камера</text:p>
      <text:p text:style-name="Standard">его может быть и в середке здания, и у внешней стены, может быть под землей</text:p>
      <text:p text:style-name="Standard">на десятом этаже, а может -- <text:s/>на тридцатом над землей. Он мысленно двигался</text:p>
      <text:p text:style-name="Standard">с места на место -- не подскажет ли тело, где он, <text:s/>высоко <text:s/>над <text:s/>улицей <text:s/>или</text:p>
      <text:p text:style-name="Standard">погребен в недрах.</text:p>
      <text:p text:style-name="Standard"><text:s text:c="5"/>Снаружи послышался мерный топот. Стальная дверь с лязгом распахнулась.</text:p>
      <text:p text:style-name="Standard">Браво <text:s/>вошел <text:s/>молодой офицер в ладном черном мундире, весь сияющий кожей, с</text:p>
      <text:p text:style-name="Standard">бледным правильным лицом, <text:s/>похожим <text:s/>на <text:s/>восковую <text:s/>маску. Он знаком приказал</text:p>
      <text:p text:style-name="Standard">надзирателям <text:s/>за <text:s/>дверью <text:s/>ввести <text:s/>арестованного. <text:s/>Спотыкаясь, <text:s/>вошел <text:s text:c="2"/>поэт</text:p>
      <text:p text:style-name="Standard">Амплфорт. Дверь с лязгом захлопнулась.</text:p>
      <text:p text:style-name="Standard"><text:s text:c="5"/>Поэт <text:s/>неуверенно <text:s/>ткнулся в одну сторону и в другую, словно думая, что</text:p>
      <text:p text:style-name="Standard">где-то будет еще одна дверь, выход, <text:s/>а <text:s/>потом <text:s/>стал ходить взад и вперед по</text:p>
      <text:p text:style-name="Standard">камере. Уинстона он еще не заметил. Встревоженный взгляд <text:s/>его <text:s/>скользил <text:s/>по</text:p>
      <text:p text:style-name="Standard">стене <text:s/>на <text:s/>метр <text:s/>выше <text:s/>головы Уинстона. Амплфорт был разут; из дыр в носках</text:p>
      <text:p text:style-name="Standard">выглядывали крупные грязные пальцы. Он <text:s/>несколько <text:s/>дней не брился. Лицо, до</text:p>
      <text:p text:style-name="Standard">скул заросшее щетиной, приобрело <text:s/>разбойничий <text:s/>вид, <text:s/>не <text:s/>вязавшийся <text:s/>с <text:s/>его</text:p>
      <text:p text:style-name="Standard">большой расхлябанной фигурой и нервностью движений.</text:p>
      <text:p text:style-name="Standard"><text:s text:c="5"/>Уинстон <text:s text:c="2"/>старался <text:s text:c="2"/>стряхнуть <text:s/>оцепенение. <text:s/>Он <text:s/>должен <text:s/>поговорить <text:s/>с</text:p>
      <text:p text:style-name="Standard">Амплфортом -- даже если за этим последует окрик из телекрана. Не исключено,</text:p>
      <text:p text:style-name="Standard">что с Амплфортом прислали бритву.</text:p>
      <text:p text:style-name="Standard"><text:s text:c="5"/>-- Амплфорт, -- сказал он.</text:p>
      <text:p text:style-name="Standard"><text:s text:c="5"/>Телекран молчал. <text:s/>Амплфорт, <text:s/>слегка <text:s/>опешив, <text:s/>остановился. <text:s/>Взгляд его</text:p>
      <text:p text:style-name="Standard">медленно сфокусировался на Уинстоне.</text:p>
      <text:p text:style-name="Standard"><text:s text:c="5"/>-- А-а, Смит! -- сказал он. -- И вы тут!</text:p>
      <text:p text:style-name="Standard"><text:s text:c="5"/>-- За что вас?</text:p>
      <text:p text:style-name="Standard"><text:s text:c="5"/>-- По правде говоря... -- Он неуклюже <text:s/>опустился <text:s/>на <text:s/>скамью <text:s/>напротив</text:p>
      <text:p text:style-name="Standard">Уинстона. -- Ведь есть только одно преступление?</text:p>
      <text:p text:style-name="Standard"><text:s text:c="5"/>-- И вы его совершили?</text:p>
      <text:p text:style-name="Standard"><text:s text:c="5"/>-- Очевидно, да.</text:p>
      <text:p text:style-name="Standard"><text:s text:c="5"/>Он поднес руку ко лбу и сжал пальцами виски, словно что-то припоминая.</text:p>
      <text:p text:style-name="Standard"><text:s text:c="5"/>-- <text:s/>Такое случается, -- неуверенно начал он. -- Я могу припомнить одно</text:p>
      <text:p text:style-name="Standard">обстоятельство... возможное обстоятельство. <text:s/>Неосторожность <text:s/>с моей стороны</text:p>
      <text:p text:style-name="Standard">-- это несомненно. Мы готовили <text:s/>каноническое <text:s/>издание <text:s/>стихов <text:s/>Киплинга. <text:s/>Я</text:p>
      <text:p text:style-name="Standard">оставил <text:s/>в <text:s/>конце строки слово "молитва". Ничего не мог сделать! -- добавил</text:p>
      <text:p text:style-name="Standard">он почти с негодованием <text:s/>и <text:s/>поднял <text:s/>глаза <text:s/>на <text:s/>Уинстона. -- Невозможно было</text:p>
      <text:p text:style-name="Standard">изменить строку. Рифмовалось с <text:s/>"битвой". <text:s/>Вам <text:s/>известно, <text:s/>что <text:s/>с <text:s/>"битвой"</text:p>
      <text:p text:style-name="Standard">рифмуются <text:s/>всего <text:s/>три <text:s/>слова? <text:s/>Ломал <text:s/>голову несколько дней. Не было другой</text:p>
      <text:p text:style-name="Standard">рифмы.</text:p>
      <text:p text:style-name="Standard"><text:s text:c="5"/>Выражение его лица изменилось. Досада <text:s/>ушла, <text:s/>и <text:s/>сейчас вид у него был</text:p>
      <text:p text:style-name="Standard">чуть ли не довольный. Сквозь грязь и щетину <text:s/>проглянул <text:s/>энтузиазм, <text:s/>радость</text:p>
      <text:p text:style-name="Standard">педанта, откопавшего какой-то бесполезный фактик.</text:p>
      <text:p text:style-name="Standard"><text:s text:c="5"/>-- <text:s/>Вам когда-нибудь приходило в голову, что все развитие нашей поэзии</text:p>
      <text:p text:style-name="Standard">определялось бедностью рифм в языке?</text:p>
      <text:p text:style-name="Standard"><text:s text:c="5"/>Нет, эта мысль Уинстону никогда <text:s/>не <text:s/>приходила <text:s/>в голову. И в нынешних</text:p>
      <text:p text:style-name="Standard">обстоятельствах она тоже не показалась ему особенно интересной и важной.</text:p>
      <text:p text:style-name="Standard"><text:s text:c="5"/>-- Вы не знаете, который час? -- спросил он.</text:p>
      <text:p text:style-name="Standard"><text:s text:c="5"/>Амплфорт опять опешил.</text:p>
      <text:p text:style-name="Standard"><text:s text:c="5"/>-- Я об <text:s/>атом <text:s/>как-то <text:s/>не <text:s/>задумывался. <text:s/>Меня <text:s/>арестовали... <text:s/>дня <text:s/>два</text:p>
      <text:p text:style-name="Standard">назад... <text:s/>или <text:s/>три. <text:s/>-- <text:s/>Он окинул взглядом стены, словно все-таки надеялся</text:p>
      <text:p text:style-name="Standard">увидеть окно. -- Тут день от <text:s/>ночи <text:s/>не <text:s/>отличишь. Не понимаю, как тут можно</text:p>
      <text:p text:style-name="Standard">определить время.</text:p>
      <text:p text:style-name="Standard"><text:s text:c="5"/>Они поговорили бессвязно еще несколько <text:s/>минут, <text:s/>а <text:s/>потом, <text:s/>без <text:s/>всякой</text:p>
      <text:p text:style-name="Standard">видимой <text:s/>причины <text:s/>телекран рявкнул на них: замолчать. Уинстон затих, сложив</text:p>
      <text:p text:style-name="Standard">руки на колене. Большому Амплфорту было неудобно на узкой скамье, он ерзал,</text:p>
      <text:p text:style-name="Standard">сдвигался влево, <text:s/>вправо, <text:s/>обхватывал <text:s/>худыми <text:s/>руками <text:s/>то <text:s/>одно <text:s/>колено, то</text:p>
      <text:p text:style-name="Standard">другое. Телекран снова рявкнул: сидеть тихо. Время шло. Двадцать минут, час</text:p>
      <text:p text:style-name="Standard">-- понять было трудно. Снаружи опять затопали башмаки. У Уинстона <text:s/>схватило</text:p>
      <text:p text:style-name="Standard">живот. <text:s/>Скоро, очень скоро, может быть, через пять минут затопают так же, и</text:p>
      <text:p text:style-name="Standard">это будет значить, что настал его черед.</text:p>
      <text:p text:style-name="Standard"><text:s text:c="5"/>Открылась дверь. Офицер <text:s/>с <text:s/>безучастным <text:s/>лицом <text:s/>вошел в камеру. Легким</text:p>
      <text:p text:style-name="Standard">движением руки он показал на Амплфорта.</text:p>
      <text:p text:style-name="Standard"><text:s text:c="5"/>-- В комнату сто один, -- произнес он.</text:p>
      <text:p text:style-name="Standard"><text:s text:c="5"/>Амплфорт в <text:s/>смутной <text:s/>тревоге <text:s/>и <text:s/>недоумении <text:s/>неуклюже <text:s/>вышел <text:s/>с <text:s/>двумя</text:p>
      <text:p text:style-name="Standard">надзирателями.</text:p>
      <text:p text:style-name="Standard"><text:s text:c="5"/>Прошло как будто много времени. Уинстона донимала боль в животе. Мысли</text:p>
      <text:p text:style-name="Standard">снова <text:s/>и <text:s/>снова <text:s/>ползли <text:s/>по <text:s/>одним и тем же предметам, как шарик, все время</text:p>
      <text:p text:style-name="Standard">застревающий в одних и <text:s/>тех <text:s/>же <text:s/>лунках. <text:s/>Мыслей <text:s/>у <text:s/>него было шесть. Болит</text:p>
      <text:p text:style-name="Standard">живот; кусок хлеба; кровь и вопли; О'Брайен; Джулия; <text:s/>бритва. <text:s/>Живот <text:s/>опять</text:p>
      <text:p text:style-name="Standard">схватило: <text:s text:c="2"/>тяжелый <text:s/>топот <text:s/>башмаков <text:s/>приближался. <text:s/>Дверь <text:s/>распахнулась, <text:s/>и</text:p>
      <text:p text:style-name="Standard">Уинстона обдало запахом старого <text:s/>пота. <text:s/>В <text:s/>камеру <text:s/>вошел <text:s/>Парсонс. Он был в</text:p>
      <text:p text:style-name="Standard">шортах защитного цвета и в майке.</text:p>
      <text:p text:style-name="Standard"><text:s text:c="5"/>От изумления Уинстон забыл обо всем.</text:p>
      <text:p text:style-name="Standard"><text:s text:c="5"/>-- Вы здесь! -- сказал он.</text:p>
      <text:p text:style-name="Standard"><text:s text:c="5"/>Парсонс бросил на Уинстона взгляд, в котором не было ни <text:s/>интереса, <text:s/>ни</text:p>
      <text:p text:style-name="Standard">удивления, <text:s/>а <text:s/>только <text:s/>пришибленность. <text:s/>Он <text:s/>нервно <text:s/>заходил <text:s/>по <text:s/>камере <text:s/>--</text:p>
      <text:p text:style-name="Standard">по-видимому, <text:s/>не <text:s/>мог <text:s/>сидеть спокойно. Заметно было, как дрожат его пухлые</text:p>
      <text:p text:style-name="Standard">колени. Широко раскрытые глаза неподвижно <text:s/>смотрели вперед, словно не могли</text:p>
      <text:p text:style-name="Standard">оторваться от какого-то предмета вдалеке.</text:p>
      <text:p text:style-name="Standard"><text:s text:c="5"/>-- За что вас арестовали? -- спросил Уинстон.</text:p>
      <text:p text:style-name="Standard"><text:s text:c="5"/>-- Мыслепреступление! -- сказал Парсонс, чуть не плача. В <text:s/>голосе <text:s/>его</text:p>
      <text:p text:style-name="Standard">слышалось <text:s/>и <text:s/>глубокое раскаяние и смешанный с изумлением ужас: неужели это</text:p>
      <text:p text:style-name="Standard">слово относится к <text:s/>нему? <text:s/>Он <text:s/>стал <text:s/>напротив <text:s/>Уинстона и страстно, умоляюще</text:p>
      <text:p text:style-name="Standard">начал:</text:p>
      <text:p text:style-name="Standard"><text:s text:c="5"/>-- Ведь меня не расстреляют, скажите, Смит? У нас же не расстреливают,</text:p>
      <text:p text:style-name="Standard">если ты ничего не сделал... только за мысли, а мыслям ведь не прикажешь. <text:s/>Я</text:p>
      <text:p text:style-name="Standard">знаю, <text:s/>там <text:s/>разберутся, выслушают. В это я твердо верю. Там же знают, как я</text:p>
      <text:p text:style-name="Standard">старался. Вы-то знаете, что я за человек. Неплохой по-своему. Ума, конечно,</text:p>
      <text:p text:style-name="Standard">небольшого, но <text:s/>увлеченный. <text:s/>Сил <text:s/>для <text:s/>партии <text:s/>не <text:s/>жалел, <text:s/>правда ведь? Как</text:p>
      <text:p text:style-name="Standard">думаете, пятью годами отделаюсь? Ну, пускай десятью. Такой, <text:s/>как <text:s/>я, <text:s/>может</text:p>
      <text:p text:style-name="Standard">принести <text:s/>пользу <text:s/>в <text:s/>лагере. <text:s/>За <text:s/>то, <text:s/>что <text:s/>один <text:s/>раз <text:s/>споткнулся, <text:s/>ведь не</text:p>
      <text:p text:style-name="Standard">расстреляют?</text:p>
      <text:p text:style-name="Standard"><text:s text:c="5"/>-- Вы виноваты? -- спросил Уинстон.</text:p>
      <text:p text:style-name="Standard"><text:s text:c="5"/>-- Конечно, виноват! -- <text:s/>вскричал <text:s/>Парсонс, подобострастно взглянув на</text:p>
      <text:p text:style-name="Standard">телекран. -- Неужели же партия арестует невиноватого, <text:s/>как, <text:s/>по-вашему? <text:s/>--</text:p>
      <text:p text:style-name="Standard">Его <text:s/>лягушачье лицо стало чуть спокойней, и на нем даже появилось ханжеское</text:p>
      <text:p text:style-name="Standard">выражение. <text:s/>-- <text:s text:c="2"/>Мыслепреступление <text:s text:c="2"/>-- <text:s text:c="2"/>это <text:s text:c="2"/>жуткая <text:s text:c="2"/>штука, <text:s text:c="2"/>Смит, <text:s/>--</text:p>
      <text:p text:style-name="Standard">нравоучительно произнес он. -- Коварная. Нападает <text:s/>так, <text:s/>что <text:s/>не <text:s/>заметишь.</text:p>
      <text:p text:style-name="Standard">Знаете, как на меня напало? Во сне. Верно вам говорю. Работал вовсю, вносил</text:p>
      <text:p text:style-name="Standard">свою <text:s/>лепту <text:s/>-- <text:s/>и даже не знал, что в голове у меня есть какая-то дрянь. А</text:p>
      <text:p text:style-name="Standard">потом стал во сне разговаривать. Знаете, что от меня услышали?</text:p>
      <text:p text:style-name="Standard"><text:s text:c="5"/>Он понизил голос, как человек, вынужденный по медицинским соображениям</text:p>
      <text:p text:style-name="Standard">произнести непристойность:</text:p>
      <text:p text:style-name="Standard"><text:s text:c="5"/>-- Долой Старшего Брата! <text:s/>Вот <text:s/>что <text:s/>я <text:s/>говорил. <text:s/>И кажется, много раз.</text:p>
      <text:p text:style-name="Standard">Между нами, я рад, что меня забрали, пока это дальше не зашло. Знаете, <text:s/>что</text:p>
      <text:p text:style-name="Standard">я <text:s/>скажу, <text:s/>когда <text:s/>меня <text:s/>поставят <text:s/>перед <text:s/>трибуналом? Я скажу: "Спасибо вам.</text:p>
      <text:p text:style-name="Standard">Спасибо, что спасли меня вовремя".</text:p>
      <text:p text:style-name="Standard"><text:s text:c="5"/>-- Кто о вас сообщил? -- спросил Уинстон.</text:p>
      <text:p text:style-name="Standard"><text:s text:c="5"/>-- Дочурка, -- со скорбной <text:s/>гордостью ответил Парсонс. -- Подслушивала</text:p>
      <text:p text:style-name="Standard">в замочную скважину. Услышала, что я говорю, и на другой же день -- шасть к</text:p>
      <text:p text:style-name="Standard">патрулям. Недурно для <text:s/>семилетней <text:s/>пигалицы, <text:s/>а? <text:s/>Я <text:s/>на <text:s/>нее <text:s/>не <text:s/>в <text:s/>обиде.</text:p>
      <text:p text:style-name="Standard">Наоборот, горжусь. Это показывает, что я воспитал ее в правильном духе.</text:p>
      <text:p text:style-name="Standard"><text:s text:c="5"/>Он <text:s/>несколько <text:s/>раз <text:s/>судорожно присел, с тоской поглядывая на ведро для</text:p>
      <text:p text:style-name="Standard">экскрементов. И вдруг сдернул шорты.</text:p>
      <text:p text:style-name="Standard"><text:s text:c="5"/>-- Прошу прощения, старина. Не могу больше. Это от волнения.</text:p>
      <text:p text:style-name="Standard"><text:s text:c="5"/>Он плюхнулся пышными ягодицами на ведро. Уинстон закрыл лицо ладонями.</text:p>
      <text:p text:style-name="Standard"><text:s text:c="5"/>-- Смит! -- рявкнул телекран. <text:s/>-- Шестьдесят -- семьдесят девять, Смит</text:p>
      <text:p text:style-name="Standard">У.! Откройте лицо. В камере лицо не закрывать!</text:p>
      <text:p text:style-name="Standard"><text:s text:c="5"/>Уинстон опустил руки. Парсонс обильно <text:s/>и <text:s/>шумно <text:s/>опростался <text:s/>в <text:s/>ведро.</text:p>
      <text:p text:style-name="Standard">Потом <text:s/>выяснилось, <text:s/>что <text:s/>крышка <text:s/>подогнана <text:s/>плохо, <text:s/>и еще несколько часов в</text:p>
      <text:p text:style-name="Standard">камере стояла ужасная вонь.</text:p>
      <text:p text:style-name="Standard"><text:s text:c="5"/>Парсонса <text:s/>забрали. <text:s/>Таинственно <text:s text:c="2"/>появлялись <text:s text:c="2"/>и <text:s/>исчезали <text:s/>все <text:s/>новые</text:p>
      <text:p text:style-name="Standard">арестанты. Уинстон заметил, как одна женщина, направленная в "комнату 101",</text:p>
      <text:p text:style-name="Standard">съежилась и побледнела, услышав эти слова. Если его привели сюда утром, <text:s/>то</text:p>
      <text:p text:style-name="Standard">сейчас <text:s/>уже <text:s/>была, <text:s/>наверно, вторая половина дня; а если привели днем -- то</text:p>
      <text:p text:style-name="Standard">полночь. В камере осталось шесть <text:s/>арестованных, мужчин и женщин. Все сидели</text:p>
      <text:p text:style-name="Standard">очень тихо. Напротив Уинстона находился человек с длинными зубами <text:s/>и <text:s/>почти</text:p>
      <text:p text:style-name="Standard">без <text:s/>подбородка, <text:s/>похожий <text:s/>на <text:s/>какого-то <text:s/>большого безобидного грызуна. Его</text:p>
      <text:p text:style-name="Standard">толстые крапчатые щеки оттопыривались снизу, и очень трудно было отделаться</text:p>
      <text:p text:style-name="Standard">от ощущения, <text:s/>что <text:s/>у <text:s/>него <text:s/>там <text:s/>спрятана <text:s/>еда. <text:s/>Светло-серые глаза пугливо</text:p>
      <text:p text:style-name="Standard">перебегали с одного лица на <text:s/>другое, <text:s/>а <text:s/>встретив <text:s/>чей-то <text:s/>взгляд, <text:s/>тут <text:s/>же</text:p>
      <text:p text:style-name="Standard">устремлялись прочь.</text:p>
      <text:p text:style-name="Standard"><text:s text:c="5"/>Открылась <text:s/>дверь, <text:s/>и ввели нового арестанта, при виде которого Уинстон</text:p>
      <text:p text:style-name="Standard">похолодел. Это был <text:s/>обыкновенный <text:s/>неприятный <text:s/>человек, какой-нибудь инженер</text:p>
      <text:p text:style-name="Standard">или техник. Поразительной <text:s/>была <text:s/>изможденность <text:s/>его <text:s/>лица. <text:s/>Оно <text:s/>напоминало</text:p>
      <text:p text:style-name="Standard">череп. <text:s/>Из-за <text:s/>худобы <text:s/>рот и глаза казались непропорционально большими, а в</text:p>
      <text:p text:style-name="Standard">глазах будто <text:s/>застыла <text:s/>смертельная, <text:s/>неукротимая <text:s/>ненависть <text:s/>к <text:s/>кому-то или</text:p>
      <text:p text:style-name="Standard">чему-то.</text:p>
      <text:p text:style-name="Standard"><text:s text:c="5"/>Новый сел на скамью неподалеку от Уинстона. Уинстон больше не <text:s/>смотрел</text:p>
      <text:p text:style-name="Standard">на <text:s/>него, <text:s/>но <text:s/>измученное <text:s/>лицо-череп <text:s/>так и стояло перед глазами. Он вдруг</text:p>
      <text:p text:style-name="Standard">сообразил, в чем дело. <text:s/>Человек <text:s/>умирал <text:s/>от голода. Эта мысль, по-видимому,</text:p>
      <text:p text:style-name="Standard">пришла в голову всем обитателям камеры почти одновременно. На <text:s/>всей <text:s/>скамье</text:p>
      <text:p text:style-name="Standard">произошло <text:s/>легкое <text:s/>движение. Человек без подбородка то и дело поглядывал на</text:p>
      <text:p text:style-name="Standard">лицо-череп, виновато отводил взгляд <text:s/>и <text:s/>снова <text:s/>смотрел, <text:s/>как будто это лицо</text:p>
      <text:p text:style-name="Standard">притягивало его неудержимо. Он <text:s/>начал <text:s/>ерзать. <text:s/>Наконец <text:s/>встал, <text:s/>вперевалку</text:p>
      <text:p text:style-name="Standard">подошел <text:s/>к <text:s/>скамье напротив, залез в карман комбинезона и смущенно протянул</text:p>
      <text:p text:style-name="Standard">человеку-черепу грязный кусок хлеба.</text:p>
      <text:p text:style-name="Standard"><text:s text:c="5"/>Телекран <text:s/>загремел <text:s/>яростно, <text:s text:c="2"/>оглушительно. <text:s/>Человек <text:s/>без <text:s/>подбородка</text:p>
      <text:p text:style-name="Standard">вздрогнул всем телом. Человек-череп отдернул руки и спрятал за <text:s/>спину, <text:s/>как</text:p>
      <text:p text:style-name="Standard">бы показывая всему свету, что не принял дар.</text:p>
      <text:p text:style-name="Standard"><text:s text:c="5"/>-- <text:s/>Бамстед! <text:s/>-- прогремело из телекрана, -- Двадцать семь -- тридцать</text:p>
      <text:p text:style-name="Standard">один, Бамстед Д.! Бросьте хлеб!</text:p>
      <text:p text:style-name="Standard"><text:s text:c="5"/>Человек без подбородка уронил хлеб на пол.</text:p>
      <text:p text:style-name="Standard"><text:s text:c="5"/>-- Стоять на месте! Лицом к двери. Не двигаться.</text:p>
      <text:p text:style-name="Standard"><text:s text:c="5"/>Человек <text:s/>без <text:s/>подбородка <text:s/>подчинился. <text:s/>Его <text:s/>одутловатые <text:s/>щеки <text:s/>заметно</text:p>
      <text:p text:style-name="Standard">дрожали. С лязгом распахнулась <text:s/>дверь. <text:s/>Молодой <text:s/>офицер <text:s/>вошел и отступил в</text:p>
      <text:p text:style-name="Standard">сторону, а из-за его <text:s/>спины <text:s/>появился <text:s/>коренастый <text:s/>надзиратель <text:s/>с <text:s/>могучими</text:p>
      <text:p text:style-name="Standard">руками и плечами. Он стал против арестованного и по знаку офицера нанес ему</text:p>
      <text:p text:style-name="Standard">сокрушительный удар в зубы, вложив в этот удар весь свой вес. Арестованного</text:p>
      <text:p text:style-name="Standard">будто <text:s/>подбросило в воздух. Он отлетел к противоположной стене и свалился у</text:p>
      <text:p text:style-name="Standard">ведра. Он лежал там, <text:s/>оглушенный, <text:s/>а <text:s/>изо <text:s/>рта <text:s/>и <text:s/>носа у него текла темная</text:p>
      <text:p text:style-name="Standard">кровь. Потом он стал не то <text:s/>повизгивать, <text:s/>не <text:s/>то <text:s/>хныкать, <text:s/>как <text:s/>бы <text:s/>еще <text:s/>в</text:p>
      <text:p text:style-name="Standard">беспамятстве. <text:s text:c="2"/>Потом <text:s text:c="2"/>перевернулся <text:s text:c="2"/>на <text:s text:c="2"/>живот <text:s/>и <text:s/>неуверенно <text:s/>встал <text:s/>на</text:p>
      <text:p text:style-name="Standard">четвереньки. Изо рта со <text:s/>слюной <text:s/>и <text:s/>кровью вывалились две половинки зубного</text:p>
      <text:p text:style-name="Standard">протеза.</text:p>
      <text:p text:style-name="Standard"><text:s text:c="5"/>Арестованные сидели очень тихо, сложив руки на <text:s/>коленях. <text:s/>Человек <text:s/>без</text:p>
      <text:p text:style-name="Standard">подбородка <text:s/>забрался <text:s/>на <text:s/>свое место. Одна сторона лица у него уже темнела.</text:p>
      <text:p text:style-name="Standard">Рот распух, превратившись в <text:s/>бесформенную, <text:s/>вишневого <text:s/>цвета массу с черной</text:p>
      <text:p text:style-name="Standard">дырой посередине. Время от времени на грудь его <text:s/>комбинезона <text:s/>падала <text:s/>капля</text:p>
      <text:p text:style-name="Standard">крови. <text:s/>Его <text:s/>серые <text:s/>глаза опять перебегали с лица на лицо, только еще более</text:p>
      <text:p text:style-name="Standard">виновато, словно он пытался <text:s/>понять, <text:s/>насколько <text:s/>презирают его остальные за</text:p>
      <text:p text:style-name="Standard">это унижение.</text:p>
      <text:p text:style-name="Standard"><text:s text:c="5"/>Дверь <text:s text:c="2"/>открылась. <text:s text:c="2"/>Легким <text:s text:c="2"/>движением <text:s text:c="2"/>руки <text:s text:c="2"/>офицер <text:s text:c="2"/>показал <text:s text:c="2"/>на</text:p>
      <text:p text:style-name="Standard">человека-черепа.</text:p>
      <text:p text:style-name="Standard"><text:s text:c="5"/>-- В комнату сто один, -- распорядился он.</text:p>
      <text:p text:style-name="Standard"><text:s text:c="5"/>Рядом с Уинстоном послышался шумный вздох и возня. <text:s/>Арестант <text:s/>упал <text:s/>на</text:p>
      <text:p text:style-name="Standard">колени, умоляюще сложив ладони перед грудью.</text:p>
      <text:p text:style-name="Standard"><text:s text:c="5"/>-- <text:s/>Товарищ! <text:s/>Офицер! <text:s/>-- <text:s/>заголосил <text:s/>он. -- Не отправляйте меня туда!</text:p>
      <text:p text:style-name="Standard">Разве я <text:s/>не <text:s/>все <text:s/>вам <text:s/>рассказал? <text:s/>Что <text:s/>еще <text:s/>вы <text:s/>хотите <text:s/>узнать? <text:s/>Я во всем</text:p>
      <text:p text:style-name="Standard">признаюсь, что вам надо, <text:s/>во <text:s/>всем! <text:s/>Только <text:s/>скажите, <text:s/>в <text:s/>чем, <text:s/>и <text:s/>я <text:s/>сразу</text:p>
      <text:p text:style-name="Standard">признаюсь. <text:s/>Напишите <text:s/>-- <text:s/>я <text:s/>подпишу... что угодно! Только не в комнату сто</text:p>
      <text:p text:style-name="Standard">один!</text:p>
      <text:p text:style-name="Standard"><text:s text:c="5"/>-- В комнату сто один, -- сказал офицер.</text:p>
      <text:p text:style-name="Standard"><text:s text:c="5"/>Лицо арестанта, и без того <text:s/>бледное, <text:s/>окрасилось в такой цвет, который</text:p>
      <text:p text:style-name="Standard">Уинстону до сих пор представлялся <text:s/>невозможным. <text:s/>Оно <text:s/>приобрело <text:s/>отчетливый</text:p>
      <text:p text:style-name="Standard">зеленый оттенок.</text:p>
      <text:p text:style-name="Standard"><text:s text:c="5"/>-- Делайте со мной что угодно! -- вопил он. -- Вы неделями морили меня</text:p>
      <text:p text:style-name="Standard">голодом. <text:s text:c="2"/>Доведите <text:s/>дело <text:s/>до <text:s/>конца, <text:s/>дайте <text:s/>умереть. <text:s/>Расстреляйте <text:s/>меня.</text:p>
      <text:p text:style-name="Standard">Повесьте. Посадите на двадцать пять <text:s/>лет. <text:s/>Кого еще я должен выдать? Только</text:p>
      <text:p text:style-name="Standard">назовите, я скажу все, что вам надо. Мне все равно, кто он и что вы <text:s/>с <text:s/>ним</text:p>
      <text:p text:style-name="Standard">сделаете. У меня жена и трое детей. Старшему шести не исполнилось. Заберите</text:p>
      <text:p text:style-name="Standard">их всех, перережьте им глотки у меня на глазах -- я буду стоять и смотреть.</text:p>
      <text:p text:style-name="Standard">Только не в комнату сто один!</text:p>
      <text:p text:style-name="Standard"><text:s text:c="5"/>-- В комнату сто один, -- сказал офицер.</text:p>
      <text:p text:style-name="Standard"><text:s text:c="5"/>Безумным <text:s/>взглядом человек окинул остальных арестантов, словно задумав</text:p>
      <text:p text:style-name="Standard">подсунуть вместо себя <text:s/>другую <text:s/>жертву. <text:s/>Глаза <text:s/>его остановились на разбитом</text:p>
      <text:p text:style-name="Standard">лица без подбородка. Он вскинул исхудалую руку.</text:p>
      <text:p text:style-name="Standard"><text:s text:c="5"/>-- Вам не меня, а вот кого <text:s/>надо <text:s/>взять! <text:s/>-- <text:s/>крикнул <text:s/>он. <text:s/>-- <text:s/>Вы <text:s/>не</text:p>
      <text:p text:style-name="Standard">слышали, <text:s/>что он говорил, когда ему разбили лицо. Я все вам перескажу слово</text:p>
      <text:p text:style-name="Standard">в слово, разрешите. <text:s/>Это <text:s/>он <text:s/>против <text:s/>партии, <text:s/>а <text:s/>не <text:s/>я. <text:s/>-- К нему шагнули</text:p>
      <text:p text:style-name="Standard">надзиратели. Его голос взвился до визга. -- Вы его не слышали! Телекран <text:s/>не</text:p>
      <text:p text:style-name="Standard">сработал. Вот кто вам нужен. Его берите, не меня!</text:p>
      <text:p text:style-name="Standard"><text:s text:c="5"/>Два <text:s/>дюжих <text:s/>надзирателя <text:s/>нагнулись, чтобы взять его под руки. Но в эту</text:p>
      <text:p text:style-name="Standard">секунду он бросился на пол <text:s/>и <text:s/>вцепился <text:s/>в железную ножку скамьи. Он завыл,</text:p>
      <text:p text:style-name="Standard">как животное, без слов. Надзиратели схватили его, хотели оторвать от ножки,</text:p>
      <text:p text:style-name="Standard">но он цеплялся за нее с поразительной <text:s/>силой. <text:s/>Они <text:s/>пытались <text:s/>оторвать <text:s/>его</text:p>
      <text:p text:style-name="Standard">секунд <text:s/>двадцать. <text:s/>Арестованные <text:s/>сидели <text:s/>тихо, <text:s/>сложив <text:s/>руки <text:s/>на коленях, и</text:p>
      <text:p text:style-name="Standard">глядели прямо перед собой. Вой смолк; сил у человека осталось только на то,</text:p>
      <text:p text:style-name="Standard">чтобы <text:s/>цепляться. <text:s/>Потом <text:s/>раздался <text:s text:c="2"/>совсем <text:s/>другой <text:s/>крик. <text:s/>Ударом <text:s/>башмака</text:p>
      <text:p text:style-name="Standard">надзиратель сломал ему пальцы. Потом вдвоем они подняли его на ноги.</text:p>
      <text:p text:style-name="Standard"><text:s text:c="5"/>-- В комнату сто один, -- сказал офицер.</text:p>
      <text:p text:style-name="Standard"><text:s text:c="5"/>Арестованного вывели: он больше не противился и шел <text:s/>еле-еле, <text:s/>повесив</text:p>
      <text:p text:style-name="Standard">голову и поддерживая изувеченную руку.</text:p>
      <text:p text:style-name="Standard"><text:s text:c="5"/>Прошло <text:s/>много <text:s/>времени. <text:s/>Если человека с лицом-черепом увели ночью, то</text:p>
      <text:p text:style-name="Standard">сейчас было утро; если <text:s/>увели <text:s/>утром <text:s/>-- значит, приближался вечер. Уинстон</text:p>
      <text:p text:style-name="Standard">был один, уже несколько часов был один. От сидения на узкой <text:s/>скамье <text:s/>иногда</text:p>
      <text:p text:style-name="Standard">начиналась <text:s/>такая <text:s/>боль, <text:s/>что <text:s/>он <text:s/>вставал и ходил по камере, и телекран не</text:p>
      <text:p text:style-name="Standard">кричал на него. Кусок хлеба до <text:s/>сих <text:s/>пор <text:s/>лежал там, где его уронил человек</text:p>
      <text:p text:style-name="Standard">без подбородка. Вначале было очень трудно не смотреть на хлеб, но <text:s/>в <text:s/>конце</text:p>
      <text:p text:style-name="Standard">концов голод оттеснила жажда. Во рту было липко и противно. Из-за гудения и</text:p>
      <text:p text:style-name="Standard">ровного <text:s/>белого <text:s/>света он чувствовал дурноту, какую-то пустоту в голове. Он</text:p>
      <text:p text:style-name="Standard">вставал, когда боль в костях <text:s/>от неудобной лавки становилась невыносимой, и</text:p>
      <text:p text:style-name="Standard">почти сразу снова садился, потому что кружилась голова и он боялся <text:s/>упасть.</text:p>
      <text:p text:style-name="Standard">Стоило ему более или менее отвлечься от чисто физических неприятностей, как</text:p>
      <text:p text:style-name="Standard">возвращался <text:s/>ужас. <text:s/>Иногда, <text:s/>со <text:s/>слабеющей <text:s/>надеждой, <text:s/>он <text:s/>думал о бритве и</text:p>
      <text:p text:style-name="Standard">О'Брайене. Он допускал мысль, <text:s/>что <text:s/>бритву <text:s/>могут <text:s/>передать в еде, если ему</text:p>
      <text:p text:style-name="Standard">вообще дадут есть. О Джулии он думал <text:s/>более <text:s/>смутно. <text:s/>Так <text:s/>или <text:s/>иначе, <text:s/>она</text:p>
      <text:p text:style-name="Standard">страдает и, может быть, больше его. Может быть, в эту секунду она кричит от</text:p>
      <text:p text:style-name="Standard">боли. Он подумал: "Если бы я мог спасти Джулию, удвоив собственные мучения,</text:p>
      <text:p text:style-name="Standard">согласился <text:s/>бы <text:s/>я <text:s/>на <text:s/>это? <text:s/>Да, <text:s/>согласился бы". Но решение это было чисто</text:p>
      <text:p text:style-name="Standard">умственное и принято потому, что <text:s/>он <text:s/>считал <text:s/>нужным его принять. Он его не</text:p>
      <text:p text:style-name="Standard">чувствовал. <text:s/>В <text:s/>таком <text:s/>месте <text:s/>чувств <text:s/>не <text:s/>остается, <text:s/>есть <text:s/>только <text:s/>боль <text:s text:c="2"/>и</text:p>
      <text:p text:style-name="Standard">предчувствие <text:s/>боли. Да и возможно ли, испытывая боль, желать по какой бы то</text:p>
      <text:p text:style-name="Standard">ни было причине, чтобы она <text:s/>усилилась? <text:s/>Но <text:s/>на <text:s/>этот <text:s/>вопрос он пока не мог</text:p>
      <text:p text:style-name="Standard">ответить.</text:p>
      <text:p text:style-name="Standard"><text:s text:c="5"/>Снова послышались шаги. Дверь открылась. Вошел О'Брайен.</text:p>
      <text:p text:style-name="Standard"><text:s text:c="5"/>Уинстон вскочил на ноги. Он был настолько поражен, <text:s/>что <text:s/>забыл <text:s/>всякую</text:p>
      <text:p text:style-name="Standard">осторожность. Впервые за много лет он не подумал о-том, что рядом телекран.</text:p>
      <text:p text:style-name="Standard"><text:s text:c="5"/>-- И вы у них! -- закричал он.</text:p>
      <text:p text:style-name="Standard"><text:s text:c="5"/>-- <text:s/>Я <text:s/>давно <text:s/>у <text:s/>них, <text:s/>-- <text:s/>ответил <text:s/>О'Брайен с мягкой иронией, почти с</text:p>
      <text:p text:style-name="Standard">сожалением. Он отступил в <text:s/>сторону. <text:s/>Из-за <text:s/>его спины появился широкоплечий</text:p>
      <text:p text:style-name="Standard">надзиратель с длинной черной дубинкой в руке.</text:p>
      <text:p text:style-name="Standard"><text:s text:c="5"/>-- Вы знали это, Уинстон, -- сказал О'Брайен. -- Не обманывайте <text:s/>себя.</text:p>
      <text:p text:style-name="Standard">Вы знали это... всегда знали.</text:p>
      <text:p text:style-name="Standard"><text:s text:c="5"/>Да, <text:s/>теперь <text:s/>он <text:s/>понял: <text:s/>он всегда это знал. Но сейчас об этом некогда</text:p>
      <text:p text:style-name="Standard">было думать. Сейчас он видел <text:s/>только <text:s/>одно: дубинку в руке надзирателя. Она</text:p>
      <text:p text:style-name="Standard">может обрушиться куда угодно: на макушку, на ухо, на плечо, на локоть...</text:p>
      <text:p text:style-name="Standard"><text:s text:c="5"/>По локтю! Почти парализованный болью, <text:s/>Уинстон <text:s/>повалился <text:s/>на <text:s/>колени,</text:p>
      <text:p text:style-name="Standard">схватившись <text:s/>за <text:s/>локоть. Все вспыхнуло желтым светом. Немыслимо, немыслимо,</text:p>
      <text:p text:style-name="Standard">чтобы один удар мог причинить <text:s/>такую <text:s/>боль! <text:s/>Желтый свет ушел, и он увидел,</text:p>
      <text:p text:style-name="Standard">что двое смотрят на него сверху. Охранник смеялся над его корчами. Одно <text:s/>по</text:p>
      <text:p text:style-name="Standard">крайней <text:s/>мере <text:s/>стало <text:s/>ясно. <text:s/>Ни <text:s/>за что, ни за что на свете ты не захочешь,</text:p>
      <text:p text:style-name="Standard">чтобы усилилась боль. От <text:s/>боли <text:s/>хочешь <text:s/>только одного: чтобы она кончилась.</text:p>
      <text:p text:style-name="Standard">Нет ничего хуже в жизни, чем физическая боль. Перед лицом боли нет <text:s/>героев,</text:p>
      <text:p text:style-name="Standard">нет <text:s/>героев, снова и снова повторял он про себя и корчился на полу, держась</text:p>
      <text:p text:style-name="Standard">за отбитый левый локоть.</text:p>
      <text:p text:style-name="Standard"/>
      <text:p text:style-name="Standard">II</text:p>
      <text:p text:style-name="Standard"/>
      <text:p text:style-name="Standard"/>
      <text:p text:style-name="Standard"><text:s text:c="5"/>Он лежал на чем-то вроде парусиновой <text:s/>койки, только она была высокая и</text:p>
      <text:p text:style-name="Standard">устроена как-то так, что он не мог пошевелиться. В лицо ему бил свет, более</text:p>
      <text:p text:style-name="Standard">сильный, чем обычно. Рядом стоял О'Брайен <text:s/>и <text:s/>пристально <text:s/>смотрел <text:s/>на <text:s/>него</text:p>
      <text:p text:style-name="Standard">сверху. По другую сторону стоял человек в белом и держал шприц.</text:p>
      <text:p text:style-name="Standard"><text:s text:c="5"/>Хотя <text:s/>глаза <text:s/>у <text:s/>него <text:s/>были <text:s/>открыты, <text:s/>он <text:s/>не <text:s/>сразу стал понимать, где</text:p>
      <text:p text:style-name="Standard">находится. Еще сохранялось <text:s/>впечатление, <text:s/>что <text:s/>он <text:s/>вплыл <text:s/>в <text:s/>эту комнату из</text:p>
      <text:p text:style-name="Standard">совсем другого <text:s/>мира, <text:s/>какого-то <text:s/>подводного <text:s/>мира, <text:s/>расположенного <text:s/>далеко</text:p>
      <text:p text:style-name="Standard">внизу. Долго ли он там пробыл, он не знал. С тех пор как его арестовали, не</text:p>
      <text:p text:style-name="Standard">существовало <text:s/>ни <text:s/>дневного <text:s/>света, ни тьмы. Кроме того, его воспоминания не</text:p>
      <text:p text:style-name="Standard">были непрерывными. Иногда сознание -- <text:s/>даже <text:s/>такое, какое бывает во сне, --</text:p>
      <text:p text:style-name="Standard">выключалось полностью, а потом возникало снова после пустого <text:s/>перерыва. <text:s/>Но</text:p>
      <text:p text:style-name="Standard">длились <text:s/>эти <text:s/>перерывы <text:s/>днями, <text:s/>неделями <text:s/>или только секундами, понять было</text:p>
      <text:p text:style-name="Standard">невозможно.</text:p>
      <text:p text:style-name="Standard"><text:s text:c="5"/>С того первого удара по локтю начался кошмар. Как он позже понял, все,</text:p>
      <text:p text:style-name="Standard">что с ним происходило, <text:s/>было <text:s/>лишь <text:s/>подготовкой, обычным допросом, которому</text:p>
      <text:p text:style-name="Standard">подвергаются почти все арестованные. Каждый должен был признаться в длинном</text:p>
      <text:p text:style-name="Standard">списке преступлений -- в шпионаже, вредительстве и прочем. <text:s/>Признание <text:s/>было</text:p>
      <text:p text:style-name="Standard">формальностью, <text:s/>но <text:s/>пытки -- настоящими. Сколько раз его били и подолгу ли,</text:p>
      <text:p text:style-name="Standard">он не мог вспомнить. <text:s/>Каждый <text:s/>раз <text:s/>им <text:s/>занимались <text:s/>человек пять или шесть в</text:p>
      <text:p text:style-name="Standard">черной форме. Били кулаками, били дубинками, били стальными прутьями, <text:s/>били</text:p>
      <text:p text:style-name="Standard">ногами. <text:s/>Бывало <text:s/>так, <text:s/>что <text:s/>он <text:s/>катался <text:s/>по <text:s/>полу, бесстыдно, как животное,</text:p>
      <text:p text:style-name="Standard">извивался ужом, тщетно пытаясь уклониться <text:s/>от пинков, и только вызывал этим</text:p>
      <text:p text:style-name="Standard">все новые пинки -- в ребра, в живот, по <text:s/>локтям, <text:s/>по <text:s/>лодыжкам, <text:s/>в <text:s/>пах, <text:s/>в</text:p>
      <text:p text:style-name="Standard">мошонку, <text:s/>в <text:s/>крестец. <text:s/>Бывало <text:s/>так, <text:s/>что это длилось и длилось без конца, и</text:p>
      <text:p text:style-name="Standard">самым жестоким, <text:s/>страшным, <text:s/>непростительным <text:s/>казалось <text:s/>ему <text:s/>не <text:s/>то, что его</text:p>
      <text:p text:style-name="Standard">продолжают бить, а то, что он не может потерять сознание. Бывало <text:s/>так, <text:s/>что</text:p>
      <text:p text:style-name="Standard">мужество <text:s/>совсем <text:s/>покидало <text:s/>его, он начинал молить о пощаде еще до побоев и</text:p>
      <text:p text:style-name="Standard">при одном только виде поднятого <text:s/>кулака <text:s/>каялся во всех грехах, подлинных и</text:p>
      <text:p text:style-name="Standard">вымышленных. Бывало так, что <text:s/>начинал <text:s/>он <text:s/>с <text:s/>твердым <text:s/>решением <text:s/>ничего <text:s/>не</text:p>
      <text:p text:style-name="Standard">признавать, <text:s/>и <text:s/>каждое <text:s/>слово <text:s/>вытягивали <text:s/>из <text:s/>него вместе со стонами боли;</text:p>
      <text:p text:style-name="Standard">бывало и так, что он <text:s/>малодушно <text:s/>заключал с собой компромисс, говорил себе:</text:p>
      <text:p text:style-name="Standard">"Я признаюсь, но не сразу. Буду держаться, пока боль не станет невыносимой.</text:p>
      <text:p text:style-name="Standard">Еще три удара, еще два удара, и я скажу все, что <text:s/>им <text:s/>надо". <text:s/>Иногда <text:s/>после</text:p>
      <text:p text:style-name="Standard">избиения <text:s/>он <text:s/>едва стоял на ногах; его бросали, как мешок картофеля, на пол</text:p>
      <text:p text:style-name="Standard">камеры и, дав несколько часов <text:s/>передышки, чтобы он опомнился, снова уводили</text:p>
      <text:p text:style-name="Standard">бить. Случались и более долгие перерывы. Их он помнил <text:s/>смутно, <text:s/>потому <text:s/>что</text:p>
      <text:p text:style-name="Standard">почти <text:s/>все время спал или пребывал в оцепенении. Он помнил камеру с дощатой</text:p>
      <text:p text:style-name="Standard">лежанкой, прибитой к <text:s/>стене, <text:s/>и <text:s/>тонкой <text:s/>железной <text:s/>раковиной, помнил еду --</text:p>
      <text:p text:style-name="Standard">горячий суп с хлебом, иногда кофе. Помнил, как угрюмый <text:s/>парикмахер <text:s/>скоблил</text:p>
      <text:p text:style-name="Standard">ему <text:s/>подбородок <text:s/>и <text:s/>стриг <text:s/>волосы, как деловитые, безразличные люди в белом</text:p>
      <text:p text:style-name="Standard">считали <text:s/>у <text:s/>него <text:s/>пульс, <text:s/>проверяли <text:s/>рефлексы, <text:s/>отворачивали <text:s/>веки, <text:s/>щупали</text:p>
      <text:p text:style-name="Standard">жесткими пальцами -- не сломана ли где кость, кололи в руку снотворное.</text:p>
      <text:p text:style-name="Standard"><text:s text:c="5"/>Бить стали реже, битьем <text:s/>больше <text:s/>угрожали: <text:s/>если будет плохо отвечать,</text:p>
      <text:p text:style-name="Standard">этот ужас в любую минуту может возобновиться. <text:s/>Допрашивали <text:s/>его <text:s/>теперь <text:s/>не</text:p>
      <text:p text:style-name="Standard">хулиганы <text:s/>в <text:s/>черных <text:s/>мундирах, <text:s/>а <text:s/>следователи-партийцы <text:s/>-- <text:s/>мелкие круглые</text:p>
      <text:p text:style-name="Standard">мужчины с быстрыми движениями, в <text:s/>поблескивающих очках; они работали с ним,</text:p>
      <text:p text:style-name="Standard">сменяя друг друга, иногда по десять -- двенадцать часов подряд -- <text:s/>так <text:s/>ему</text:p>
      <text:p text:style-name="Standard">казалось, <text:s/>точно <text:s/>он не знал. Эти новые следователи старались, чтобы он все</text:p>
      <text:p text:style-name="Standard">время испытывал небольшую боль, <text:s/>но <text:s/>не <text:s/>боль была их главным инструментом.</text:p>
      <text:p text:style-name="Standard">Они били его по щекам, крутили уши, дергали за волосы, заставляли стоять на</text:p>
      <text:p text:style-name="Standard">одной ноге, не отпускали помочиться, держали под ярким светом, <text:s/>так <text:s/>что <text:s/>у</text:p>
      <text:p text:style-name="Standard">него <text:s/>слезились глаза; однако делалось это лишь для того, чтобы унизить его</text:p>
      <text:p text:style-name="Standard">и <text:s/>лишить <text:s/>способности <text:s/>спорить <text:s/>и <text:s/>рассуждать. <text:s/>Подлинным <text:s/>их <text:s/>оружием был</text:p>
      <text:p text:style-name="Standard">безжалостный многочасовой допрос: они <text:s/>путали <text:s/>его, <text:s/>ставили <text:s/>ему <text:s/>ловушки,</text:p>
      <text:p text:style-name="Standard">перевирали все, что он сказал, на каждом шагу доказывали, что он лжет и сам</text:p>
      <text:p text:style-name="Standard">себе <text:s/>противоречит, <text:s/>покуда <text:s/>он <text:s/>не <text:s/>начинал <text:s/>плакать <text:s/>-- <text:s/>и от стыда, и от</text:p>
      <text:p text:style-name="Standard">нервного истощения. Случалось, он <text:s/>плакал <text:s/>по <text:s/>пять шесть раз на протяжении</text:p>
      <text:p text:style-name="Standard">одного допроса. Чаще всего они грубо кричали на него и при малейшей заминке</text:p>
      <text:p text:style-name="Standard">угрожали снова отдать охранникам; но иногда вдруг меняли тон, называли <text:s/>его</text:p>
      <text:p text:style-name="Standard">товарищем, <text:s text:c="2"/>заклинали <text:s text:c="2"/>именем <text:s text:c="2"/>ангсоца <text:s/>и <text:s/>Старшего <text:s/>Брата <text:s/>и <text:s/>огорченно</text:p>
      <text:p text:style-name="Standard">спрашивали, неужели и сейчас в нем не заговорила преданность партии и он не</text:p>
      <text:p text:style-name="Standard">хочет исправить весь причиненный <text:s/>им <text:s/>вред? Нервы, истрепанные многочасовым</text:p>
      <text:p text:style-name="Standard">допросом, не выдерживали, и он мог расплакаться даже от такого <text:s/>призыва. <text:s/>В</text:p>
      <text:p text:style-name="Standard">конце <text:s/>концов <text:s/>сварливые <text:s/>голоса <text:s/>сломали <text:s/>его <text:s/>еще хуже, чем кулаки и ноги</text:p>
      <text:p text:style-name="Standard">охранников. От него остались только <text:s/>рот и рука, говоривший и подписывавшая</text:p>
      <text:p text:style-name="Standard">все, что требовалось. Лишь одно его занимало: уяснить, какого признания <text:s/>от</text:p>
      <text:p text:style-name="Standard">него <text:s/>хотят, <text:s/>и <text:s/>скорее <text:s/>признаться, <text:s/>пока <text:s/>снова <text:s/>не <text:s/>начали <text:s/>изводить. Он</text:p>
      <text:p text:style-name="Standard">признался в убийстве <text:s/>видных <text:s/>деятелей <text:s/>партии, в распространении подрывных</text:p>
      <text:p text:style-name="Standard">брошюр, в присвоении общественных фондов, в продаже военных тайн и <text:s/>всякого</text:p>
      <text:p text:style-name="Standard">рода <text:s/>вредительстве. <text:s/>Он <text:s/>признался, что стал платным шпионом Остазии еще в</text:p>
      <text:p text:style-name="Standard">1968 году. Признался в том, что <text:s/>он верующий, что он сторонник капитализма,</text:p>
      <text:p text:style-name="Standard">что он извращенец. Признался, что убил <text:s/>жену <text:s/>-- <text:s/>хотя <text:s/>она <text:s/>была <text:s/>жива, <text:s/>и</text:p>
      <text:p text:style-name="Standard">следователям <text:s/>это <text:s/>наверняка <text:s/>было известно. Признался, что много лет лично</text:p>
      <text:p text:style-name="Standard">связан с Голдстейном и <text:s/>состоит <text:s/>в подпольной организации, включающей почти</text:p>
      <text:p text:style-name="Standard">всех людей, с которыми он знаком. Легче было <text:s/>во <text:s/>всем <text:s/>признаться <text:s/>и <text:s/>всех</text:p>
      <text:p text:style-name="Standard">припутать. <text:s/>Кроме того, в каком-то смысле это было правдой. Он, правда, был</text:p>
      <text:p text:style-name="Standard">врагом партии, а в глазах партии нет разницы между деянием и мыслью.</text:p>
      <text:p text:style-name="Standard"><text:s text:c="5"/>Сохранились воспоминания и другого <text:s/>рода. <text:s/>Между собой не связанные --</text:p>
      <text:p text:style-name="Standard">картинки, окруженные чернотой.</text:p>
      <text:p text:style-name="Standard"><text:s text:c="5"/>Он был в камере -- светлой или темной, неизвестно, потому <text:s/>что <text:s/>он <text:s/>не</text:p>
      <text:p text:style-name="Standard">видел <text:s/>ничего, <text:s/>кроме <text:s/>пары <text:s/>глаз. <text:s/>Рядом <text:s/>медленно <text:s/>и мерно тикал какой-то</text:p>
      <text:p text:style-name="Standard">прибор. Глаза росли и <text:s/>светились <text:s/>все <text:s/>сильнее. <text:s/>Вдруг он взлетел со своего</text:p>
      <text:p text:style-name="Standard">места, нырнул в глаза, и они его поглотили.</text:p>
      <text:p text:style-name="Standard"><text:s text:c="5"/>Он был пристегнут к креслу под ослепительным светом и окружен <text:s/>шкалами</text:p>
      <text:p text:style-name="Standard">приборов. Человек в белом следил за шкалами. Снаружи раздался топот тяжелых</text:p>
      <text:p text:style-name="Standard">башмаков. <text:s/>Дверь <text:s/>распахнулась <text:s/>с <text:s/>лязгом. <text:s/>В сопровождении двух охранников</text:p>
      <text:p text:style-name="Standard">вошел офицер с восковым лицом.</text:p>
      <text:p text:style-name="Standard"><text:s text:c="5"/>-- В комнату сто один, -- сказал офицер.</text:p>
      <text:p text:style-name="Standard"><text:s text:c="5"/>Человек в <text:s/>белом <text:s/>не <text:s/>оглянулся. <text:s/>На <text:s/>Уинстона <text:s/>тоже <text:s/>не посмотрел; он</text:p>
      <text:p text:style-name="Standard">смотрел только на шкалы.</text:p>
      <text:p text:style-name="Standard"><text:s text:c="5"/>Он катился по гигантскому, <text:s/>в <text:s/>километр <text:s/>шириной, <text:s/>коридору, <text:s/>залитому</text:p>
      <text:p text:style-name="Standard">чудесным <text:s text:c="2"/>золотым <text:s/>светом, <text:s/>громко <text:s/>хохотал <text:s/>и <text:s/>во <text:s/>все <text:s/>горло <text:s/>выкрикивал</text:p>
      <text:p text:style-name="Standard">признания. Он признавался во <text:s/>всем <text:s/>-- <text:s/>даже <text:s/>в <text:s/>том, <text:s/>что сумел скрыть под</text:p>
      <text:p text:style-name="Standard">пытками. Он рассказывал всю свою жизнь -- публике, которая и так все знала.</text:p>
      <text:p text:style-name="Standard">С ним были охранники, следователи, люди в белом, О'Брайен, <text:s/>Джулия, <text:s/>мистер</text:p>
      <text:p text:style-name="Standard">Чаррингтон <text:s/>-- <text:s/>все <text:s/>валились <text:s/>по коридору толпой и громко хохотали. Что-то</text:p>
      <text:p text:style-name="Standard">ужасное, поджидавшее <text:s/>его <text:s/>в <text:s/>будущем, <text:s/>ему <text:s/>удалось <text:s/>проскочить, <text:s/>и оно не</text:p>
      <text:p text:style-name="Standard">сбылось. Все было хорошо, не <text:s/>стало <text:s/>боли, <text:s/>каждая <text:s/>подробность <text:s/>его <text:s/>жизни</text:p>
      <text:p text:style-name="Standard">обнажилась, объяснилась, была прощена.</text:p>
      <text:p text:style-name="Standard"><text:s text:c="5"/>Вздрогнув, <text:s/>он <text:s/>привстал <text:s/>с <text:s/>дощатой лежанки в полной уверенности, что</text:p>
      <text:p text:style-name="Standard">слышал голос О'Брайена. О'Брайен ни <text:s/>разу <text:s/>не <text:s/>появился на допросах, но все</text:p>
      <text:p text:style-name="Standard">время было ощущение, что он тут, за спиной, просто его <text:s/>не <text:s/>видно. <text:s/>Это <text:s/>он</text:p>
      <text:p text:style-name="Standard">всем <text:s/>руководит. <text:s/>Он напускает на Уинстона охранников, и он им не позволяет</text:p>
      <text:p text:style-name="Standard">его убить. Он решает, <text:s/>когда <text:s/>Уинстон <text:s/>должен <text:s/>закричать от боли, когда ему</text:p>
      <text:p text:style-name="Standard">дать передышку, когда его накормить, когда ему спать, когда вколоть <text:s/>ему <text:s/>в</text:p>
      <text:p text:style-name="Standard">руку <text:s/>наркотик. <text:s/>Он задавал вопросы и предлагал ответы. Он был мучитель, он</text:p>
      <text:p text:style-name="Standard">был защитник, он был <text:s/>инквизитор, <text:s/>он <text:s/>был <text:s/>друг. <text:s/>А <text:s/>однажды -- Уинстон не</text:p>
      <text:p text:style-name="Standard">помнил, было это в наркотическом сне, или просто во сне, или даже наяву, --</text:p>
      <text:p text:style-name="Standard">голос прошептал ему на ухо: "Не волнуйтесь, Уинстон, вы на моем <text:s/>попечении.</text:p>
      <text:p text:style-name="Standard">Семь <text:s/>лет <text:s/>я наблюдал за вами. Настал переломный час. Я спасу вас, я сделаю</text:p>
      <text:p text:style-name="Standard">вас совершенным". Он не <text:s/>был <text:s/>уверен, <text:s/>что <text:s/>голос принадлежит О'Брайену, но</text:p>
      <text:p text:style-name="Standard">именно этот голос сказал ему семь лет назад, в другом сне: <text:s/>"Мы <text:s/>встретимся</text:p>
      <text:p text:style-name="Standard">там, где нет темноты".</text:p>
      <text:p text:style-name="Standard"><text:s text:c="5"/>Он <text:s/>не помнил, был ли конец допросу. Наступила чернота, а потом из нее</text:p>
      <text:p text:style-name="Standard">постепенно материализовалась камера <text:s/>или <text:s/>комната, <text:s/>где <text:s/>он лежал. Лежал он</text:p>
      <text:p text:style-name="Standard">навзничь и не мог пошевелиться. <text:s/>Тело <text:s/>его <text:s/>было <text:s/>закреплено <text:s/>в <text:s/>нескольких</text:p>
      <text:p text:style-name="Standard">местах. <text:s/>Даже <text:s/>затылок <text:s/>как-то <text:s/>прихватили. <text:s/>О'Брайен <text:s/>стоял, <text:s/>глядя сверху</text:p>
      <text:p text:style-name="Standard">серьезно и <text:s/>не <text:s/>без <text:s/>сожаления. <text:s/>Лицо <text:s/>О'Брайена <text:s/>с <text:s/>опухшими подглазьями и</text:p>
      <text:p text:style-name="Standard">резкими носогубными <text:s/>складками <text:s/>казалось <text:s/>снизу <text:s/>грубым <text:s/>и <text:s/>утомленным. <text:s/>Он</text:p>
      <text:p text:style-name="Standard">выглядел <text:s/>старше, <text:s/>чем <text:s/>Уинстону <text:s/>помнилось; <text:s/>ему <text:s/>было, наверно, лет сорок</text:p>
      <text:p text:style-name="Standard">восемь <text:s/>или <text:s/>пятьдесят. <text:s/>Рука <text:s/>его <text:s/>лежала <text:s/>на <text:s/>рычаге <text:s/>с <text:s/>круговой шкалой,</text:p>
      <text:p text:style-name="Standard">размеченной цифрами.</text:p>
      <text:p text:style-name="Standard"><text:s text:c="5"/>-- Я <text:s/>сказал <text:s/>вам, <text:s/>-- <text:s/>обратился <text:s/>он <text:s/>к <text:s/>Уинстону, <text:s/>-- <text:s/>что <text:s/>если <text:s/>мы</text:p>
      <text:p text:style-name="Standard">встретимся, то -- здесь.</text:p>
      <text:p text:style-name="Standard"><text:s text:c="5"/>-- Да, -- ответил Уинстон.</text:p>
      <text:p text:style-name="Standard"><text:s text:c="5"/>Без <text:s/>всякого <text:s/>предупредительного <text:s/>сигнала, <text:s/>если <text:s/>не <text:s/>считать <text:s/>легкого</text:p>
      <text:p text:style-name="Standard">движения <text:s/>руки <text:s/>О'Брайена, в тело его хлынула боль. Боль устрашающая: он не</text:p>
      <text:p text:style-name="Standard">видел, что с <text:s/>ним <text:s/>творится, <text:s/>и <text:s/>у <text:s/>него <text:s/>было <text:s/>чувство, <text:s/>что ему причиняют</text:p>
      <text:p text:style-name="Standard">смертельную травму. Он не понимал, на самом <text:s/>ли <text:s/>деле <text:s/>это <text:s/>происходит <text:s/>или</text:p>
      <text:p text:style-name="Standard">ощущения <text:s/>вызваны <text:s/>электричеством; <text:s/>но <text:s/>тело <text:s/>его безобразно скручивалось и</text:p>
      <text:p text:style-name="Standard">суставы медленно разрывались. От боли на <text:s/>лбу <text:s/>у него выступил пот, но хуже</text:p>
      <text:p text:style-name="Standard">боли был страх, что хребет у него вот-вот переломится. Он <text:s/>стиснул <text:s/>зубы <text:s/>и</text:p>
      <text:p text:style-name="Standard">тяжело дышал через нос, решив не кричать, пока можно.</text:p>
      <text:p text:style-name="Standard"><text:s text:c="5"/>-- <text:s/>Вы <text:s/>боитесь, <text:s/>-- <text:s/>сказал <text:s/>О'Брайен, <text:s/>наблюдая за его лицом, -- что</text:p>
      <text:p text:style-name="Standard">сейчас у вас что-нибудь лопнет. <text:s/>И <text:s/>особенно боитесь, что лопнет хребет. Вы</text:p>
      <text:p text:style-name="Standard">ясно видите картину, как отрываются один <text:s/>от <text:s/>другого <text:s/>позвонки <text:s/>и <text:s/>из <text:s/>них</text:p>
      <text:p text:style-name="Standard">каплет спинномозговая жидкость. Вы ведь об этом думаете, Уинстон?</text:p>
      <text:p text:style-name="Standard"><text:s text:c="5"/>Уинстон <text:s/>не <text:s/>ответил. <text:s/>О'Брайен отвел рычаг назад. Боль схлынула почти</text:p>
      <text:p text:style-name="Standard">так же быстро, как началась.</text:p>
      <text:p text:style-name="Standard"><text:s text:c="5"/>-- <text:s/>Это <text:s text:c="2"/>было <text:s text:c="2"/>сорок, <text:s text:c="2"/>-- <text:s text:c="2"/>сказал <text:s text:c="2"/>О'Брайен. <text:s text:c="2"/>-- <text:s/>Видите, <text:s/>шкала</text:p>
      <text:p text:style-name="Standard">проградуирована до ста. В ходе нашей беседы помните, пожалуйста, что я имею</text:p>
      <text:p text:style-name="Standard">возможность причинить вам боль когда мне угодно и какую угодно. Если будете</text:p>
      <text:p text:style-name="Standard">лгать или уклоняться от ответа или просто окажетесь глупее, <text:s/>чем <text:s/>позволяют</text:p>
      <text:p text:style-name="Standard">ваши <text:s/>умственные <text:s/>способности, <text:s/>вы <text:s/>закричите <text:s/>от боли, немедленно. Вы меня</text:p>
      <text:p text:style-name="Standard">поняли?</text:p>
      <text:p text:style-name="Standard"><text:s text:c="5"/>-- Да, -- сказал Уинстон.</text:p>
      <text:p text:style-name="Standard"><text:s text:c="5"/>О'Брайен несколько смягчился. Он задумчиво поправил очки и прошелся по</text:p>
      <text:p text:style-name="Standard">комнате. Теперь его голос звучал мягко <text:s/>и терпеливо. Он стал похож на врача</text:p>
      <text:p text:style-name="Standard">или <text:s/>даже <text:s/>священника, <text:s/>который <text:s/>стремится <text:s/>убеждать <text:s/>и <text:s/>объяснять, <text:s/>а <text:s text:c="2"/>не</text:p>
      <text:p text:style-name="Standard">наказывать.</text:p>
      <text:p text:style-name="Standard"><text:s text:c="5"/>-- Я трачу на вас время, Уинстон, -- сказал он, -- потому что вы этого</text:p>
      <text:p text:style-name="Standard">стоите. <text:s/>Вы <text:s/>отлично сознаете, в чем ваше несчастье. Вы давно о нем знаете,</text:p>
      <text:p text:style-name="Standard">но сколько <text:s/>уже <text:s/>лет <text:s/>не <text:s/>желаете <text:s/>себе <text:s/>в <text:s/>этом <text:s/>признаться. Вы психически</text:p>
      <text:p text:style-name="Standard">ненормальны. Вы страдаете расстройством памяти. Вы не в состоянии вспомнить</text:p>
      <text:p text:style-name="Standard">подлинные события и убедили себя, что помните то, чего никогда не <text:s/>было. <text:s/>К</text:p>
      <text:p text:style-name="Standard">счастью, <text:s/>это <text:s/>излечимо. <text:s/>Вы <text:s/>себя <text:s/>не <text:s/>пожелали <text:s/>излечить. Достаточно было</text:p>
      <text:p text:style-name="Standard">небольшого усилия воли, но <text:s/>вы <text:s/>его <text:s/>не <text:s/>сделали. <text:s/>Даже <text:s/>теперь, я вижу, вы</text:p>
      <text:p text:style-name="Standard">цепляетесь за свою <text:s/>болезнь, <text:s/>полагая, <text:s/>что <text:s/>это <text:s/>доблесть. <text:s/>Возьмем <text:s/>такой</text:p>
      <text:p text:style-name="Standard">пример. С какой страной воюет сейчас Океания?</text:p>
      <text:p text:style-name="Standard"><text:s text:c="5"/>-- Когда меня арестовали, Океания воевала с Остазией.</text:p>
      <text:p text:style-name="Standard"><text:s text:c="5"/>-- С Остазией. Хорошо. Океания всегда воевала с Остазией, верно?</text:p>
      <text:p text:style-name="Standard"><text:s text:c="5"/>Уинстон <text:s/>глубоко <text:s/>вздохнул. <text:s/>Он <text:s/>открыл <text:s/>рот, <text:s/>чтобы ответить, -- и не</text:p>
      <text:p text:style-name="Standard">ответил. Он не мог отвести глаза от шкалы.</text:p>
      <text:p text:style-name="Standard"><text:s text:c="5"/>-- Будьте добры, правду, <text:s/>Уинстон. <text:s/>Вашу <text:s/>правду. <text:s/>Скажите, что вы, по</text:p>
      <text:p text:style-name="Standard">вашему мнению, помните?</text:p>
      <text:p text:style-name="Standard"><text:s text:c="5"/>-- Я помню, что всего за неделю до моего ареста мы вовсе не воевали <text:s/>с</text:p>
      <text:p text:style-name="Standard">Остазией. <text:s/>Мы <text:s/>были с ней в союзе. Война шла с Евразией. Она длилась четыре</text:p>
      <text:p text:style-name="Standard">года. До этого...</text:p>
      <text:p text:style-name="Standard"><text:s text:c="5"/>О'Брайен остановил его жестом,</text:p>
      <text:p text:style-name="Standard"><text:s text:c="5"/>-- Другой пример, -- <text:s/>сказал <text:s/>он. <text:s/>-- <text:s/>Несколько <text:s/>лет назад вы впали в</text:p>
      <text:p text:style-name="Standard">очень серьезное заблуждение. Вы решили, что три человека, три бывших <text:s/>члена</text:p>
      <text:p text:style-name="Standard">партии <text:s/>-- <text:s/>Джонс, <text:s/>Аронсон <text:s/>и <text:s/>Резерфорд, <text:s/>-- казненные за вредительство и</text:p>
      <text:p text:style-name="Standard">измену после того, как они полностью во всем сознались, неповинны в том, за</text:p>
      <text:p text:style-name="Standard">что их осудили. Вы решили, <text:s/>будто видели документ, безусловно доказывавший,</text:p>
      <text:p text:style-name="Standard">что их признания были ложью. Вам привиделась некая фотография. <text:s/>Вы <text:s/>решили,</text:p>
      <text:p text:style-name="Standard">что держали ее в руках. Фотография в таком роде.</text:p>
      <text:p text:style-name="Standard"><text:s text:c="5"/>В <text:s/>руке <text:s/>у <text:s/>О'Брайена <text:s/>появилась <text:s/>газетная <text:s/>вырезка. <text:s/>Секунд <text:s/>пять она</text:p>
      <text:p text:style-name="Standard">находилась перед глазами Уинстона. Это <text:s/>была фотография -- и не приходилось</text:p>
      <text:p text:style-name="Standard">сомневаться, <text:s/>какая <text:s/>именно. <text:s/>Та <text:s/>самая. <text:s/>Джонс, <text:s/>Аронсон <text:s/>и <text:s/>Резерфорд <text:s/>на</text:p>
      <text:p text:style-name="Standard">партийных торжествах в Нью-Йорке -- тот снимок, который он случайно получил</text:p>
      <text:p text:style-name="Standard">одиннадцать лет назад и <text:s/>сразу <text:s/>уничтожил. <text:s/>Одно <text:s/>мгновение <text:s/>он <text:s/>был <text:s/>перед</text:p>
      <text:p text:style-name="Standard">глазами <text:s/>Уинстона, <text:s/>а <text:s/>потом <text:s/>его не стало. Но он видел снимок, несомненно,</text:p>
      <text:p text:style-name="Standard">видел! Отчаянным, мучительным усилием <text:s/>Уинстон <text:s/>попытался оторвать спину от</text:p>
      <text:p text:style-name="Standard">нойки. Но не мог сдвинуться ни на сантиметр, ни в какую сторону. На миг <text:s/>он</text:p>
      <text:p text:style-name="Standard">даже <text:s/>забыл <text:s/>о <text:s/>шкале. Сейчас он хотел одного: снова подержать фотографию в</text:p>
      <text:p text:style-name="Standard">руке, хотя бы разглядеть ее.</text:p>
      <text:p text:style-name="Standard"><text:s text:c="5"/>-- Она существует! -- крикнул он.</text:p>
      <text:p text:style-name="Standard"><text:s text:c="5"/>-- Нет, -- сказал О'Брайен.</text:p>
      <text:p text:style-name="Standard"><text:s text:c="5"/>Он отошел. <text:s/>В <text:s/>стене <text:s/>напротив <text:s/>было <text:s/>гнездо <text:s/>памяти. <text:s/>О'Брайен поднял</text:p>
      <text:p text:style-name="Standard">проволочное забрало. <text:s/>Невидимый <text:s/>легкий <text:s/>клочок <text:s/>бумаги <text:s/>уносился <text:s/>прочь <text:s/>с</text:p>
      <text:p text:style-name="Standard">потоком теплого воздуха: он исчезал в ярком пламени. О'Брайен отвернулся от</text:p>
      <text:p text:style-name="Standard">стены.</text:p>
      <text:p text:style-name="Standard"><text:s text:c="5"/>-- <text:s/>Пепел, -- сказал он. -- Да и пепла не разглядишь. Прах. Фотография</text:p>
      <text:p text:style-name="Standard">не существует. Никогда не существовала.</text:p>
      <text:p text:style-name="Standard"><text:s text:c="5"/>-- Но она <text:s/>существовала! <text:s/>Существует! <text:s/>Она <text:s/>существует <text:s/>в памяти. Я ее</text:p>
      <text:p text:style-name="Standard">помню. Вы ее помните.</text:p>
      <text:p text:style-name="Standard"><text:s text:c="5"/>-- Я ее не помню, -- сказал О'Брайен.</text:p>
      <text:p text:style-name="Standard"><text:s text:c="5"/>Уинстон ощутил пустоту в груди. Это -- двоемыслие. Им овладело чувство</text:p>
      <text:p text:style-name="Standard">смертельной беспомощности. Если бы он был уверен, что О'Брайен солгал, <text:s/>это</text:p>
      <text:p text:style-name="Standard">не казалось бы таким важным. Но очень может быть, что О'Брайен в самом деле</text:p>
      <text:p text:style-name="Standard">забыл <text:s/>фотографию. <text:s/>А <text:s/>если <text:s/>так, то он уже забыл и то, как отрицал, что ее</text:p>
      <text:p text:style-name="Standard">помнит, и что это забыл <text:s/>-- <text:s/>тоже <text:s/>забыл. <text:s/>Можно ли быть уверенным, что это</text:p>
      <text:p text:style-name="Standard">просто фокусы? А <text:s/>вдруг <text:s/>такой <text:s/>безумный <text:s/>вывих <text:s/>в <text:s/>мозгах <text:s/>на <text:s/>самом <text:s/>деле</text:p>
      <text:p text:style-name="Standard">происходит? -- вот что приводило Уинстона в отчаяние.</text:p>
      <text:p text:style-name="Standard"><text:s text:c="5"/>О'Брайен <text:s/>задумчиво <text:s/>смотрел <text:s/>на <text:s/>него. <text:s/>Больше, <text:s/>чем <text:s/>когда-либо, <text:s/>он</text:p>
      <text:p text:style-name="Standard">напоминал сейчас учителя, бьющегося с непослушным, но способным учеником.</text:p>
      <text:p text:style-name="Standard"><text:s text:c="5"/>-- <text:s/>Есть <text:s/>партийный <text:s/>лозунг относительно управления прошлым, -- сказал</text:p>
      <text:p text:style-name="Standard">он. -- Будьте любезны, повторите его.</text:p>
      <text:p text:style-name="Standard"><text:s text:c="5"/>"Кто <text:s/>управляет <text:s/>прошлым, <text:s text:c="2"/>тот <text:s text:c="2"/>управляет <text:s text:c="2"/>будущим; <text:s/>кто <text:s/>управляет</text:p>
      <text:p text:style-name="Standard">настоящим, тот управляет прошлым", -- послушно произнес Уинстон.</text:p>
      <text:p text:style-name="Standard"><text:s text:c="5"/>-- "Кто управляет настоящим, тот управляет прошлым", <text:s/>-- <text:s/>одобрительно</text:p>
      <text:p text:style-name="Standard">кивнув, <text:s/>повторил <text:s/>О'Брайен. <text:s/>-- <text:s/>Так <text:s/>вы <text:s/>считаете, <text:s/>Уинстон, <text:s/>что прошлое</text:p>
      <text:p text:style-name="Standard">существует в действительности?</text:p>
      <text:p text:style-name="Standard"><text:s text:c="5"/>Уинстон снова почувствовал себя беспомощным. Он скосил глаза на шкалу.</text:p>
      <text:p text:style-name="Standard">Мало того, что он не знал, какой ответ, "нет" или "да" избавит его от боли;</text:p>
      <text:p text:style-name="Standard">он не знал уже, какой ответ сам считает правильным.</text:p>
      <text:p text:style-name="Standard"><text:s text:c="5"/>О'Брайен слегка улыбнулся.</text:p>
      <text:p text:style-name="Standard"><text:s text:c="5"/>-- <text:s/>Вы <text:s/>плохой <text:s/>метафизик, <text:s/>Уинстон. <text:s text:c="2"/>До <text:s text:c="2"/>сих <text:s/>пор <text:s/>вы <text:s/>ни <text:s/>разу <text:s/>не</text:p>
      <text:p text:style-name="Standard">задумывались, что значит "существовать". Сформулирую яснее. <text:s/>Существует <text:s/>ли</text:p>
      <text:p text:style-name="Standard">прошлое <text:s/>конкретно, <text:s/>в <text:s/>пространстве? Есть ли где-нибудь такое место, такой</text:p>
      <text:p text:style-name="Standard">мир физических объектов, где прошлое все еще происходит?</text:p>
      <text:p text:style-name="Standard"><text:s text:c="5"/>-- Нет.</text:p>
      <text:p text:style-name="Standard"><text:s text:c="5"/>-- Тогда где оно существует, если оно существует?</text:p>
      <text:p text:style-name="Standard"><text:s text:c="5"/>-- В документах. Оно записано.</text:p>
      <text:p text:style-name="Standard"><text:s text:c="5"/>-- В документах. И...?</text:p>
      <text:p text:style-name="Standard"><text:s text:c="5"/>-- В уме. В воспоминаниях человека.</text:p>
      <text:p text:style-name="Standard"><text:s text:c="5"/>-- В памяти. Очень <text:s/>хорошо. <text:s/>Мы, <text:s/>партия, контролируем все документы и</text:p>
      <text:p text:style-name="Standard">управляем воспоминаниями. Значит, мы управляем прошлым, верно?</text:p>
      <text:p text:style-name="Standard"><text:s text:c="5"/>-- Но как вы помешаете людям вспоминать? -- <text:s/>закричал <text:s/>Уинстон, <text:s/>опять</text:p>
      <text:p text:style-name="Standard">забыв <text:s/>про шкалу. -- Это же происходит помимо воли. Это от тебя не зависит.</text:p>
      <text:p text:style-name="Standard">Как вы можете управлять памятью? Моей же вы не управляете?</text:p>
      <text:p text:style-name="Standard"><text:s text:c="5"/>О'Брайен снова посуровел. Он опустил руку на рычаг.</text:p>
      <text:p text:style-name="Standard"><text:s text:c="5"/>-- Напротив, -- сказал он. -- <text:s/>Это <text:s/>вы <text:s/>ею не управляете. Поэтому вы и</text:p>
      <text:p text:style-name="Standard">здесь. Вы здесь потому, что не нашли в себе смирения и <text:s/>самодисциплины. <text:s/>Вы</text:p>
      <text:p text:style-name="Standard">не захотели подчиниться -- а за это платят душевным здоровьем. Вы предпочли</text:p>
      <text:p text:style-name="Standard">быть <text:s/>безумцем, <text:s/>остаться <text:s/>в <text:s/>меньшинстве, <text:s/>в <text:s/>единственном <text:s/>числе. <text:s/>Только</text:p>
      <text:p text:style-name="Standard">дисциплинированное <text:s text:c="4"/>сознание <text:s text:c="4"/>видит <text:s text:c="4"/>действительность, <text:s text:c="3"/>Уинстон.</text:p>
      <text:p text:style-name="Standard">Действительность <text:s text:c="2"/>вам <text:s text:c="2"/>представляется <text:s text:c="3"/>чем-то <text:s text:c="2"/>объективным, <text:s text:c="2"/>внешним,</text:p>
      <text:p text:style-name="Standard">существующим независимо от вас. <text:s/>Характер <text:s/>действительности <text:s/>представляется</text:p>
      <text:p text:style-name="Standard">вам <text:s/>самоочевидным. Когда, обманывая себя, вы думаете, будто что-то видите,</text:p>
      <text:p text:style-name="Standard">вам кажется, что все остальные видят <text:s/>то <text:s/>же самое. Но говорю вам, Уинстон,</text:p>
      <text:p text:style-name="Standard">действительность не <text:s/>есть <text:s/>нечто <text:s/>внешнее. <text:s/>Действительность <text:s/>существует <text:s/>в</text:p>
      <text:p text:style-name="Standard">человеческом сознании и больше нигде. Не в индивидуальном сознании, которое</text:p>
      <text:p text:style-name="Standard">может <text:s/>ошибаться <text:s/>и <text:s/>в любом случае преходяще, -- только в сознании партии,</text:p>
      <text:p text:style-name="Standard">коллективном и бессмертном. То, что <text:s/>партия считает правдой, и есть правда.</text:p>
      <text:p text:style-name="Standard">Невозможно видеть действительность иначе, как глядя на нее глазами <text:s/>партии.</text:p>
      <text:p text:style-name="Standard">И <text:s/>этому <text:s/>вам <text:s/>вновь <text:s/>предстоит научиться, Уинстон. Для этого требуется акт</text:p>
      <text:p text:style-name="Standard">самоуничтожения, усилие воли. Вы <text:s/>должны <text:s/>смирить <text:s/>себя, прежде чем станете</text:p>
      <text:p text:style-name="Standard">психически здоровым.</text:p>
      <text:p text:style-name="Standard"><text:s text:c="5"/>Он умолк, как бы выжидая, когда Уинстон усвоит его слова.</text:p>
      <text:p text:style-name="Standard"><text:s text:c="5"/>-- Вы помните, -- снова заговорил он, <text:s/>-- <text:s/>как <text:s/>написали <text:s/>в <text:s/>дневнике:</text:p>
      <text:p text:style-name="Standard">"Свобода -- это возможность сказать, что дважды два -- четыре"?</text:p>
      <text:p text:style-name="Standard"><text:s text:c="5"/>-- Да.</text:p>
      <text:p text:style-name="Standard"><text:s text:c="5"/>О'Брайен <text:s/>поднял <text:s/>левую <text:s/>руку, <text:s/>тыльной <text:s/>стороной <text:s/>к Уинстону, спрятав</text:p>
      <text:p text:style-name="Standard">большой палец и растопырив четыре.</text:p>
      <text:p text:style-name="Standard"><text:s text:c="5"/>-- Сколько я показываю пальцев, Уинстон?</text:p>
      <text:p text:style-name="Standard"><text:s text:c="5"/>-- Четыре.</text:p>
      <text:p text:style-name="Standard"><text:s text:c="5"/>-- А если партия говорит, что их не четыре, а пять, -- тогда сколько?</text:p>
      <text:p text:style-name="Standard"><text:s text:c="5"/>-- Четыре.</text:p>
      <text:p text:style-name="Standard"><text:s text:c="5"/>На последнем слоге он <text:s/>охнул <text:s/>от <text:s/>боли. <text:s/>Стрелка на шкале подскочила к</text:p>
      <text:p text:style-name="Standard">пятидесяти пяти. Все тело Уинстона покрылось потом. Воздух врывался <text:s/>в <text:s/>его</text:p>
      <text:p text:style-name="Standard">легкие <text:s/>и <text:s/>выходил обратно с тяжелыми стонами -- Уинстон стиснул зубы и все</text:p>
      <text:p text:style-name="Standard">равно не <text:s/>мог <text:s/>их <text:s/>сдержать. <text:s/>О'Брайен <text:s/>наблюдал <text:s/>за <text:s/>ним, показывая четыре</text:p>
      <text:p text:style-name="Standard">пальца. Он отвел рычаг. На этот раз боль лишь слегка утихла.</text:p>
      <text:p text:style-name="Standard"><text:s text:c="5"/>-- Сколько пальцев, Уинстон?</text:p>
      <text:p text:style-name="Standard"><text:s text:c="5"/>-- Четыре.</text:p>
      <text:p text:style-name="Standard"><text:s text:c="5"/>Стрелка дошла до шестидесяти.</text:p>
      <text:p text:style-name="Standard"><text:s text:c="5"/>-- Сколько пальцев, Уинстон?</text:p>
      <text:p text:style-name="Standard"><text:s text:c="5"/>-- Четыре! Четыре! Что еще я могу сказать? Четыре!</text:p>
      <text:p text:style-name="Standard"><text:s text:c="5"/>Стрелка, наверно, опять поползла, но <text:s/>Уинстон <text:s/>не <text:s/>смотрел. <text:s/>Он <text:s/>видел</text:p>
      <text:p text:style-name="Standard">только <text:s/>тяжелое, <text:s/>суровое <text:s/>лицо <text:s/>и <text:s/>четыре <text:s/>пальца. Пальцы стояли перед его</text:p>
      <text:p text:style-name="Standard">глазами, как колонны: громадные, <text:s/>они <text:s/>расплывались <text:s/>и будто дрожали, но их</text:p>
      <text:p text:style-name="Standard">было только четыре.</text:p>
      <text:p text:style-name="Standard"><text:s text:c="5"/>-- Сколько пальцев, Уинстон?</text:p>
      <text:p text:style-name="Standard"><text:s text:c="5"/>-- Четыре! Перестаньте, перестаньте! Как вы можете? Четыре! Четыре!</text:p>
      <text:p text:style-name="Standard"><text:s text:c="5"/>-- Сколько пальцев, Уинстон?</text:p>
      <text:p text:style-name="Standard"><text:s text:c="5"/>-- Пять! Пять! Пять!</text:p>
      <text:p text:style-name="Standard"><text:s text:c="5"/>-- Нет, напрасно, Уинстон. Вы лжете. Вы <text:s/>все <text:s/>равно <text:s/>думаете, <text:s/>что <text:s/>их</text:p>
      <text:p text:style-name="Standard">четыре. Так сколько пальцев?</text:p>
      <text:p text:style-name="Standard"><text:s text:c="5"/>-- <text:s/>Четыре! <text:s/>Пять! <text:s/>Четыре! <text:s/>Сколько <text:s/>вам <text:s/>нужно. <text:s/>Только перестаньте,</text:p>
      <text:p text:style-name="Standard">перестаньте делать больно!</text:p>
      <text:p text:style-name="Standard"><text:s text:c="5"/>Вдруг оказалось, <text:s/>что <text:s/>он <text:s/>сидит <text:s/>и <text:s/>О'Брайен <text:s/>обнимает <text:s/>его за плечи.</text:p>
      <text:p text:style-name="Standard">По-видимому, он на несколько секунд потерял <text:s/>сознание. <text:s/>Захваты, <text:s/>державшие</text:p>
      <text:p text:style-name="Standard">его <text:s/>тело, <text:s/>были отпущены. Ему было очень холодно, он трясся, зубы стучали,</text:p>
      <text:p text:style-name="Standard">по щекам текли слезы. Он прильнул <text:s/>к О'Брайену, как младенец; тяжелая рука,</text:p>
      <text:p text:style-name="Standard">обнимавшая плечи, почему-то утешала его. Сейчас ему казалось, что <text:s/>О'Брайен</text:p>
      <text:p text:style-name="Standard">-- <text:s/>его <text:s/>защитник, <text:s/>что <text:s/>боль пришла откуда-то со стороны, что у нее другое</text:p>
      <text:p text:style-name="Standard">происхождение и спасет от нее -- О'Брайен.</text:p>
      <text:p text:style-name="Standard"><text:s text:c="5"/>-- Вы -- непонятливый ученик, -- мягко сказал О'Брайен.</text:p>
      <text:p text:style-name="Standard"><text:s text:c="5"/>-- Что я могу сделать? -- со слезами пролепетал Уинстон. -- Как я могу</text:p>
      <text:p text:style-name="Standard">не видеть, что у меня перед глазами? Два и два -- четыре.</text:p>
      <text:p text:style-name="Standard"><text:s text:c="5"/>-- Иногда, Уинстон. Иногда <text:s/>-- <text:s/>пять. <text:s/>Иногда <text:s/>-- <text:s/>три. Иногда -- все,</text:p>
      <text:p text:style-name="Standard">сколько есть. Вам надо постараться. Вернуть душевное здоровье нелегко.</text:p>
      <text:p text:style-name="Standard"><text:s text:c="5"/>Он уложил Уинстона. Захваты на руках и ногах снова <text:s/>сжались, <text:s/>но <text:s/>боль</text:p>
      <text:p text:style-name="Standard">потихоньку отступила, дрожь прекратилась, осталась только слабость и озноб.</text:p>
      <text:p text:style-name="Standard">О'Брайен <text:s/>кивнул <text:s/>человеку <text:s/>в <text:s/>белом, <text:s/>все <text:s/>это время стоявшему неподвижно.</text:p>
      <text:p text:style-name="Standard">Человек в белом <text:s/>наклонился, <text:s/>заглянув <text:s/>Уинстону <text:s/>в <text:s/>глаза, проверил пульс,</text:p>
      <text:p text:style-name="Standard">приложил ухо к груди, простукал там и сям; потом кивнул О'Брайену.</text:p>
      <text:p text:style-name="Standard"><text:s text:c="5"/>-- Еще раз, -- сказал О'Брайен.</text:p>
      <text:p text:style-name="Standard"><text:s text:c="5"/>В тело Уинстона хлынула боль. Стрелка, наверно, стояла <text:s/>на <text:s/>семидесяти</text:p>
      <text:p text:style-name="Standard">-- <text:s/>семидесяти <text:s/>пяти. <text:s/>На этот раз он зажмурился. Он знал, что пальцы перед</text:p>
      <text:p text:style-name="Standard">ним, их <text:s/>по-прежнему <text:s/>четыре. <text:s/>Важно <text:s/>было <text:s/>одно: <text:s/>как-нибудь <text:s/>пережить эти</text:p>
      <text:p text:style-name="Standard">судороги. Он уже не знал, кричит он или нет. Боль опять утихла. <text:s/>Он <text:s/>открыл</text:p>
      <text:p text:style-name="Standard">глаза, О'Брайен отвел рычаг.</text:p>
      <text:p text:style-name="Standard"><text:s text:c="5"/>-- Сколько пальцев, Уинстон?</text:p>
      <text:p text:style-name="Standard"><text:s text:c="5"/>-- <text:s/>Четыре. Наверное, четыре. Я увидел бы пять, если б мог. Я стараюсь</text:p>
      <text:p text:style-name="Standard">увидеть пять.</text:p>
      <text:p text:style-name="Standard"><text:s text:c="5"/>-- Чего вы хотите: убедить <text:s/>меня, <text:s/>что <text:s/>видите <text:s/>пять, или в самом деле</text:p>
      <text:p text:style-name="Standard">увидеть?</text:p>
      <text:p text:style-name="Standard"><text:s text:c="5"/>-- В самом деле увидеть.</text:p>
      <text:p text:style-name="Standard"><text:s text:c="5"/>-- Еще раз, -- сказал О'Брайен.</text:p>
      <text:p text:style-name="Standard"><text:s text:c="5"/>Стрелка остановилась, наверное, на восьмидесяти -- девяноста. <text:s/>Уинстон</text:p>
      <text:p text:style-name="Standard">лишь <text:s/>изредка <text:s/>понимал, <text:s/>почему <text:s/>ему <text:s/>больно. За сжатыми веками извивался в</text:p>
      <text:p text:style-name="Standard">каком-то танце лес пальцев, <text:s/>они <text:s/>множились <text:s/>и редели, исчезали один позади</text:p>
      <text:p text:style-name="Standard">другого и появлялись снова. Он пытался их сосчитать, <text:s/>а <text:s/>зачем <text:s/>-- <text:s/>сам <text:s/>не</text:p>
      <text:p text:style-name="Standard">помнил. <text:s/>Он <text:s/>знал <text:s/>только, что сосчитать их невозможно по причине какого-то</text:p>
      <text:p text:style-name="Standard">таинственного тождества между <text:s/>четырьмя <text:s/>и <text:s/>пятью. <text:s/>Боль <text:s/>снова затихла. Он</text:p>
      <text:p text:style-name="Standard">открыл глаза, и оказалось, что видит то же самое. Бесчисленные пальцы, <text:s/>как</text:p>
      <text:p text:style-name="Standard">ожившие <text:s/>деревья, <text:s/>строились во все стороны, скрещивались и расходились. Он</text:p>
      <text:p text:style-name="Standard">опять зажмурил глаза.</text:p>
      <text:p text:style-name="Standard"><text:s text:c="5"/>-- Сколько пальцев я показываю, Уинстон?</text:p>
      <text:p text:style-name="Standard"><text:s text:c="5"/>-- Не знаю. <text:s/>Вы <text:s/>убьете <text:s/>меня, <text:s/>если <text:s/>еще <text:s/>раз включите. Четыре, пять,</text:p>
      <text:p text:style-name="Standard">шесть... честное слово, не знаю.</text:p>
      <text:p text:style-name="Standard"><text:s text:c="5"/>-- Лучше, -- сказал О'Брайен.</text:p>
      <text:p text:style-name="Standard"><text:s text:c="5"/>В руку Уинстона вошла игла. И сейчас же по телу <text:s/>разлилось <text:s/>блаженное,</text:p>
      <text:p text:style-name="Standard">целительное <text:s/>тепло. <text:s/>Боль <text:s/>уже почти забылась. Он открыл глаза и благодарно</text:p>
      <text:p text:style-name="Standard">посмотрел <text:s/>на <text:s/>О'Брайена. <text:s/>При <text:s/>виде <text:s/>тяжелого, <text:s/>в <text:s/>складках, <text:s/>лица, такого</text:p>
      <text:p text:style-name="Standard">уродливого и <text:s/>такого <text:s/>умного, <text:s/>у <text:s/>него <text:s/>оттаяло <text:s/>сердце. <text:s/>Если <text:s/>бы <text:s/>он <text:s/>мог</text:p>
      <text:p text:style-name="Standard">пошевелиться, <text:s/>он <text:s/>протянул <text:s/>бы руку и тронул бы за руку О'Брайена. Никогда</text:p>
      <text:p text:style-name="Standard">еще он не любил его <text:s/>так <text:s/>сильно, <text:s/>как <text:s/>сейчас, <text:s/>-- <text:s/>и не только за то, что</text:p>
      <text:p text:style-name="Standard">О'Брайен прекратил боль. Вернулось прежнее чувство: неважно, друг <text:s/>О'Брайен</text:p>
      <text:p text:style-name="Standard">или <text:s/>враг. <text:s/>О'Брайен -- тот, с кем можно разговаривать. Может быть, человек</text:p>
      <text:p text:style-name="Standard">не так нуждается в любви, как в <text:s/>понимании. О'Брайен пытал его и почти свел</text:p>
      <text:p text:style-name="Standard">с ума, а вскоре, несомненно, отправит его на смерть. Это не имело значения.</text:p>
      <text:p text:style-name="Standard">В каком-то смысле их соединяло нечто большее, чем дружба. Они были <text:s/>близки;</text:p>
      <text:p text:style-name="Standard">было <text:s/>где-то <text:s/>такое <text:s/>место, где они могли встретиться и поговорить -- пусть</text:p>
      <text:p text:style-name="Standard">даже слова не будут произнесены <text:s/>вслух. <text:s/>О'Брайен <text:s/>смотрел на него сверху с</text:p>
      <text:p text:style-name="Standard">таким выражением, как будто думал о том же <text:s/>самом. <text:s/>И <text:s/>голос <text:s/>его <text:s/>зазвучал</text:p>
      <text:p text:style-name="Standard">мирно, непринужденно.</text:p>
      <text:p text:style-name="Standard"><text:s text:c="5"/>-- Вы знаете, где находитесь, Уинстон? -- спросил он.</text:p>
      <text:p text:style-name="Standard"><text:s text:c="5"/>-- Не знаю. Догадываюсь. В министерстве любви.</text:p>
      <text:p text:style-name="Standard"><text:s text:c="5"/>-- Знаете, сколько времени вы здесь?</text:p>
      <text:p text:style-name="Standard"><text:s text:c="5"/>-- Не знаю. Дни, недели, месяцы... месяцы, я думаю.</text:p>
      <text:p text:style-name="Standard"><text:s text:c="5"/>-- А как вы думаете, зачем мы держим здесь людей?</text:p>
      <text:p text:style-name="Standard"><text:s text:c="5"/>-- Чтобы заставить их признаться.</text:p>
      <text:p text:style-name="Standard"><text:s text:c="5"/>-- Нет, не для этого. Подумайте еще.</text:p>
      <text:p text:style-name="Standard"><text:s text:c="5"/>-- Чтобы их наказать.</text:p>
      <text:p text:style-name="Standard"><text:s text:c="5"/>-- Нет! -- воскликнул О'Брайен. Голос его изменился до неузнаваемости,</text:p>
      <text:p text:style-name="Standard">а <text:s/>лицо <text:s/>вдруг <text:s/>стало <text:s/>и строгим и возбужденным. -- Нет! Не для того, чтобы</text:p>
      <text:p text:style-name="Standard">наказать, и не только для того, <text:s/>чтобы добиться от вас признания. Хотите, я</text:p>
      <text:p text:style-name="Standard">объясню, <text:s/>зачем <text:s/>вас <text:s/>здесь <text:s/>держат? <text:s/>Чтобы <text:s/>вас <text:s/>излечить! <text:s text:c="2"/>Сделать <text:s text:c="2"/>вас</text:p>
      <text:p text:style-name="Standard">нормальным! Вы понимаете, Уинстон, что тот, кто здесь побывал, не уходит из</text:p>
      <text:p text:style-name="Standard">наших рук неизлеченным? Нам неинтересны ваши глупые преступления. Партию не</text:p>
      <text:p text:style-name="Standard">беспокоят <text:s/>явные <text:s/>действия; <text:s/>мысли <text:s/>-- <text:s/>вот о чем наша забота. Мы не просто</text:p>
      <text:p text:style-name="Standard">уничтожаем наших врагов, мы их исправляем. Вы понимаете, о чем я говорю?</text:p>
      <text:p text:style-name="Standard"><text:s text:c="5"/>Он наклонился <text:s/>над <text:s/>Уинстоном. <text:s/>Лицо <text:s/>его, <text:s/>огромное <text:s/>вблизи, казалось</text:p>
      <text:p text:style-name="Standard">отталкивающе уродливым оттого, что Уинстон смотрел на него снизу. И на <text:s/>нем</text:p>
      <text:p text:style-name="Standard">была <text:s/>написана <text:s/>одержимость, <text:s/>сумасшедший <text:s/>восторг. <text:s/>Сердце <text:s/>Уинстона снова</text:p>
      <text:p text:style-name="Standard">сжалось. Если бы можно было, <text:s/>он <text:s/>зарылся <text:s/>бы <text:s/>в <text:s/>койку. Он был уверен, что</text:p>
      <text:p text:style-name="Standard">сейчас О'Брайен <text:s/>дернет <text:s/>рычаг <text:s/>просто <text:s/>для <text:s/>развлечения. <text:s/>Однако <text:s/>О'Брайен</text:p>
      <text:p text:style-name="Standard">отвернулся. <text:s/>Он <text:s/>сделал несколько шагов туда и обратно. Потом продолжал без</text:p>
      <text:p text:style-name="Standard">прежнего исступления:</text:p>
      <text:p text:style-name="Standard"><text:s text:c="5"/>-- Раньше всего <text:s/>вам <text:s/>следует <text:s/>усвоить, <text:s/>что <text:s/>в <text:s/>этом <text:s/>месте не бывает</text:p>
      <text:p text:style-name="Standard">мучеников. Вы читали о религиозных преследованиях прошлого? В средние <text:s/>века</text:p>
      <text:p text:style-name="Standard">существовала <text:s/>инквизиция. <text:s/>Она <text:s/>оказалась <text:s/>несостоятельной. <text:s/>Она стремилась</text:p>
      <text:p text:style-name="Standard">выкорчевать ереси, <text:s/>а <text:s/>в <text:s/>результате <text:s/>их <text:s/>увековечила. <text:s/>За каждым еретиком,</text:p>
      <text:p text:style-name="Standard">сожженным на костре, вставали тысячи новых. Почему? Потому <text:s/>что <text:s/>инквизиция</text:p>
      <text:p text:style-name="Standard">убивала <text:s/>врагов <text:s/>открыто, <text:s/>убивала <text:s/>нераскаявшихся; <text:s/>в <text:s/>сущности, <text:s/>потому и</text:p>
      <text:p text:style-name="Standard">убивала, <text:s/>что <text:s/>они <text:s/>не <text:s/>раскаялись. <text:s/>Люди <text:s/>умирали <text:s/>за <text:s/>то, <text:s/>что <text:s/>не хотели</text:p>
      <text:p text:style-name="Standard">отказаться от своих убеждений. Естественно, вся слава доставалась жертве, а</text:p>
      <text:p text:style-name="Standard">позор -- инквизитору, палачу. Позже, в двадцатом веке, были так <text:s/>называемые</text:p>
      <text:p text:style-name="Standard">тоталитарные <text:s/>режимы. Были германские нацисты и русские коммунисты. Русские</text:p>
      <text:p text:style-name="Standard">преследовали ересь безжалостнее, чем инквизиция. И они думали, что извлекли</text:p>
      <text:p text:style-name="Standard">урок из <text:s/>ошибок <text:s/>прошлого; <text:s/>во <text:s/>всяком <text:s/>случае, <text:s/>они <text:s/>поняли, что мучеников</text:p>
      <text:p text:style-name="Standard">создавать не надо. Прежде чем <text:s/>вывести <text:s/>жертву <text:s/>на <text:s/>открытый <text:s/>процесс, <text:s/>они</text:p>
      <text:p text:style-name="Standard">стремились <text:s text:c="2"/>лишить <text:s/>ее <text:s/>достоинства. <text:s/>Арестованных <text:s/>изматывали <text:s/>пытками <text:s/>и</text:p>
      <text:p text:style-name="Standard">одиночеством <text:s/>и <text:s text:c="2"/>превращали <text:s text:c="2"/>в <text:s text:c="2"/>жалких, <text:s text:c="2"/>раболепных <text:s text:c="2"/>людишек, <text:s/>которые</text:p>
      <text:p text:style-name="Standard">признавались во всем, что им <text:s/>вкладывали <text:s/>в <text:s/>уста, <text:s/>обливали <text:s/>себя <text:s/>грязью,</text:p>
      <text:p text:style-name="Standard">сваливали <text:s/>вину <text:s/>друг <text:s/>на друга, хныкали и просили пощады. И, однако, всего</text:p>
      <text:p text:style-name="Standard">через несколько лет <text:s/>произошло <text:s/>то <text:s/>же <text:s/>самое. <text:s/>Казненные стали мучениками,</text:p>
      <text:p text:style-name="Standard">ничтожество их забылось. Опять-таки -- почему? Прежде всего потому, что <text:s/>их</text:p>
      <text:p text:style-name="Standard">признания <text:s/>были <text:s/>явно вырваны силой и лживы. Мы таких ошибок не делаем. Все</text:p>
      <text:p text:style-name="Standard">признания, которые здесь произносятся, -- <text:s/>правда. <text:s/>Правдой их делаем мы. А</text:p>
      <text:p text:style-name="Standard">самое главное, мы не допускаем, чтобы мертвые <text:s/>восставали <text:s/>против <text:s/>нас. <text:s/>Не</text:p>
      <text:p text:style-name="Standard">воображайте, Уинстон, что будущее за вас отомстит. Будущее о вас никогда не</text:p>
      <text:p text:style-name="Standard">услышит. <text:s/>Вас выдернут из потока истории. Мы превратим вас в газ и выпустим</text:p>
      <text:p text:style-name="Standard">в стратосферу. От вас ничего не останется: <text:s/>ни имени в списках, ни памяти в</text:p>
      <text:p text:style-name="Standard">разуме живых людей. Вас сотрут и в прошлом и в будущем. Будет так, как если</text:p>
      <text:p text:style-name="Standard">бы вы никогда не жили на свете.</text:p>
      <text:p text:style-name="Standard"><text:s text:c="5"/>-- Зачем тогда трудиться, пытать меня? -- с горечью <text:s/>подумал <text:s/>Уинстон.</text:p>
      <text:p text:style-name="Standard">О'Брайен прервал свою речь, словно Уинстон произнес это вслух. Он приблизил</text:p>
      <text:p text:style-name="Standard">к Уинстону большое уродливое лицо, и глаза его сузились.</text:p>
      <text:p text:style-name="Standard"><text:s text:c="5"/>-- <text:s/>Вы <text:s/>думаете, -- сказал он, -- что раз мы намерены уничтожить вас и</text:p>
      <text:p text:style-name="Standard">ни слова ваши, ни дела <text:s/>ничего <text:s/>не <text:s/>будут <text:s/>значить, зачем тогда мы взяли на</text:p>
      <text:p text:style-name="Standard">себя труд вас допрашивать? Вы ведь об этом думаете, верно?</text:p>
      <text:p text:style-name="Standard"><text:s text:c="5"/>-- Да, -- ответил Уинстон.</text:p>
      <text:p text:style-name="Standard"><text:s text:c="5"/>О'Брайен слегка улыбнулся.</text:p>
      <text:p text:style-name="Standard"><text:s text:c="5"/>-- Вы -- изъян в общем порядке, Уинстон. Вы <text:s/>-- <text:s/>пятно, <text:s/>которое <text:s/>надо</text:p>
      <text:p text:style-name="Standard">стереть. <text:s/>Разве <text:s/>я не объяснил вам, чем мы отличаемся от прежних карателей?</text:p>
      <text:p text:style-name="Standard">Мы <text:s/>не <text:s/>довольствуемся <text:s/>негативным <text:s text:c="2"/>послушанием <text:s/>и <text:s/>даже <text:s/>самой <text:s/>униженной</text:p>
      <text:p text:style-name="Standard">покорностью. <text:s/>Когда <text:s/>вы <text:s/>окончательно <text:s/>нам <text:s/>сдадитесь, <text:s/>вы <text:s text:c="2"/>сдадитесь <text:s text:c="2"/>по</text:p>
      <text:p text:style-name="Standard">собственной <text:s text:c="2"/>воле. <text:s text:c="2"/>Мы <text:s text:c="2"/>уничтожаем <text:s text:c="2"/>еретика <text:s text:c="2"/>не <text:s/>потому, <text:s/>что <text:s/>он <text:s/>нам</text:p>
      <text:p text:style-name="Standard">сопротивляется; покуда он сопротивляется, <text:s/>мы <text:s/>его не уничтожим. Мы обратим</text:p>
      <text:p text:style-name="Standard">его, мы захватим его душу до самого дна, мы его переделаем. Мы выжжем в нем</text:p>
      <text:p text:style-name="Standard">все зло и все иллюзии; он примет нашу сторону -- не формально, а <text:s/>искренне,</text:p>
      <text:p text:style-name="Standard">умом <text:s/>и сердцем. Он станет одним из нас, и только тогда мы его убьем. Мы не</text:p>
      <text:p text:style-name="Standard">потерпим, чтобы где-то в мире существовало заблуждение, пусть тайное, пусть</text:p>
      <text:p text:style-name="Standard">бессильное. Мы не допустим <text:s/>отклонения <text:s/>даже <text:s/>в <text:s/>миг <text:s/>смерти. В прежние дни</text:p>
      <text:p text:style-name="Standard">еретик всходил <text:s/>на <text:s/>костер <text:s/>все <text:s/>еще <text:s/>еретиком, <text:s/>провозглашая <text:s/>свою <text:s/>ересь,</text:p>
      <text:p text:style-name="Standard">восторгаясь <text:s/>ею. Даже жертва русских чисток, идя по коридору и ожидая пули,</text:p>
      <text:p text:style-name="Standard">могла хранить <text:s/>под <text:s/>крышкой <text:s/>черепа <text:s/>бунтарскую <text:s/>мысль. <text:s/>Мы <text:s/>же, прежде чем</text:p>
      <text:p text:style-name="Standard">вышибить <text:s/>мозги, <text:s/>делаем <text:s/>их <text:s/>безукоризненными. <text:s/>Заповедь <text:s/>старых <text:s/>деспотий</text:p>
      <text:p text:style-name="Standard">начиналась словами: "Не смей". Заповедь <text:s/>тоталитарных: <text:s/>"Ты <text:s/>должен". <text:s/>Наша</text:p>
      <text:p text:style-name="Standard">заповедь: <text:s/>"Ты <text:s/>есть". Ни один из тех, кого приводят сюда, не может устоять</text:p>
      <text:p text:style-name="Standard">против нас. Всех промывают дочиста. Даже этих жалких предателей, которых вы</text:p>
      <text:p text:style-name="Standard">считали невиновными -- Джонса, Аронсона и <text:s/>Резерфорда -- даже их мы в конце</text:p>
      <text:p text:style-name="Standard">концов сломали. Я сам участвовал в допросах. Я видел, <text:s/>как <text:s/>их <text:s/>перетирали,</text:p>
      <text:p text:style-name="Standard">как <text:s/>они <text:s/>скулили, <text:s/>пресмыкались, <text:s/>плакали -- и под конец не от боли, не от</text:p>
      <text:p text:style-name="Standard">страха, а только от раскаяния. Когда <text:s/>мы <text:s/>закончили с ними, они были только</text:p>
      <text:p text:style-name="Standard">оболочкой людей. В них ничего не осталось, кроме сожалений о том, <text:s/>что <text:s/>они</text:p>
      <text:p text:style-name="Standard">сделали, <text:s/>и <text:s/>любви <text:s/>к <text:s/>Старшему Брату. Трогательно было видеть, как они его</text:p>
      <text:p text:style-name="Standard">любили. Они умоляли, чтобы их скорее <text:s/>увели на расстрел, -- хотели умереть,</text:p>
      <text:p text:style-name="Standard">пока их души еще чисты.</text:p>
      <text:p text:style-name="Standard"><text:s text:c="5"/>В голосе его слышались мечтательные интонации. Лицо по-прежнему горело</text:p>
      <text:p text:style-name="Standard">восторгом, ретивостью сумасшедшего. Он не притворяется, подумал Уинстон; он</text:p>
      <text:p text:style-name="Standard">не лицемер, он убежден в каждом своем слове. Больше всего Уинстона угнетало</text:p>
      <text:p text:style-name="Standard">сознание <text:s/>своей <text:s/>умственной <text:s/>неполноценности. <text:s text:c="2"/>О'Брайен <text:s text:c="2"/>с <text:s text:c="2"/>тяжеловесным</text:p>
      <text:p text:style-name="Standard">изяществом <text:s/>расхаживал <text:s/>по <text:s/>комнате, <text:s/>то <text:s/>появляясь <text:s/>в <text:s/>поле его зрения, то</text:p>
      <text:p text:style-name="Standard">исчезая. О'Брайен был больше его во всех отношениях. Не родилось и не могло</text:p>
      <text:p text:style-name="Standard">родиться в <text:s/>его <text:s/>головы <text:s/>такой <text:s/>идеи, <text:s/>которая <text:s/>не <text:s/>была <text:s/>бы давно известна</text:p>
      <text:p text:style-name="Standard">О'Брайену, взвешена им и отвергнута. Ум О'Брайена содержал в себе <text:s/>его <text:s/>ум.</text:p>
      <text:p text:style-name="Standard">Но <text:s/>в <text:s/>таком случае как О'Брайен может быть сумасшедшим? Сумасшедшим должен</text:p>
      <text:p text:style-name="Standard">быть <text:s/>он, <text:s/>Уинстон. <text:s/>О'Брайен <text:s/>остановился, <text:s/>посмотрел <text:s/>на <text:s/>него. <text:s/>И <text:s/>опять</text:p>
      <text:p text:style-name="Standard">заговорил суровым тоном:</text:p>
      <text:p text:style-name="Standard"><text:s text:c="5"/>-- Не воображайте, что <text:s/>вы <text:s/>спасетесь, <text:s/>Уинстон, <text:s/>-- даже ценой полной</text:p>
      <text:p text:style-name="Standard">капитуляции. Ни один из сбившихся с пути уцелеть не может. И если <text:s/>даже <text:s/>мы</text:p>
      <text:p text:style-name="Standard">позволим вам дожить до естественной смерти, вы от нас не спасетесь. То, что</text:p>
      <text:p text:style-name="Standard">делается <text:s/>с вами здесь, делается навечно. Знайте это наперед. Мы сомнем вас</text:p>
      <text:p text:style-name="Standard">так, что вы уже никогда <text:s/>не <text:s/>подниметесь. <text:s/>С вами произойдет такое, от чего</text:p>
      <text:p text:style-name="Standard">нельзя оправиться, проживи вы еще хоть тысячу лет. <text:s/>Вы <text:s/>никогда <text:s/>не <text:s/>будете</text:p>
      <text:p text:style-name="Standard">способны <text:s/>на <text:s/>обыкновенное <text:s/>человеческое чувство. Внутри у вас все отомрет.</text:p>
      <text:p text:style-name="Standard">Любовь, дружба, радость жизни, <text:s/>смех, <text:s/>любопытство, храбрость, честность --</text:p>
      <text:p text:style-name="Standard">всего этого у вас уже никогда не будет. Вы станете полым. Мы выдавим из вас</text:p>
      <text:p text:style-name="Standard">все до капли -- а потом заполним собой.</text:p>
      <text:p text:style-name="Standard"><text:s text:c="5"/>Он умолк и сделал знак человеку в <text:s/>белом. <text:s/>Уинстон <text:s/>почувствовал, <text:s/>что</text:p>
      <text:p text:style-name="Standard">сзади <text:s/>к его голове подвели какой-то тяжелый аппарат. О'Брайен сел у койки,</text:p>
      <text:p text:style-name="Standard">и лицо его оказалось почти вровень с лицом Уинстона.</text:p>
      <text:p text:style-name="Standard"><text:s text:c="5"/>-- Три тысячи, -- сказал он через голову Уинстона человеку в белом.</text:p>
      <text:p text:style-name="Standard"><text:s text:c="5"/>К вискам Уинстона прилегли две мягкие подушечки, как будто влажные. Он</text:p>
      <text:p text:style-name="Standard">сжался. Снова будет <text:s/>боль, <text:s/>какая-то <text:s/>другая <text:s/>боль. <text:s/>О'Брайен успокоил его,</text:p>
      <text:p text:style-name="Standard">почти ласково взяв за руку:</text:p>
      <text:p text:style-name="Standard"><text:s text:c="5"/>-- На этот раз больно не будет. Смотрите мне в глаза.</text:p>
      <text:p text:style-name="Standard"><text:s text:c="5"/>Произошел чудовищный взрыв -- или <text:s/>что-то <text:s/>показавшееся <text:s/>ему <text:s/>взрывом,</text:p>
      <text:p text:style-name="Standard">хотя <text:s/>он <text:s/>не <text:s/>был <text:s/>уверен, <text:s/>что это сопровождалось звуком. Но ослепительная</text:p>
      <text:p text:style-name="Standard">вспышка была несомненно. Уинстона не <text:s/>ушибло, <text:s/>а только опрокинуло. Хотя он</text:p>
      <text:p text:style-name="Standard">уже лежал навзничь, когда это произошло, <text:s/>чувство <text:s/>было <text:s/>такое, <text:s/>будто <text:s/>его</text:p>
      <text:p text:style-name="Standard">бросили <text:s/>на <text:s/>спину. <text:s/>Его <text:s/>распластал <text:s/>ужасный безболезненный удар. И что-то</text:p>
      <text:p text:style-name="Standard">произошло в голове. Когда <text:s/>зрение <text:s/>прояснилось, <text:s/>Уинстон вспомнил, кто он и</text:p>
      <text:p text:style-name="Standard">где находится, узнал того, кто пристально смотрел ему в <text:s/>лицо; <text:s/>но <text:s/>где-то,</text:p>
      <text:p text:style-name="Standard">непонятно <text:s/>где, <text:s/>существовала <text:s/>область <text:s/>пустоты, словно кусок вынули из его</text:p>
      <text:p text:style-name="Standard">мозга.</text:p>
      <text:p text:style-name="Standard"><text:s text:c="5"/>-- Это пройдет, -- сказал О'Брайен. <text:s/>-- <text:s/>Смотрите мне в глаза. С какой</text:p>
      <text:p text:style-name="Standard">страной воюет Океания?</text:p>
      <text:p text:style-name="Standard"><text:s text:c="5"/>Уинстон думал. <text:s/>Он <text:s/>понимал, <text:s/>что <text:s/>означает <text:s/>"Океания" <text:s/>и <text:s/>что <text:s/>он <text:s/>--</text:p>
      <text:p text:style-name="Standard">гражданин <text:s/>Океании. <text:s/>Помнил он и Евразию с Остазией; но кто с кем воюет, он</text:p>
      <text:p text:style-name="Standard">не знал. Он даже не знал, что была какая-то война.</text:p>
      <text:p text:style-name="Standard"><text:s text:c="5"/>-- Не помню.</text:p>
      <text:p text:style-name="Standard"><text:s text:c="5"/>-- Океания воюет с Остазией. Теперь вы вспомнили?</text:p>
      <text:p text:style-name="Standard"><text:s text:c="5"/>-- Да.</text:p>
      <text:p text:style-name="Standard"><text:s text:c="5"/>-- Океания всегда воевала <text:s/>с <text:s/>Остазией. <text:s/>С <text:s/>первого дня вашей жизни, с</text:p>
      <text:p text:style-name="Standard">первого дня партии, с первого дня истории война шла без перерыва -- все <text:s/>та</text:p>
      <text:p text:style-name="Standard">же война. Это вы помните?</text:p>
      <text:p text:style-name="Standard"><text:s text:c="5"/>-- Да.</text:p>
      <text:p text:style-name="Standard"><text:s text:c="5"/>-- <text:s text:c="2"/>Одиннадцать <text:s text:c="2"/>лет <text:s/>назад <text:s/>вы <text:s/>сочинили <text:s/>легенду <text:s/>о <text:s/>троих <text:s/>людях,</text:p>
      <text:p text:style-name="Standard">приговоренных за измену <text:s/>к <text:s/>смертной <text:s/>казни. <text:s/>Выдумали, будто видели клочок</text:p>
      <text:p text:style-name="Standard">бумаги, доказывавший <text:s/>их <text:s/>невиновность. <text:s/>Такой <text:s/>клочок <text:s/>бумаги <text:s/>никогда <text:s/>не</text:p>
      <text:p text:style-name="Standard">существовал. <text:s/>Это <text:s/>был <text:s/>ваш <text:s/>вымысел, а потом вы в него поверили. Теперь вы</text:p>
      <text:p text:style-name="Standard">вспомнили ту минуту, когда это было выдумано. Вспомнили?</text:p>
      <text:p text:style-name="Standard"><text:s text:c="5"/>-- Да.</text:p>
      <text:p text:style-name="Standard"><text:s text:c="5"/>-- Только что я показывал вам <text:s/>пальцы. <text:s/>Вы видели пять пальцев. Вы это</text:p>
      <text:p text:style-name="Standard">помните?</text:p>
      <text:p text:style-name="Standard"><text:s text:c="5"/>-- Да.</text:p>
      <text:p text:style-name="Standard"><text:s text:c="5"/>О'Брайен показал ему левую руку, спрятав большой палец.</text:p>
      <text:p text:style-name="Standard"><text:s text:c="5"/>-- Пять пальцев. Вы видите пять пальцев?</text:p>
      <text:p text:style-name="Standard"><text:s text:c="5"/>-- Да.</text:p>
      <text:p text:style-name="Standard"><text:s text:c="5"/>И он их видел, одно мимолетное мгновение, до того, как в голове у него</text:p>
      <text:p text:style-name="Standard">все стало на свои места. Он видел пять <text:s/>пальцев <text:s/>и <text:s/>никакого <text:s/>искажения <text:s/>не</text:p>
      <text:p text:style-name="Standard">замечал. <text:s/>Потом <text:s/>рука <text:s/>приняла <text:s/>естественный вид, и разом нахлынули прежний</text:p>
      <text:p text:style-name="Standard">страх, ненависть, замешательство. Но был такой период -- он не знал, долгий</text:p>
      <text:p text:style-name="Standard">ли, может быть, полминуты, <text:s/>-- <text:s/>светлой <text:s/>определенности, когда каждое новое</text:p>
      <text:p text:style-name="Standard">внушение О'Брайена заполняло пустоту <text:s/>в <text:s/>голове <text:s/>и <text:s/>становилось <text:s/>абсолютной</text:p>
      <text:p text:style-name="Standard">истиной, <text:s/>когда два и два так же легко могли стать тремя, как и пятью, если</text:p>
      <text:p text:style-name="Standard">требовалось. Это состояние прошло <text:s/>раньше, <text:s/>чем О'Брайен отпустил его руку;</text:p>
      <text:p text:style-name="Standard">и, хотя вернуться в это состояние <text:s/>Уинстон <text:s/>не <text:s/>мог, <text:s/>он <text:s/>его <text:s/>помнил, <text:s/>как</text:p>
      <text:p text:style-name="Standard">помнишь <text:s/>яркий <text:s/>случай <text:s/>из <text:s/>давней жизни, когда ты был, по существу, другим</text:p>
      <text:p text:style-name="Standard">человеком.</text:p>
      <text:p text:style-name="Standard"><text:s text:c="5"/>-- Теперь вы по крайней мере понимаете, -- сказал О'Брайен, -- что это</text:p>
      <text:p text:style-name="Standard">возможно.</text:p>
      <text:p text:style-name="Standard"><text:s text:c="5"/>-- Да, -- отозвался Уинстон.</text:p>
      <text:p text:style-name="Standard"><text:s text:c="5"/>О'Брайен с <text:s/>удовлетворенным <text:s/>видом <text:s/>встал. <text:s/>Уинстон <text:s/>увидел, что слева</text:p>
      <text:p text:style-name="Standard">человек в белом сломал ампулу и набирает из нее в шприц. О'Брайен с улыбкой</text:p>
      <text:p text:style-name="Standard">обратился к Уинстону. Почти как раньше, он поправил на носу очки.</text:p>
      <text:p text:style-name="Standard"><text:s text:c="5"/>-- Помните, как вы написали про меня в дневнике: неважно, друг он <text:s/>или</text:p>
      <text:p text:style-name="Standard">враг <text:s/>-- этот человек может хотя бы понять меня, с ним можно разговаривать.</text:p>
      <text:p text:style-name="Standard">Вы были правы. Мне нравится с вами разговаривать. Меня привлекает ваш склад</text:p>
      <text:p text:style-name="Standard">ума. Мы с вами похоже мыслим, с той только разницей, что вы безумны. Прежде</text:p>
      <text:p text:style-name="Standard">чем мы закончим <text:s/>беседу, <text:s/>вы <text:s/>можете <text:s/>задать <text:s/>мне <text:s/>несколько вопросов, если</text:p>
      <text:p text:style-name="Standard">хотите.</text:p>
      <text:p text:style-name="Standard"><text:s text:c="5"/>-- Любые вопросы?</text:p>
      <text:p text:style-name="Standard"><text:s text:c="5"/>-- Какие угодно. -- Он увидел, <text:s/>что <text:s/>Уинстон <text:s/>скосился <text:s/>на <text:s/>шкалу. <text:s/>--</text:p>
      <text:p text:style-name="Standard">Отключено. Ваш первый вопрос?</text:p>
      <text:p text:style-name="Standard"><text:s text:c="5"/>-- Что вы сделали с Джулией? -- спросил Уинстон.</text:p>
      <text:p text:style-name="Standard"><text:s text:c="5"/>О'Брайен снова улыбнулся.</text:p>
      <text:p text:style-name="Standard"><text:s text:c="5"/>-- Она предала вас, Уинстон. Сразу, безоговорочно. Мне редко случалось</text:p>
      <text:p text:style-name="Standard">видеть, <text:s/>чтобы <text:s/>кто-нибудь <text:s/>так <text:s/>живо <text:s/>шел <text:s/>нам навстречу. Вы бы ее вряд ли</text:p>
      <text:p text:style-name="Standard">узнали. Все ее <text:s/>бунтарство, <text:s/>лживость, <text:s/>безрассудство, испорченность -- все</text:p>
      <text:p text:style-name="Standard">это выжжено из нее. Это было идеальное обращение, прямо для учебников.</text:p>
      <text:p text:style-name="Standard"><text:s text:c="5"/>-- Вы ее пытали?</text:p>
      <text:p text:style-name="Standard"><text:s text:c="5"/>На это О'Брайен не ответил.</text:p>
      <text:p text:style-name="Standard"><text:s text:c="5"/>-- Следующий вопрос, -- сказал он.</text:p>
      <text:p text:style-name="Standard"><text:s text:c="5"/>-- Старший Брат существует?</text:p>
      <text:p text:style-name="Standard"><text:s text:c="5"/>-- <text:s/>Конечно, <text:s/>существует. <text:s text:c="2"/>Партия <text:s text:c="2"/>существует. <text:s text:c="2"/>Старший <text:s text:c="2"/>Брат <text:s text:c="2"/>--</text:p>
      <text:p text:style-name="Standard">олицетворение партии.</text:p>
      <text:p text:style-name="Standard"><text:s text:c="5"/>-- Существует он в том смысле, в каком существую я?</text:p>
      <text:p text:style-name="Standard"><text:s text:c="5"/>-- Вы не существуете, -- сказал О'Брайен.</text:p>
      <text:p text:style-name="Standard"><text:s text:c="5"/>Снова на него навалилась беспомощность. Он знал, мог представить себе,</text:p>
      <text:p text:style-name="Standard">какими <text:s/>аргументами <text:s/>будут <text:s/>доказывать, что он не существует, но все они --</text:p>
      <text:p text:style-name="Standard">бессмыслица, просто игра слов. Разве <text:s/>в утверждении: "Вы не существуете" --</text:p>
      <text:p text:style-name="Standard">не содержится логическая нелепость? Но что толку говорить об этом? <text:s/>Ум <text:s/>его</text:p>
      <text:p text:style-name="Standard">съежился <text:s/>при <text:s/>мысли <text:s/>о <text:s/>неопровержимых, <text:s/>безумных аргументах, которыми его</text:p>
      <text:p text:style-name="Standard">разгромит О'Брайен.</text:p>
      <text:p text:style-name="Standard"><text:s text:c="5"/>-- По-моему, я существую, -- <text:s/>устало <text:s/>сказал <text:s/>он. <text:s/>-- Я сознаю себя. Я</text:p>
      <text:p text:style-name="Standard">родился и я умру. У меня есть руки и ноги. Я занимаю определенный <text:s/>объем <text:s/>в</text:p>
      <text:p text:style-name="Standard">пространстве. <text:s text:c="2"/>Никакое <text:s text:c="2"/>твердое <text:s text:c="2"/>тело <text:s text:c="2"/>не <text:s/>может <text:s/>занимать <text:s/>этот <text:s/>объем</text:p>
      <text:p text:style-name="Standard">одновременно со мной. В этом смысле существует Старший Брат?</text:p>
      <text:p text:style-name="Standard"><text:s text:c="5"/>-- Это не важно. Он существует.</text:p>
      <text:p text:style-name="Standard"><text:s text:c="5"/>-- Старший Брат когда-нибудь умрет?</text:p>
      <text:p text:style-name="Standard"><text:s text:c="5"/>-- Конечно, нет. Как он может умереть? Следующий вопрос.</text:p>
      <text:p text:style-name="Standard"><text:s text:c="5"/>-- Братство существует?</text:p>
      <text:p text:style-name="Standard"><text:s text:c="5"/>-- А этого, Уинстон, вы <text:s/>никогда <text:s/>не <text:s/>узнаете. Если мы решим выпустить</text:p>
      <text:p text:style-name="Standard">вас, когда кончим, и вы доживете до девяноста лет, вы все равно не узнаете,</text:p>
      <text:p text:style-name="Standard">как ответить на этот вопрос: нет или <text:s/>да. <text:s/>Сколько <text:s/>вы <text:s/>живете, <text:s/>столько <text:s/>и</text:p>
      <text:p text:style-name="Standard">будете биться над этой загадкой.</text:p>
      <text:p text:style-name="Standard"><text:s text:c="5"/>Уинстон <text:s/>лежал <text:s/>молча. <text:s/>Теперь его грудь поднималась и опускалась чуть</text:p>
      <text:p text:style-name="Standard">чаще. Он так и не <text:s/>задал <text:s/>вопроса, <text:s/>который <text:s/>первым пришел ему в голову. Он</text:p>
      <text:p text:style-name="Standard">должен его задать, но язык отказывался служить ему. На лице <text:s/>О'Брайена <text:s/>как</text:p>
      <text:p text:style-name="Standard">будто <text:s/>промелькнула <text:s/>насмешка. <text:s/>Даже <text:s/>очки <text:s/>у <text:s/>него блеснули иронически. Он</text:p>
      <text:p text:style-name="Standard">знает, вдруг подумал Уинстон, знает, что <text:s/>я <text:s/>хочу спросить! И тут же у него</text:p>
      <text:p text:style-name="Standard">вырвалось:</text:p>
      <text:p text:style-name="Standard"><text:s text:c="5"/>-- Что делают в комнате сто один?</text:p>
      <text:p text:style-name="Standard"><text:s text:c="5"/>Лицо О'Брайена не изменило выражения. Он сухо ответил:</text:p>
      <text:p text:style-name="Standard"><text:s text:c="5"/>-- Уинстон, вы знаете, что делается в комнате сто один. Все знают, что</text:p>
      <text:p text:style-name="Standard">делается в комнате сто один.</text:p>
      <text:p text:style-name="Standard"><text:s text:c="5"/>Он сделал пальцем знак человеку в белом. Беседа, очевидно, <text:s/>подошла <text:s/>к</text:p>
      <text:p text:style-name="Standard">концу. <text:s/>В <text:s/>руку <text:s/>Уинстону <text:s/>воткнулась игла. И почти сразу он уснул глубоким</text:p>
      <text:p text:style-name="Standard">сном.</text:p>
      <text:p text:style-name="Standard"/>
      <text:p text:style-name="Standard">III</text:p>
      <text:p text:style-name="Standard"/>
      <text:p text:style-name="Standard"/>
      <text:p text:style-name="Standard"><text:s text:c="5"/>-- В вашем восстановлении <text:s/>три <text:s/>этапа, <text:s/>-- <text:s/>сказал О'Брайен, -- Учеба,</text:p>
      <text:p text:style-name="Standard">понимание и приятие. Пора перейти ко второму этапу.</text:p>
      <text:p text:style-name="Standard"><text:s text:c="5"/>Как всегда, Уинстон лежал на спине. Но <text:s/>захваты <text:s/>держали <text:s/>его <text:s/>не <text:s/>так</text:p>
      <text:p text:style-name="Standard">туго. Они по-прежнему притягивали его к койке, однако он мог слегка сгибать</text:p>
      <text:p text:style-name="Standard">ноги <text:s/>в <text:s/>коленях, <text:s/>поворачивать <text:s/>голову <text:s/>влево и вправо и поднимать руки от</text:p>
      <text:p text:style-name="Standard">локтя. И шкала <text:s/>с <text:s/>рычагом <text:s/>не <text:s/>внушала <text:s/>прежнего <text:s/>ужаса. Если он соображал</text:p>
      <text:p text:style-name="Standard">быстро, то мог, избежать разрядов; теперь О'Брайен <text:s/>брался <text:s/>за <text:s/>рычаг <text:s/>чаще</text:p>
      <text:p text:style-name="Standard">всего <text:s/>тогда, <text:s/>когда <text:s/>был <text:s/>недоволен его глупостью. Порою все собеседование</text:p>
      <text:p text:style-name="Standard">проходило без единого удара. Сколько их было, он уже не мог запомнить. Весь</text:p>
      <text:p text:style-name="Standard">этот процесс тянулся долго -- <text:s/>наверно, <text:s/>уже <text:s/>не одну неделю, -- а перерывы</text:p>
      <text:p text:style-name="Standard">между беседами бывали иногда в несколько дней, а иногда час-другой.</text:p>
      <text:p text:style-name="Standard"><text:s text:c="5"/>-- Пока вы здесь лежали, -- сказал О'Брайен, -- <text:s/>вы <text:s/>часто <text:s/>задавались</text:p>
      <text:p text:style-name="Standard">вопросом <text:s/>-- <text:s/>и <text:s/>меня спрашивали, -- зачем министерство любви тратит на вас</text:p>
      <text:p text:style-name="Standard">столько трудов и времени. Когда <text:s/>оставались <text:s/>одни, вас занимал, в сущности,</text:p>
      <text:p text:style-name="Standard">тот же самый вопрос. Вы понимаете механику нашего общества, но не <text:s/>понимали</text:p>
      <text:p text:style-name="Standard">побудительных мотивов. Помните, как вы записали в дневнике: "Я понимаю как;</text:p>
      <text:p text:style-name="Standard">не <text:s/>понимаю <text:s/>зачем"? <text:s/>Когда <text:s/>вы <text:s/>думали <text:s/>об <text:s/>этом <text:s/>"зачем", <text:s/>вот тогда вы и</text:p>
      <text:p text:style-name="Standard">сомневались в своей нормальности. Вы <text:s/>прочли книгу, книгу Голдстейна, -- по</text:p>
      <text:p text:style-name="Standard">крайней мере какие-то главы. Прочли вы в <text:s/>ней <text:s/>что-нибудь <text:s/>такое, <text:s/>чего <text:s/>не</text:p>
      <text:p text:style-name="Standard">знали раньше?</text:p>
      <text:p text:style-name="Standard"><text:s text:c="5"/>-- Вы ее читали? -- сказал Уинстон.</text:p>
      <text:p text:style-name="Standard"><text:s text:c="5"/>-- Я ее писал. Вернее, участвовал в написании. Как вам известно, книги</text:p>
      <text:p text:style-name="Standard">не пишутся в одиночку.</text:p>
      <text:p text:style-name="Standard"><text:s text:c="5"/>-- То, что там сказано, -- правда?</text:p>
      <text:p text:style-name="Standard"><text:s text:c="5"/>-- <text:s/>В описательной части -- да. Предложенная программа -- вздор. Тайно</text:p>
      <text:p text:style-name="Standard">накапливать знания... просвещать <text:s/>массы... <text:s/>затем пролетарское восстание...</text:p>
      <text:p text:style-name="Standard">свержение партии. Вы сами догадывались, что там сказано дальше. <text:s/>Пролетарии</text:p>
      <text:p text:style-name="Standard">никогда не восстанут -- ни через тысячу лет, ни через миллион. Они не могут</text:p>
      <text:p text:style-name="Standard">восстать. Причину вам объяснять не надо; вы сами знаете. И если вы тешились</text:p>
      <text:p text:style-name="Standard">мечтами <text:s/>о <text:s/>вооруженном <text:s/>восстании <text:s/>-- <text:s/>оставьте <text:s/>их. <text:s/>Никакой <text:s/>возможности</text:p>
      <text:p text:style-name="Standard">свергнуть <text:s/>партию <text:s/>нет. <text:s/>Власть партии -- навеки. Возьмите это за отправную</text:p>
      <text:p text:style-name="Standard">точку в ваших размышлениях.</text:p>
      <text:p text:style-name="Standard"><text:s text:c="5"/>О'Брайен подошел ближе к койке.</text:p>
      <text:p text:style-name="Standard"><text:s text:c="5"/>-- Навеки! -- повторил он. <text:s/>-- <text:s/>А <text:s/>теперь вернемся к вопросам "как?" и</text:p>
      <text:p text:style-name="Standard">"зачем?". Вы более или менее поняли, <text:s/>как <text:s/>партия <text:s/>сохраняет <text:s/>свою <text:s/>власть.</text:p>
      <text:p text:style-name="Standard">Теперь <text:s/>скажите <text:s/>мне, <text:s/>для <text:s/>чего мы держимся за власть. Каков побудительный</text:p>
      <text:p text:style-name="Standard">мотив? Говорите же, -- приказал он молчавшему Уинстону.</text:p>
      <text:p text:style-name="Standard"><text:s text:c="5"/>Тем не менее Уинстон <text:s/>медлил. <text:s/>Его <text:s/>переполняла <text:s/>усталость. А в глазах</text:p>
      <text:p text:style-name="Standard">О'Брайена опять зажегся тусклый <text:s/>безумный <text:s/>огонек <text:s/>энтузиазма. <text:s/>Он <text:s/>заранее</text:p>
      <text:p text:style-name="Standard">знал, что скажет О'Брайен: что партия ищет власти не ради нее самой, а ради</text:p>
      <text:p text:style-name="Standard">блага <text:s/>большинства. <text:s/>Ищет <text:s/>власти, потому что люди в массе своей -- слабые,</text:p>
      <text:p text:style-name="Standard">трусливые создания, они не могут выносить свободу, не могут смотреть в лицо</text:p>
      <text:p text:style-name="Standard">правде, поэтому ими должны править <text:s/>и <text:s/>систематически их обманывать те, кто</text:p>
      <text:p text:style-name="Standard">сильнее их. Что человечество стоит перед выбором: свобода <text:s/>или <text:s/>счастье, <text:s/>и</text:p>
      <text:p text:style-name="Standard">для <text:s/>подавляющего большинства счастье -- лучше. Что партия -- вечный опекун</text:p>
      <text:p text:style-name="Standard">слабых, преданный идее орден, <text:s/>который <text:s/>творит <text:s/>зло <text:s/>во имя добра, жертвует</text:p>
      <text:p text:style-name="Standard">собственным счастьем ради счастья других. <text:s/>Самое <text:s/>ужасное, <text:s/>думал <text:s/>Уинстон,</text:p>
      <text:p text:style-name="Standard">самое <text:s/>ужасное <text:s/>-- что, когда О'Брайен скажет это, он сам себе поверит. Это</text:p>
      <text:p text:style-name="Standard">видно по его лицу. О'Брайен знает все. Знает в тысячу раз лучше Уинстона, в</text:p>
      <text:p text:style-name="Standard">каком убожестве живут люди, какой <text:s/>ложью и жестокостью партия удерживает их</text:p>
      <text:p text:style-name="Standard">в этом состоянии. Он понял <text:s/>все, <text:s/>все <text:s/>оценил <text:s/>и <text:s/>не <text:s/>поколебался <text:s/>в <text:s/>своих</text:p>
      <text:p text:style-name="Standard">убеждениях: <text:s/>все <text:s/>оправдано <text:s/>конечной <text:s/>целью. <text:s/>Что ты можешь сделать, думал</text:p>
      <text:p text:style-name="Standard">Уинстон, <text:s/>против <text:s/>безумца, <text:s/>который <text:s text:c="2"/>умнее <text:s/>тебя, <text:s/>который <text:s/>беспристрастно</text:p>
      <text:p text:style-name="Standard">выслушивает твои аргументы и продолжает упорствовать в своем безумии?</text:p>
      <text:p text:style-name="Standard"><text:s text:c="5"/>-- Вы правите нами для нашего блага, -- слабым голосом сказал <text:s/>он. <text:s/>--</text:p>
      <text:p text:style-name="Standard">Вы считаете, что люди не способны править собой, и поэтому...</text:p>
      <text:p text:style-name="Standard"><text:s text:c="5"/>Он <text:s/>вздрогнул <text:s/>и <text:s/>чуть <text:s/>не <text:s/>закричал. Боль пронзила его тело. О'Брайен</text:p>
      <text:p text:style-name="Standard">поставил рычаг на тридцать пять.</text:p>
      <text:p text:style-name="Standard"><text:s text:c="5"/>-- Глупо, Уинстон, глупо! -- <text:s/>сказал <text:s/>он. <text:s/>-- <text:s/>Я ожидал от вас лучшего</text:p>
      <text:p text:style-name="Standard">ответа.</text:p>
      <text:p text:style-name="Standard"><text:s text:c="5"/>Он отвел рычаг обратно и продолжал:</text:p>
      <text:p text:style-name="Standard"><text:s text:c="5"/>-- Теперь я сам отвечу на этот вопрос. Вот <text:s/>как. <text:s/>Партия <text:s/>стремится <text:s/>к</text:p>
      <text:p text:style-name="Standard">власти <text:s/>исключительно <text:s/>ради <text:s/>нее <text:s/>самой. <text:s/>Нас <text:s/>не занимает чужое благо, нас</text:p>
      <text:p text:style-name="Standard">занимает только власть. <text:s/>Ни <text:s/>богатство, <text:s/>ни <text:s/>роскошь, <text:s/>ни <text:s/>долгая жизнь, ни</text:p>
      <text:p text:style-name="Standard">счастье -- только власть, чистая власть. Что <text:s/>означает <text:s/>чистая <text:s/>власть, <text:s/>вы</text:p>
      <text:p text:style-name="Standard">скоро <text:s/>поймете. <text:s/>Мы <text:s/>знаем, <text:s/>что <text:s/>делаем, <text:s/>и <text:s/>в <text:s/>этом <text:s/>наше отличие от всех</text:p>
      <text:p text:style-name="Standard">олигархий прошлого. Все остальные, даже те, кто напоминал нас, были трусы и</text:p>
      <text:p text:style-name="Standard">лицемеры. Германские нацисты и русские <text:s/>коммунисты <text:s/>были уже очень близки к</text:p>
      <text:p text:style-name="Standard">нам по методам, но у них не <text:s/>хватило <text:s/>мужества <text:s/>разобраться <text:s/>в <text:s/>собственных</text:p>
      <text:p text:style-name="Standard">мотивах. <text:s/>Они <text:s/>делали <text:s/>вид <text:s/>и, <text:s/>вероятно, даже верили, что захватили власть</text:p>
      <text:p text:style-name="Standard">вынужденно, на ограниченное время, а <text:s/>впереди, рукой подать, уже виден рай,</text:p>
      <text:p text:style-name="Standard">где люди будут свободны и равны. Мы не такие. Мы знаем, что власть <text:s/>никогда</text:p>
      <text:p text:style-name="Standard">не <text:s/>захватывают <text:s/>для <text:s/>того, чтобы от нее отказаться. Власть -- не средство;</text:p>
      <text:p text:style-name="Standard">она -- цель. Диктатуру <text:s/>учреждают <text:s/>не <text:s/>для <text:s/>того, чтобы охранять революцию;</text:p>
      <text:p text:style-name="Standard">революцию совершают для того, чтобы установить диктатуру. Цель репрессий --</text:p>
      <text:p text:style-name="Standard">репрессии. Цель пытки -- пытка. Цель <text:s/>власти <text:s/>-- <text:s/>власть. <text:s/>Теперь <text:s/>вы <text:s/>меня</text:p>
      <text:p text:style-name="Standard">немного понимаете?</text:p>
      <text:p text:style-name="Standard"><text:s text:c="5"/>Уинстон <text:s/>был <text:s/>поражен, <text:s/>и <text:s/>уже <text:s/>не <text:s/>в <text:s/>первый <text:s/>раз, усталостью на лице</text:p>
      <text:p text:style-name="Standard">О'Брайена. Оно было <text:s/>сильным, <text:s/>мясистым <text:s/>и <text:s/>грубым, <text:s/>в <text:s/>нем <text:s/>виден был ум и</text:p>
      <text:p text:style-name="Standard">сдерживаемая страсть, перед которой он чувствовал себя бессильным; <text:s/>но <text:s/>это</text:p>
      <text:p text:style-name="Standard">было <text:s/>усталое <text:s/>лицо. Под глазами набухли мешки, и кожа под скулами обвисла.</text:p>
      <text:p text:style-name="Standard">О'Брайен наклонился к нему -- нарочно приблизил утомленное лицо.</text:p>
      <text:p text:style-name="Standard"><text:s text:c="5"/>-- Вы думаете, -- сказал он, -- <text:s/>что <text:s/>лицо у меня старое и усталое. Вы</text:p>
      <text:p text:style-name="Standard">думаете, что я рассуждаю о власти, а сам <text:s/>не <text:s/>в <text:s/>силах <text:s/>предотвратить <text:s/>даже</text:p>
      <text:p text:style-name="Standard">распад <text:s/>собственного тела. Неужели вы не понимаете, Уинстон, что индивид --</text:p>
      <text:p text:style-name="Standard">всего лишь клетка? <text:s/>Усталость <text:s/>клетки <text:s/>-- <text:s/>энергия <text:s/>организма. Вы умираете,</text:p>
      <text:p text:style-name="Standard">когда стрижете ногти?</text:p>
      <text:p text:style-name="Standard"><text:s text:c="5"/>Он отвернулся от Уинстона и начал расхаживать по камере, засунув <text:s/>одну</text:p>
      <text:p text:style-name="Standard">руку в карман.</text:p>
      <text:p text:style-name="Standard"><text:s text:c="5"/>-- <text:s/>Мы <text:s/>-- <text:s/>жрецы <text:s/>власти, <text:s/>-- сказал он. -- Бог -- это власть. Но что</text:p>
      <text:p text:style-name="Standard">касается вас, власть -- покуда только слово. Пора объяснить вам, что значит</text:p>
      <text:p text:style-name="Standard">"власть". Прежде всего вы <text:s/>должны <text:s/>понять, что власть коллективная. Индивид</text:p>
      <text:p text:style-name="Standard">обладает властью настолько, насколько он перестал быть индивидом. Вы знаете</text:p>
      <text:p text:style-name="Standard">партийный лозунг: "Свобода -- это рабство". Вам не приходило в голову, <text:s/>что</text:p>
      <text:p text:style-name="Standard">его можно перевернуть? Рабство -- это свобода. Один -- свободный -- человек</text:p>
      <text:p text:style-name="Standard">всегда <text:s/>терпит <text:s/>поражение. <text:s/>Так <text:s/>и <text:s/>должно быть, ибо каждый человек обречен</text:p>
      <text:p text:style-name="Standard">умереть, и это его самый <text:s/>большой <text:s/>изъян. <text:s/>Но <text:s/>если он может полностью, без</text:p>
      <text:p text:style-name="Standard">остатка подчиниться, если он <text:s/>может <text:s/>отказаться <text:s/>от <text:s/>себя, <text:s/>если <text:s/>он <text:s/>может</text:p>
      <text:p text:style-name="Standard">раствориться <text:s/>в <text:s/>партии <text:s/>так, <text:s/>что <text:s/>он <text:s/>станет партией, тогда он всемогущ и</text:p>
      <text:p text:style-name="Standard">бессмертен. Во-вторых, вам следует <text:s/>понять, <text:s/>что <text:s/>власть <text:s/>-- это власть над</text:p>
      <text:p text:style-name="Standard">людьми, над телом, но самое главное -- над разумом. Власть над материей <text:s/>--</text:p>
      <text:p text:style-name="Standard">над <text:s/>внешней <text:s/>реальностью, <text:s/>как <text:s/>вы <text:s/>бы <text:s/>ее <text:s/>назвали, -- не имеет значения.</text:p>
      <text:p text:style-name="Standard">Материю мы уже покорили полностью.</text:p>
      <text:p text:style-name="Standard"><text:s text:c="5"/>На миг Уинстон забыл о <text:s/>шкале. <text:s/>Напрягая все силы, он попытался сесть,</text:p>
      <text:p text:style-name="Standard">но только сделал себе больно.</text:p>
      <text:p text:style-name="Standard"><text:s text:c="5"/>-- Да как вы можете покорить материю? -- вырвалось у него. -- Вы <text:s/>даже</text:p>
      <text:p text:style-name="Standard">климат, закон тяготения не покорили. А есть еще болезни, боль, смерть...</text:p>
      <text:p text:style-name="Standard"><text:s text:c="5"/>О'Брайен остановил его движением руки.</text:p>
      <text:p text:style-name="Standard"><text:s text:c="5"/>-- <text:s text:c="2"/>Мы <text:s text:c="2"/>покорили <text:s text:c="2"/>материю, <text:s text:c="2"/>потому <text:s text:c="2"/>что <text:s text:c="2"/>мы <text:s/>покорили <text:s/>сознание.</text:p>
      <text:p text:style-name="Standard">Действительность -- внутри черепа. Вы <text:s/>это постепенно уясните, Уинстон. Для</text:p>
      <text:p text:style-name="Standard">нас нет ничего невозможного. Невидимость, левитация -- что угодно. Если <text:s/>бы</text:p>
      <text:p text:style-name="Standard">я <text:s/>пожелал, я мог бы взлететь сейчас с пола, как мыльный пузырь. Я этого не</text:p>
      <text:p text:style-name="Standard">желаю, <text:s/>потому <text:s/>что <text:s/>этого <text:s/>не <text:s/>желает <text:s/>партия. <text:s/>Вы <text:s/>должны <text:s/>избавиться <text:s/>от</text:p>
      <text:p text:style-name="Standard">представлений девятнадцатого века относительно <text:s/>законов природы. Мы создаем</text:p>
      <text:p text:style-name="Standard">законы природы.</text:p>
      <text:p text:style-name="Standard"><text:s text:c="5"/>-- Как же вы создаете? Вы даже <text:s/>на <text:s/>планете <text:s/>не <text:s/>хозяева. <text:s/>А <text:s/>Евразия,</text:p>
      <text:p text:style-name="Standard">Остазия? Вы их пока не завоевали.</text:p>
      <text:p text:style-name="Standard"><text:s text:c="5"/>-- Не важно. Завоюем, когда нам будет надо. А если не завоюем -- какая</text:p>
      <text:p text:style-name="Standard">разница? Мы можем исключить их из нашей жизни. Океания -- это весь мир.</text:p>
      <text:p text:style-name="Standard"><text:s text:c="5"/>-- <text:s/>Но <text:s/>мир <text:s/>сам <text:s/>-- <text:s/>всего лишь пылинка. А человек мал... беспомощен!</text:p>
      <text:p text:style-name="Standard">Давно ли он существует? Миллионы лет Земля была необитаема.</text:p>
      <text:p text:style-name="Standard"><text:s text:c="5"/>-- Чепуха. Земле столько же лет, <text:s/>сколько <text:s/>нам, она не старше. Как она</text:p>
      <text:p text:style-name="Standard">может быть старше? Вне человеческого сознания ничего не существует.</text:p>
      <text:p text:style-name="Standard"><text:s text:c="5"/>-- Но <text:s/>в <text:s/>земных <text:s/>породах <text:s/>-- <text:s/>кости <text:s/>вымерших <text:s/>животных... <text:s/>мамонтов,</text:p>
      <text:p text:style-name="Standard">мастодонтов, <text:s/>огромных <text:s/>рептилий, <text:s/>они <text:s/>жили <text:s/>задолго <text:s/>до <text:s/>того, <text:s/>как стало</text:p>
      <text:p text:style-name="Standard">известно о человеке.</text:p>
      <text:p text:style-name="Standard"><text:s text:c="5"/>-- <text:s/>Вы <text:s/>когда-нибудь <text:s/>видели <text:s/>эти <text:s/>кости, <text:s/>Уинстон? <text:s/>Нет, <text:s/>конечно. Их</text:p>
      <text:p text:style-name="Standard">выдумали биологи девятнадцатого века. До человека <text:s/>не <text:s/>было <text:s/>ничего. <text:s/>После</text:p>
      <text:p text:style-name="Standard">человека, если он кончится, не будет ничего. Нет ничего, кроме человека.</text:p>
      <text:p text:style-name="Standard"><text:s text:c="5"/>-- <text:s/>Кроме нас есть целая вселенная. Посмотрите на звезды! Некоторые --</text:p>
      <text:p text:style-name="Standard">в миллионах световых лет от нас. Они всегда будут недоступны.</text:p>
      <text:p text:style-name="Standard"><text:s text:c="5"/>-- Что такое <text:s/>звезды? <text:s/>-- <text:s/>равнодушно <text:s/>возразил <text:s/>О'Брайен. -- Огненные</text:p>
      <text:p text:style-name="Standard">крупинки в скольких-то километрах отсюда. Если бы мы <text:s/>захотели, <text:s/>мы <text:s/>бы <text:s/>их</text:p>
      <text:p text:style-name="Standard">достигли <text:s/>или <text:s/>сумели <text:s/>бы <text:s/>их <text:s/>погасить. Земля -- центр вселенной. Солнце и</text:p>
      <text:p text:style-name="Standard">звезды обращаются вокруг нас.</text:p>
      <text:p text:style-name="Standard"><text:s text:c="5"/>Уинстон снова <text:s/>попытался <text:s/>сесть. <text:s/>Но <text:s/>на <text:s/>этот <text:s/>раз <text:s/>ничего не сказал.</text:p>
      <text:p text:style-name="Standard">О'Брайен продолжал, как бы отвечая на его возражение:</text:p>
      <text:p text:style-name="Standard"><text:s text:c="5"/>-- Конечно, для определенных задач это не годится. Когда мы плывем <text:s/>по</text:p>
      <text:p text:style-name="Standard">океану <text:s/>или <text:s/>предсказываем <text:s/>затмение, <text:s/>нам <text:s/>удобнее предположить, что Земля</text:p>
      <text:p text:style-name="Standard">вращается вокруг <text:s/>Солнца <text:s/>и <text:s/>что <text:s/>звезды <text:s/>удалены <text:s/>на <text:s/>миллионы <text:s/>и миллионы</text:p>
      <text:p text:style-name="Standard">километров. Но что из этого? Думаете, нам не по силам <text:s/>разработать <text:s/>двойную</text:p>
      <text:p text:style-name="Standard">астрономию? <text:s/>Звезды могут быть далекими или близкими в зависимости от того,</text:p>
      <text:p text:style-name="Standard">что нам нужно. Думаете, наши <text:s/>математики <text:s/>с <text:s/>этим не справятся? Вы забыли о</text:p>
      <text:p text:style-name="Standard">двоемыслии?</text:p>
      <text:p text:style-name="Standard"><text:s text:c="5"/>Уинстон вытянулся на койке. Что бы <text:s/>он <text:s/>ни <text:s/>сказал, <text:s/>мгновенный <text:s/>ответ</text:p>
      <text:p text:style-name="Standard">сокрушал <text:s/>его, <text:s/>как дубинка. И все же он знал, он знал, что прав. Идея, что</text:p>
      <text:p text:style-name="Standard">вне твоего сознания ничего <text:s/>не <text:s/>существует... <text:s/>ведь наверняка есть какой-то</text:p>
      <text:p text:style-name="Standard">способ <text:s/>опровергнуть <text:s/>ее. <text:s/>Разве <text:s/>не <text:s/>доказали <text:s/>давным-давно, <text:s/>что <text:s/>это <text:s/>--</text:p>
      <text:p text:style-name="Standard">заблуждение? Оно даже как-то называлось, <text:s/>только <text:s/>он <text:s/>забыл <text:s/>как. <text:s/>О'Брайен</text:p>
      <text:p text:style-name="Standard">смотрел сверху, слабая улыбка кривила ему рот.</text:p>
      <text:p text:style-name="Standard"><text:s text:c="5"/>-- <text:s/>Я <text:s/>вам <text:s/>говорю, <text:s/>Уинстон, <text:s/>метафизика <text:s/>-- не ваша сильная сторона.</text:p>
      <text:p text:style-name="Standard">Слово, которое вы пытаетесь вспомнить, <text:s/>-- солипсизм. Но вы ошибаетесь. Это</text:p>
      <text:p text:style-name="Standard">не солипсизм. Коллективный солипсизм, если угодно. И все-таки -- это <text:s/>нечто</text:p>
      <text:p text:style-name="Standard">другое; в сущности -- противоположное. Мы уклонились от темы, -- заметил он</text:p>
      <text:p text:style-name="Standard">уже <text:s/>другим <text:s/>тоном. <text:s/>-- <text:s/>Подлинная <text:s/>власть, <text:s/>власть, <text:s/>за <text:s/>которую мы должны</text:p>
      <text:p text:style-name="Standard">сражаться день и ночь, -- это власть не над предметами, а над людьми. -- Он</text:p>
      <text:p text:style-name="Standard">смолк, а потом спросил, <text:s/>как <text:s/>учитель <text:s/>способного <text:s/>ученика: -- Уинстон, как</text:p>
      <text:p text:style-name="Standard">человек утверждает свою власть над другими?</text:p>
      <text:p text:style-name="Standard"><text:s text:c="5"/>Уинстон подумал.</text:p>
      <text:p text:style-name="Standard"><text:s text:c="5"/>-- Заставляя его страдать, -- сказал он.</text:p>
      <text:p text:style-name="Standard"><text:s text:c="5"/>-- Совершенно верно. Заставляя его страдать. Послушания <text:s/>недостаточно.</text:p>
      <text:p text:style-name="Standard">Если человек не страдает, как вы можете быть уверены, что он исполняет вашу</text:p>
      <text:p text:style-name="Standard">волю, <text:s/>а <text:s/>не свою собственную? Власть состоит в том, чтобы причинять боль и</text:p>
      <text:p text:style-name="Standard">унижать. В том, чтобы разорвать сознание людей на куски и составить снова в</text:p>
      <text:p text:style-name="Standard">таком виде, в каком вам угодно. <text:s/>Теперь <text:s/>вам понятно, какой мир мы создаем?</text:p>
      <text:p text:style-name="Standard">Он будет полной противоположностью[5] тем глупым <text:s/>гедонистическим <text:s/>утопиям,</text:p>
      <text:p text:style-name="Standard">которыми тешились прежние реформаторы. Мир страха, предательства и мучений,</text:p>
      <text:p text:style-name="Standard">мир <text:s text:c="2"/>топчущих <text:s text:c="2"/>и <text:s text:c="2"/>растоптанных, <text:s/>мир, <text:s/>который, <text:s/>совершенствуясь, <text:s/>будет</text:p>
      <text:p text:style-name="Standard">становиться не менее, а <text:s/>более <text:s/>безжалостным; <text:s/>прогресс <text:s/>в нашем мире будет</text:p>
      <text:p text:style-name="Standard">направлен к <text:s/>росту <text:s/>страданий. <text:s/>Прежние <text:s/>цивилизации <text:s/>утверждали, <text:s/>что <text:s/>они</text:p>
      <text:p text:style-name="Standard">основаны <text:s/>на <text:s/>любви <text:s/>и <text:s/>справедливости. Наша основана на ненависти. В нашем</text:p>
      <text:p text:style-name="Standard">мире не будет иных чувств, кроме страха, гнева, торжества и самоуничижения.</text:p>
      <text:p text:style-name="Standard">Все остальные мы истребим. Все. <text:s/>Мы <text:s/>искореняем прежние способы мышления --</text:p>
      <text:p text:style-name="Standard">пережитки дореволюционных времен. Мы <text:s/>разорвали <text:s/>связи <text:s/>между <text:s/>родителем <text:s/>и</text:p>
      <text:p text:style-name="Standard">ребенком, <text:s/>между мужчиной и женщиной, между одним человеком и другим. Никто</text:p>
      <text:p text:style-name="Standard">уже не доверяет ни жене, ни ребенку, <text:s/>ни <text:s/>другу. <text:s/>А скоро и жен и друзей не</text:p>
      <text:p text:style-name="Standard">будет. Новорожденных мы заберем у матери, как забираем яйца из-под несушки.</text:p>
      <text:p text:style-name="Standard">Половое влечение вытравим. Размножение станет ежегодной формальностью, <text:s/>как</text:p>
      <text:p text:style-name="Standard">возобновление <text:s/>продовольственной <text:s/>карточки. <text:s/>Оргазм <text:s/>мы сведем на нет. Наши</text:p>
      <text:p text:style-name="Standard">неврологи уже <text:s/>ищут <text:s/>средства. <text:s/>Не <text:s/>будет <text:s/>иной <text:s/>верности, <text:s/>кроме партийной</text:p>
      <text:p text:style-name="Standard">верности. Не будет иной любви, кроме любви к Старшему Брату. Не будет иного</text:p>
      <text:p text:style-name="Standard">смеха, кроме победного смеха над поверженным врагом. <text:s/>Не <text:s/>будет <text:s/>искусства,</text:p>
      <text:p text:style-name="Standard">литературы, <text:s/>науки. Когда мы станем всесильными, мы обойдемся без науки. Не</text:p>
      <text:p text:style-name="Standard">будет различия <text:s/>между <text:s/>уродливым <text:s/>и <text:s/>прекрасным. Исчезнет любознательность,</text:p>
      <text:p text:style-name="Standard">жизнь не будет искать себе <text:s/>применения. <text:s/>С <text:s/>разнообразием <text:s/>удовольствий <text:s/>мы</text:p>
      <text:p text:style-name="Standard">покончим. <text:s/>Но <text:s/>всегда <text:s/>-- <text:s/>запомните, <text:s/>Уинстон, <text:s/>-- <text:s/>всегда будет опьянение</text:p>
      <text:p text:style-name="Standard">властью, и чем дальше, тем <text:s/>сильнее, <text:s/>тем острее. Всегда, каждый миг, будет</text:p>
      <text:p text:style-name="Standard">пронзительная <text:s/>радость <text:s/>победы, <text:s/>наслаждение <text:s/>оттого, <text:s text:c="2"/>что <text:s text:c="2"/>наступил <text:s text:c="2"/>на</text:p>
      <text:p text:style-name="Standard">беспомощного <text:s/>врага. <text:s/>Если <text:s/>вам <text:s/>нужен <text:s/>образ <text:s/>будущего, <text:s/>вообразите сапог,</text:p>
      <text:p text:style-name="Standard">топчущий лицо человека -- вечно.</text:p>
      <text:p text:style-name="Standard"><text:s text:c="5"/>Он <text:s/>умолк, <text:s/>словно <text:s/>ожидая, <text:s text:c="2"/>что <text:s text:c="2"/>ответит <text:s/>Уинстон. <text:s/>Уинстону <text:s/>опять</text:p>
      <text:p text:style-name="Standard">захотелось зарыться в койку. Он ничего не мог сказать. Сердце у него стыло.</text:p>
      <text:p text:style-name="Standard">О'Брайен продолжал:</text:p>
      <text:p text:style-name="Standard"><text:s text:c="5"/>-- И помните, что <text:s/>это <text:s/>-- <text:s/>навечно. <text:s/>Лицо <text:s/>для <text:s/>растаптывания <text:s/>всегда</text:p>
      <text:p text:style-name="Standard">найдется. Всегда найдется еретик, враг общества, для того чтобы его снова и</text:p>
      <text:p text:style-name="Standard">снова <text:s/>побеждали <text:s/>и <text:s/>унижали. Все, что вы перенесли с тех пор, как попали к</text:p>
      <text:p text:style-name="Standard">нам в <text:s/>руки, <text:s/>-- <text:s/>все <text:s/>это <text:s/>будет <text:s/>продолжаться, <text:s/>только <text:s/>хуже. <text:s/>Никогда не</text:p>
      <text:p text:style-name="Standard">прекратятся шпионство, предательства, аресты, пытки, <text:s/>казни, <text:s/>исчезновения.</text:p>
      <text:p text:style-name="Standard">Это <text:s/>будет <text:s/>мир <text:s/>террора <text:s/>-- <text:s/>в <text:s/>такой <text:s/>же <text:s/>степени, как мир торжества. Чем</text:p>
      <text:p text:style-name="Standard">могущественнее <text:s/>будет <text:s/>партия, <text:s/>тем <text:s text:c="2"/>она <text:s text:c="2"/>будет <text:s/>нетерпимее; <text:s/>чем <text:s/>слабее</text:p>
      <text:p text:style-name="Standard">сопротивление, тем суровее деспотизм. Голдстейн <text:s/>и <text:s/>его <text:s/>ереси <text:s/>будут <text:s/>жить</text:p>
      <text:p text:style-name="Standard">вечно. <text:s/>Каждый <text:s/>день, каждую минуту их будут громить, позорить, высмеивать,</text:p>
      <text:p text:style-name="Standard">оплевывать -- а они сохранятся. Эта драма, которую я с вами разыгрывал семь</text:p>
      <text:p text:style-name="Standard">лет, будет разыгрываться <text:s/>снова <text:s/>и <text:s/>снова, <text:s/>и <text:s/>с <text:s/>каждым <text:s/>поколением -- все</text:p>
      <text:p text:style-name="Standard">изощреннее. У нас всегда найдется еретик -- и будет здесь кричать от <text:s/>боли,</text:p>
      <text:p text:style-name="Standard">сломленный <text:s/>и <text:s/>жалкий, <text:s/>а в конце, спасшись от себя, раскаявшись до глубины</text:p>
      <text:p text:style-name="Standard">души, сам прижмется к нашим ногам. <text:s/>Вот <text:s/>какой мир мы построим, Уинстон. От</text:p>
      <text:p text:style-name="Standard">победы к победе, за триумфом триумф и <text:s/>новый <text:s/>триумф: <text:s/>щекотать, <text:s/>щекотать,</text:p>
      <text:p text:style-name="Standard">щекотать нерв власти. Вижу, вам становится понятно, какой это будет мир. Но</text:p>
      <text:p text:style-name="Standard">в <text:s text:c="2"/>конце <text:s/>концов <text:s/>вы <text:s/>не <text:s/>просто <text:s/>поймете. <text:s/>Вы <text:s/>примете <text:s/>его, <text:s/>будете <text:s/>его</text:p>
      <text:p text:style-name="Standard">приветствовать, станете его частью.</text:p>
      <text:p text:style-name="Standard"><text:s text:c="5"/>Уинстон немного опомнился и без убежденности возразил:</text:p>
      <text:p text:style-name="Standard"><text:s text:c="5"/>-- Вам не удастся.</text:p>
      <text:p text:style-name="Standard"><text:s text:c="5"/>-- Что вы хотите сказать?</text:p>
      <text:p text:style-name="Standard"><text:s text:c="5"/>-- Вы не сможете создать <text:s/>такой <text:s/>мир, какой описали. Это мечтание. Это</text:p>
      <text:p text:style-name="Standard">невозможно.</text:p>
      <text:p text:style-name="Standard"><text:s text:c="5"/>-- Почему?</text:p>
      <text:p text:style-name="Standard"><text:s text:c="5"/>-- Невозможно построить цивилизацию на страхе, ненависти и жестокости.</text:p>
      <text:p text:style-name="Standard">Она не устоит.</text:p>
      <text:p text:style-name="Standard"><text:s text:c="5"/>-- Почему?</text:p>
      <text:p text:style-name="Standard"><text:s text:c="5"/>-- Она нежизнеспособна. Она рассыплется. Она кончит самоубийством.</text:p>
      <text:p text:style-name="Standard"><text:s text:c="5"/>-- Чепуха. Вы внушили себе, <text:s/>что <text:s/>ненависть <text:s/>изнурительнее <text:s/>любви. <text:s/>Да</text:p>
      <text:p text:style-name="Standard">почему <text:s/>же? <text:s/>А <text:s/>если <text:s/>и так -- какая разница? Положим, мы решили, что будем</text:p>
      <text:p text:style-name="Standard">быстрее изнашиваться. Положим, увеличили темп человеческой жизни так, что к</text:p>
      <text:p text:style-name="Standard">тридцати годам наступает маразм. И <text:s/>что <text:s/>же от этого изменится? Неужели вам</text:p>
      <text:p text:style-name="Standard">непонятно, что смерть индивида -- это не смерть? Партия бессмертна.</text:p>
      <text:p text:style-name="Standard"><text:s text:c="5"/>Как всегда, его голос поверг Уинстона в состояние беспомощности. Кроме</text:p>
      <text:p text:style-name="Standard">того, Уинстон боялся, что, если продолжать спор, О'Брайен <text:s/>снова <text:s/>возьмется</text:p>
      <text:p text:style-name="Standard">за <text:s/>рычаг. <text:s/>Но <text:s/>смолчать <text:s/>он <text:s/>не <text:s/>мог. <text:s/>Бессильно, <text:s/>не <text:s/>находя <text:s/>доводов <text:s/>--</text:p>
      <text:p text:style-name="Standard">единственным <text:s/>подкреплением <text:s/>был <text:s/>немой <text:s/>ужас, который вызывали у него речи</text:p>
      <text:p text:style-name="Standard">О'Брайена, -- он возобновил атаку:</text:p>
      <text:p text:style-name="Standard"><text:s text:c="5"/>-- Не знаю... все <text:s/>равно. <text:s/>Вас <text:s/>ждет <text:s/>крах. <text:s/>Что-то вас победит. Жизнь</text:p>
      <text:p text:style-name="Standard">победит.</text:p>
      <text:p text:style-name="Standard"><text:s text:c="5"/>-- Жизнью мы управляем, Уинстон, <text:s/>на <text:s/>всех <text:s/>уровнях. <text:s/>Вы <text:s/>воображаете,</text:p>
      <text:p text:style-name="Standard">будто существует нечто, называющееся человеческой натурой, и она возмутится</text:p>
      <text:p text:style-name="Standard">тем, <text:s/>что <text:s/>мы творим, -- восстанет. Но человеческую натуру создаем мы. Люди</text:p>
      <text:p text:style-name="Standard">бесконечно податливы. А может быть, вы <text:s/>вернулись к своей прежней идее, что</text:p>
      <text:p text:style-name="Standard">восстанут и свергнут нас пролетарии или рабы? Выбросьте это из головы. <text:s/>Они</text:p>
      <text:p text:style-name="Standard">беспомощны, <text:s/>как <text:s/>скот. <text:s/>Человечество <text:s/>-- <text:s/>это <text:s/>партия. Остальные -- вне --</text:p>
      <text:p text:style-name="Standard">ничего не значат.</text:p>
      <text:p text:style-name="Standard"><text:s text:c="5"/>-- Все равно. В конце концов <text:s/>они вас победят. Рано или поздно поймут,</text:p>
      <text:p text:style-name="Standard">кто вы есть, и разорвут вас в клочья.</text:p>
      <text:p text:style-name="Standard"><text:s text:c="5"/>-- Вы уже видите какие-нибудь признаки? Или какое-нибудь основание для</text:p>
      <text:p text:style-name="Standard">такого прогноза?</text:p>
      <text:p text:style-name="Standard"><text:s text:c="5"/>-- Нет. Я просто верю. Я знаю, что <text:s/>вас <text:s/>ждет <text:s/>крах. <text:s/>Есть <text:s/>что-то <text:s/>во</text:p>
      <text:p text:style-name="Standard">вселенной, не знаю... какой-то дух, какой-то принцип, и вам его не одолеть,</text:p>
      <text:p text:style-name="Standard"><text:s text:c="5"/>-- Уинстон, вы верите в бога?</text:p>
      <text:p text:style-name="Standard"><text:s text:c="5"/>-- Нет.</text:p>
      <text:p text:style-name="Standard"><text:s text:c="5"/>-- Так что за принцип нас победит?</text:p>
      <text:p text:style-name="Standard"><text:s text:c="5"/>-- Не знаю. Человеческий дух.</text:p>
      <text:p text:style-name="Standard"><text:s text:c="5"/>-- И себя вы считаете человеком?</text:p>
      <text:p text:style-name="Standard"><text:s text:c="5"/>-- Да.</text:p>
      <text:p text:style-name="Standard"><text:s text:c="5"/>-- <text:s/>Если <text:s/>вы человек, Уинстон, вы -- последний человек. Ваш вид вымер;</text:p>
      <text:p text:style-name="Standard">мы наследуем Землю. <text:s/>Вы <text:s/>понимаете, <text:s/>что <text:s/>вы <text:s/>один? <text:s/>Вы <text:s/>вне истории, вы не</text:p>
      <text:p text:style-name="Standard">существуете. -- Он вдруг посуровел и резко произнес: -- Вы <text:s/>полагаете, <text:s/>что</text:p>
      <text:p text:style-name="Standard">вы морально выше нас, лживых и жестоких?</text:p>
      <text:p text:style-name="Standard"><text:s text:c="5"/>-- Да, считаю, что я выше вас.</text:p>
      <text:p text:style-name="Standard"><text:s text:c="5"/>О'Брайен <text:s/>ничего <text:s/>не ответил. Уинстон услышал два других голоса. Скоро</text:p>
      <text:p text:style-name="Standard">он узнал в одном из них свой. <text:s/>Это <text:s/>была запись их разговора с О'Брайеном в</text:p>
      <text:p text:style-name="Standard">тот вечер, когда он вступил в Братство. Уинстон <text:s/>услышал, <text:s/>как <text:s/>он <text:s/>обещает</text:p>
      <text:p text:style-name="Standard">обманывать, красть, совершать подлоги, убивать, способствовать наркомании и</text:p>
      <text:p text:style-name="Standard">проституции, разносить венерические болезни, плеснуть в лицо ребенку серной</text:p>
      <text:p text:style-name="Standard">кислотой. <text:s/>О'Брайен <text:s/>нетерпеливо <text:s/>махнул <text:s/>рукой, как бы говоря, что слушать</text:p>
      <text:p text:style-name="Standard">дальше нет смысла. Потом повернул выключатель, и голоса смолкли.</text:p>
      <text:p text:style-name="Standard"><text:s text:c="5"/>-- Встаньте с кровати, -- сказал он.</text:p>
      <text:p text:style-name="Standard"><text:s text:c="5"/>Захваты сами собой открылись. Уинстон опустил ноги на пол и неуверенно</text:p>
      <text:p text:style-name="Standard">встал.</text:p>
      <text:p text:style-name="Standard"><text:s text:c="5"/>-- <text:s/>Вы <text:s/>последний <text:s/>человек, <text:s/>-- <text:s text:c="2"/>сказал <text:s/>О'Брайен. <text:s/>-- <text:s/>Вы <text:s/>хранитель</text:p>
      <text:p text:style-name="Standard">человеческого <text:s/>духа. <text:s/>Вы <text:s/>должны <text:s/>увидеть <text:s/>себя <text:s/>в <text:s/>натуральную <text:s text:c="2"/>величину.</text:p>
      <text:p text:style-name="Standard">Разденьтесь.</text:p>
      <text:p text:style-name="Standard"><text:s text:c="5"/>Уинстон <text:s/>развязал <text:s/>бечевку, державшую комбинезон. Молнию из него давно</text:p>
      <text:p text:style-name="Standard">вырвали. Он не мог вспомнить, раздевался ли <text:s/>хоть раз догола с тех пор, как</text:p>
      <text:p text:style-name="Standard">его арестовали. Под <text:s/>комбинезоном <text:s/>его <text:s/>тело <text:s/>обвивали <text:s/>грязные <text:s/>желтоватые</text:p>
      <text:p text:style-name="Standard">тряпки, <text:s/>в <text:s/>которых с трудом можно было узнать остатки белья. Спустив их на</text:p>
      <text:p text:style-name="Standard">пол, он увидел в <text:s/>дальнем <text:s/>углу <text:s/>комнаты <text:s/>трельяж. <text:s/>Он подошел к зеркалам и</text:p>
      <text:p text:style-name="Standard">замер. У него вырвался крик.</text:p>
      <text:p text:style-name="Standard"><text:s text:c="5"/>-- Ну-ну, -- сказал О'Брайен. <text:s/>-- <text:s/>Станьте <text:s/>между <text:s/>створками <text:s/>зеркала.</text:p>
      <text:p text:style-name="Standard">Полюбуйтесь на себя и сбоку.</text:p>
      <text:p text:style-name="Standard"><text:s text:c="5"/>Уинстон замер от испуга. Из зеркала к нему шло что-то согнутое, серого</text:p>
      <text:p text:style-name="Standard">цвета, <text:s/>скелетообразное. <text:s/>Существо <text:s/>это <text:s/>пугало <text:s/>даже <text:s/>не <text:s/>тем, что Уинстон</text:p>
      <text:p text:style-name="Standard">признал в нем <text:s/>себя, <text:s/>а <text:s/>одним <text:s/>своим <text:s/>видом. <text:s/>Он <text:s/>подошел ближе к зеркалу.</text:p>
      <text:p text:style-name="Standard">Казалось, что он выставил лицо вперед, -- так <text:s/>он <text:s/>был <text:s/>согнут. <text:s/>Измученное</text:p>
      <text:p text:style-name="Standard">лицо <text:s/>арестанта <text:s/>с <text:s/>шишковатым <text:s/>лбом, <text:s/>лысый <text:s/>череп, <text:s/>загнутый нос и словно</text:p>
      <text:p text:style-name="Standard">разбитые скулы, дикий, настороженный <text:s/>взгляд. <text:s/>Щеки изрезаны морщинами, рот</text:p>
      <text:p text:style-name="Standard">запал. Да, это было его лицо, но ему казалось, что оно <text:s/>изменилось <text:s/>больше,</text:p>
      <text:p text:style-name="Standard">чем <text:s/>он <text:s/>изменился <text:s/>внутри. <text:s/>Чувства, <text:s/>изображавшиеся <text:s/>на <text:s/>лице, <text:s/>не <text:s/>могли</text:p>
      <text:p text:style-name="Standard">соответствовать <text:s/>тому, <text:s/>что он чувствовал на самом деле. Он сильно облысел.</text:p>
      <text:p text:style-name="Standard">Сперва ему показалось, что <text:s/>и <text:s/>поседел <text:s/>вдобавок, <text:s/>но это просто череп стал</text:p>
      <text:p text:style-name="Standard">серым. Серым от старой, въевшейся грязи стало у него все -- <text:s/>кроме <text:s/>лица <text:s/>и</text:p>
      <text:p text:style-name="Standard">рук. <text:s/>Там <text:s/>и <text:s/>сям <text:s/>из-под <text:s/>грязи <text:s/>проглядывали <text:s/>красные <text:s/>шрамы от побоев, а</text:p>
      <text:p text:style-name="Standard">варикозная язва <text:s/>превратилась <text:s/>в <text:s/>воспаленное <text:s/>месиво, покрытое шелушащейся</text:p>
      <text:p text:style-name="Standard">кожей. Но больше всего его испугала худоба. Ребра, обтянутые кожей, грудная</text:p>
      <text:p text:style-name="Standard">клетка скелета; ноги усохли так, что колени стали толще <text:s/>бедер. <text:s/>Теперь <text:s/>он</text:p>
      <text:p text:style-name="Standard">понял, <text:s/>почему <text:s/>О'Брайен <text:s/>велел ему посмотреть на себя сбоку. Еще немного и</text:p>
      <text:p text:style-name="Standard">тощие плечи сойдуться, грудь <text:s/>превратилась <text:s/>в <text:s/>яму; тощая шея сгибалась под</text:p>
      <text:p text:style-name="Standard">тяжестью головы. Если бы его спросили, <text:s/>он <text:s/>сказал <text:s/>бы, <text:s/>что <text:s/>это <text:s/>-- <text:s/>тело</text:p>
      <text:p text:style-name="Standard">шестидесятилетнего старика, страдающего неизлечимой болезнью.</text:p>
      <text:p text:style-name="Standard"><text:s text:c="5"/>-- Вы иногда думали, -- сказал О'Брайен, -- что мое лицо -- лицо члена</text:p>
      <text:p text:style-name="Standard">внутренней партии -- выглядит старым и потрепанным. А как вам ваше лицо?</text:p>
      <text:p text:style-name="Standard"><text:s text:c="5"/>Он схватил Уинстона за плечо и повернул к себе.</text:p>
      <text:p text:style-name="Standard"><text:s text:c="5"/>-- <text:s/>Посмотрите, <text:s/>в <text:s/>каком <text:s/>вы <text:s/>состоянии! -- сказал он. -- Посмотрите,</text:p>
      <text:p text:style-name="Standard">какой отвратительной грязью <text:s/>покрыто <text:s/>ваше <text:s/>тело. Посмотрите, сколько грязи</text:p>
      <text:p text:style-name="Standard">между пальцами на ногах. Посмотрите <text:s/>на <text:s/>эту <text:s/>мокрую <text:s/>язву <text:s/>на <text:s/>голени. <text:s/>Вы</text:p>
      <text:p text:style-name="Standard">знаете, что от вас воняет козлом? Вы уже, наверно, принюхались. Посмотрите,</text:p>
      <text:p text:style-name="Standard">до чего вы худы. Видите? Я могу обхватить ваш бицепс двумя пальцами. Я могу</text:p>
      <text:p text:style-name="Standard">переломить <text:s/>вам <text:s/>шею, <text:s/>как морковку. Знаете, что с тех пор, как вы попали к</text:p>
      <text:p text:style-name="Standard">нам в руки, <text:s/>вы <text:s/>потеряли <text:s/>двадцать <text:s/>пять <text:s/>килограммов? <text:s/>У <text:s/>вас даже волосы</text:p>
      <text:p text:style-name="Standard">вылезают клоками. Смотрите! -- Он схватил Уинстона за волосы и вырвал клок.</text:p>
      <text:p text:style-name="Standard"><text:s text:c="5"/>-- Откройте рот. Девять... десять, одиннадцать зубов осталось. Сколько</text:p>
      <text:p text:style-name="Standard">было, когда вы попали к нам? Да и оставшиеся во рту не держатся. Смотрите!</text:p>
      <text:p text:style-name="Standard"><text:s text:c="5"/>Двумя пальцами он залез Уинстону в рот. Десну пронзила боль. <text:s/>О'Брайен</text:p>
      <text:p text:style-name="Standard">вырвал передний зуб с корнем. Он кинул его в угол камеры.</text:p>
      <text:p text:style-name="Standard"><text:s text:c="5"/>-- <text:s/>Вы <text:s/>гниете <text:s/>заживо, <text:s/>-- <text:s/>сказал он, -- разлагаетесь. Что вы такое?</text:p>
      <text:p text:style-name="Standard">Мешок слякоти. Ну-ка, повернитесь <text:s/>к <text:s/>зеркалу <text:s/>еще <text:s/>раз. Видите, кто на вас</text:p>
      <text:p text:style-name="Standard">смотрит? Это -- последний человек. Если вы человек -- таково <text:s/>человечество.</text:p>
      <text:p text:style-name="Standard">А теперь одевайтесь.</text:p>
      <text:p text:style-name="Standard"><text:s text:c="5"/>Медленно, <text:s/>непослушными руками, Уинстон стал натягивать одежду. До сих</text:p>
      <text:p text:style-name="Standard">пор он будто и не замечал, <text:s/>худобы <text:s/>и слабости. Одно вертелось в голове: он</text:p>
      <text:p text:style-name="Standard">не представлял себе, что находится здесь <text:s/>так <text:s/>давно. <text:s/>И <text:s/>вдруг, <text:s/>когда <text:s/>он</text:p>
      <text:p text:style-name="Standard">наматывал <text:s/>на себя тряпье, ему стало жалко погубленного тела. Не соображая,</text:p>
      <text:p text:style-name="Standard">что делает, он упал на маленькую <text:s/>табуретку возле кровати и расплакался. Он</text:p>
      <text:p text:style-name="Standard">сознавал свое уродство, сознавал постыдность этой картины: живой <text:s/>скелет <text:s/>в</text:p>
      <text:p text:style-name="Standard">грязном <text:s/>белье <text:s/>сидит <text:s/>и <text:s/>плачет <text:s/>под <text:s/>ярким <text:s/>белым <text:s/>светом; <text:s/>но <text:s/>он не мог</text:p>
      <text:p text:style-name="Standard">остановиться. О'Брайен положил ему руку на плечо, почти ласково.</text:p>
      <text:p text:style-name="Standard"><text:s text:c="5"/>-- Это <text:s/>не <text:s/>будет <text:s/>длиться <text:s/>бесконечно, <text:s/>-- <text:s/>сказал <text:s/>он. <text:s/>-- Вы можете</text:p>
      <text:p text:style-name="Standard">прекратить это когда угодно. Все зависит от вас.</text:p>
      <text:p text:style-name="Standard"><text:s text:c="5"/>-- Это <text:s/>вы! <text:s/>-- <text:s/>всхлипнул <text:s/>Уинстон. <text:s/>-- <text:s/>Вы <text:s/>довели <text:s/>меня <text:s/>до <text:s/>такого</text:p>
      <text:p text:style-name="Standard">состояния,</text:p>
      <text:p text:style-name="Standard"><text:s text:c="5"/>-- <text:s/>Нет, <text:s/>Уинстон, <text:s/>вы <text:s/>сами <text:s/>себя <text:s/>довели. <text:s/>Вы <text:s/>пошли <text:s/>на <text:s/>это, когда</text:p>
      <text:p text:style-name="Standard">противопоставили себя <text:s/>партии. <text:s/>Все <text:s/>это <text:s/>уже <text:s/>содержалось <text:s/>в <text:s/>вашем первом</text:p>
      <text:p text:style-name="Standard">поступке. И вы предвидели все, что с вами произойдет.</text:p>
      <text:p text:style-name="Standard"><text:s text:c="5"/>Помолчав немного, он продолжал:</text:p>
      <text:p text:style-name="Standard"><text:s text:c="5"/>-- <text:s/>Мы <text:s/>били <text:s/>вас, <text:s/>Уинстон. <text:s/>Мы <text:s/>сломали <text:s/>вас. <text:s/>Вы <text:s/>видели, <text:s/>во <text:s text:c="2"/>что</text:p>
      <text:p text:style-name="Standard">превратилось <text:s/>ваше <text:s/>тело. <text:s/>Ваш ум в таком же состоянии. Не думаю, что в вас</text:p>
      <text:p text:style-name="Standard">осталось много гордости. <text:s/>Вас <text:s/>пинали, <text:s/>пороли, <text:s/>оскорбляли, <text:s/>вы визжали от</text:p>
      <text:p text:style-name="Standard">боли, вы катались по полу в собственной крови и рвоте. Вы скулили о пощаде,</text:p>
      <text:p text:style-name="Standard">вы предали все и вся. Как по-вашему, может ли <text:s/>человек <text:s/>дойти <text:s/>до <text:s/>большего</text:p>
      <text:p text:style-name="Standard">падения, чем вы?</text:p>
      <text:p text:style-name="Standard"><text:s text:c="5"/>Уинстон <text:s/>перестал <text:s/>плакать, <text:s/>но слезы еще сами собой текли из глаз. Он</text:p>
      <text:p text:style-name="Standard">поднял лицо к О'Брайену.</text:p>
      <text:p text:style-name="Standard"><text:s text:c="5"/>-- Я не предал Джулию, -- сказал он.</text:p>
      <text:p text:style-name="Standard"><text:s text:c="5"/>О'Брайен посмотрел на него задумчиво.</text:p>
      <text:p text:style-name="Standard"><text:s text:c="5"/>-- Да, -- сказал он, -- да. Совершенно верно. Вы не предали Джулию.</text:p>
      <text:p text:style-name="Standard"><text:s text:c="5"/>Сердце Уинстона снова <text:s/>наполнилось <text:s/>глубоким <text:s/>уважением к О'Брайену --</text:p>
      <text:p text:style-name="Standard">уважения этого разрушить не могло ничто. Сколько ума, подумал <text:s/>он, <text:s/>сколько</text:p>
      <text:p text:style-name="Standard">ума! <text:s/>Не <text:s/>было еще такого случая, чтобы О'Брайен его не понял. Любой другой</text:p>
      <text:p text:style-name="Standard">сразу возразил бы, что Джулию <text:s/>он <text:s/>предал. <text:s/>Ведь чего только не вытянули из</text:p>
      <text:p text:style-name="Standard">него под пыткой! Он рассказал им все, что о ней знал, -- о ее привычках, <text:s/>о</text:p>
      <text:p text:style-name="Standard">ее <text:s/>характере, <text:s/>о <text:s/>ее <text:s/>прошлом; в мельчайших деталях описал все их встречи,</text:p>
      <text:p text:style-name="Standard">все, что он ей <text:s/>говорил <text:s/>и <text:s/>что <text:s/>она <text:s/>ему <text:s/>говорила, <text:s/>их ужины с провизией,</text:p>
      <text:p text:style-name="Standard">купленной на черном рынке, их любовную жизнь, их невнятный <text:s/>заговор <text:s/>против</text:p>
      <text:p text:style-name="Standard">партии -- все. Однако в том смысле, в каком он сейчас понимал это слово, он</text:p>
      <text:p text:style-name="Standard">Джулию <text:s/>не <text:s/>предал. <text:s/>Он <text:s/>не <text:s/>перестал ее любить; его чувства к ней остались</text:p>
      <text:p text:style-name="Standard">прежними. О'Брайен понял это без всяких объяснений.</text:p>
      <text:p text:style-name="Standard"><text:s text:c="5"/>-- Скажите, -- попросил Уинстон, -- скоро меня расстреляют?</text:p>
      <text:p text:style-name="Standard"><text:s text:c="5"/>-- Может статься, и не <text:s/>скоро, <text:s/>-- <text:s/>ответил О'Брайен. -- Вы -- трудный</text:p>
      <text:p text:style-name="Standard">случай. Но не теряйте надежду. Все рано или поздно излечиваются. А тогда мы</text:p>
      <text:p text:style-name="Standard">вас расстреляем.</text:p>
      <text:p text:style-name="Standard"/>
      <text:p text:style-name="Standard">IV</text:p>
      <text:p text:style-name="Standard"/>
      <text:p text:style-name="Standard"/>
      <text:p text:style-name="Standard"><text:s text:c="5"/>Ему стало много лучше. Он полнел и чувствовал <text:s/>себя <text:s/>крепче <text:s/>с <text:s/>каждым</text:p>
      <text:p text:style-name="Standard">днем -- если имело смысл говорить о днях.</text:p>
      <text:p text:style-name="Standard"><text:s text:c="5"/>Как <text:s/>и <text:s/>раньше, в камере горел белый свет и слышалось гудение, но сама</text:p>
      <text:p text:style-name="Standard">камера была чуть удобнее <text:s/>прежних. <text:s/>Тут <text:s/>можно <text:s/>было <text:s/>сидеть на табурете, а</text:p>
      <text:p text:style-name="Standard">дощатая лежанка была с матрасом и подушкой. Его сводили <text:s/>в <text:s/>баню, <text:s/>а <text:s/>потом</text:p>
      <text:p text:style-name="Standard">довольно часто позволяли мыться в шайке. Приносили даже теплую воду. Выдали</text:p>
      <text:p text:style-name="Standard">новое <text:s/>белье <text:s/>и <text:s/>чистый <text:s/>комбинезон. Варикозную язву забинтовали с какой-то</text:p>
      <text:p text:style-name="Standard">успокаивающей мазью. Оставшиеся зубы ему вырвали и сделали протезы.</text:p>
      <text:p text:style-name="Standard"><text:s text:c="5"/>Прошло, наверно, несколько недель или <text:s/>месяцев. <text:s/>При желании он мог бы</text:p>
      <text:p text:style-name="Standard">вести счет времени, потому что кормили его теперь как будто <text:s/>бы <text:s/>регулярно.</text:p>
      <text:p text:style-name="Standard">Он <text:s/>пришел к выводу, что кормят его три раза в сутки; иногда спрашивал себя</text:p>
      <text:p text:style-name="Standard">без интереса, днем ему дают есть <text:s/>или ночью. Еда была на удивление хорошая,</text:p>
      <text:p text:style-name="Standard">каждый третий раз -- мясо. Один раз дали даже пачку сигарет. Спичек у <text:s/>него</text:p>
      <text:p text:style-name="Standard">не <text:s/>было, но безмолвный надзиратель, приносивший ему пищу, давал огоньку. В</text:p>
      <text:p text:style-name="Standard">первый раз <text:s/>его <text:s/>затошнило, <text:s/>но <text:s/>он <text:s/>перетерпел <text:s/>и <text:s/>растянул пачку надолго,</text:p>
      <text:p text:style-name="Standard">выкуривая по полсигареты после каждой еды.</text:p>
      <text:p text:style-name="Standard"><text:s text:c="5"/>Ему выдали белую <text:s/>грифельную <text:s/>доску <text:s/>с <text:s/>привязанным <text:s/>к <text:s/>углу <text:s/>огрызком</text:p>
      <text:p text:style-name="Standard">карандаша. <text:s/>Сперва <text:s/>он <text:s/>ею <text:s/>не пользовался. Он пребывал в полном оцепенении</text:p>
      <text:p text:style-name="Standard">даже бодрствуя. Он мог пролежать от одной еды до другой, почти не шевелясь,</text:p>
      <text:p text:style-name="Standard">и промежутки сна сменялись мутным забытьем, когда даже глаза открыть стоило</text:p>
      <text:p text:style-name="Standard">больших трудов. Он давно <text:s/>привык <text:s/>спать <text:s/>под <text:s/>ярким <text:s/>светом, бьющим в лицо.</text:p>
      <text:p text:style-name="Standard">Разницы никакой, разве что сны <text:s/>были <text:s/>более <text:s/>связные. <text:s/>Сны <text:s/>все <text:s/>это <text:s/>время</text:p>
      <text:p text:style-name="Standard">снились часто -- и всегда счастливые сны. Он был в Золотой стране или сидел</text:p>
      <text:p text:style-name="Standard">среди громадных, великолепных, залитых солнцем руин с матерью, с Джулией, с</text:p>
      <text:p text:style-name="Standard">О'Брайеном <text:s/>-- <text:s/>ничего <text:s/>не <text:s/>делал, <text:s/>просто сидел на солнце и разговаривал о</text:p>
      <text:p text:style-name="Standard">чем-то мирном. А наяву если <text:s/>у <text:s/>него <text:s/>и <text:s/>бывали <text:s/>какие мысли, то по большей</text:p>
      <text:p text:style-name="Standard">части о снах. Теперь, когда болевой стимул <text:s/>исчез, <text:s/>он <text:s/>как <text:s/>будто <text:s/>потерял</text:p>
      <text:p text:style-name="Standard">способность <text:s/>совершить <text:s/>умственное усилие. Он не скучал; ему не хотелось ни</text:p>
      <text:p text:style-name="Standard">разговаривать, ни чем-нибудь отвлечься. Он <text:s/>был <text:s/>вполне доволен тем, что он</text:p>
      <text:p text:style-name="Standard">один и его не бьют и не допрашивают, что он не грязен и ест досыта.</text:p>
      <text:p text:style-name="Standard"><text:s text:c="5"/>Со <text:s/>временем <text:s/>спать <text:s/>он <text:s/>стал <text:s/>меньше, <text:s/>но <text:s/>по-прежнему <text:s/>не <text:s/>испытывал</text:p>
      <text:p text:style-name="Standard">потребности встать с кровати. Хотелось одного: лежать спокойно <text:s/>и <text:s/>ощущать,</text:p>
      <text:p text:style-name="Standard">что <text:s/>телу <text:s/>возвращаются <text:s/>силы. <text:s/>Он трогал себя пальцем, чтобы проверить, не</text:p>
      <text:p text:style-name="Standard">иллюзия ли это, в самом ли <text:s/>деле у него округляются мускулы и расправляется</text:p>
      <text:p text:style-name="Standard">кожа. Наконец он вполне убедился, что полнеет: бедра <text:s/>у <text:s/>него <text:s/>теперь <text:s/>были</text:p>
      <text:p text:style-name="Standard">определенно <text:s/>толще <text:s/>колен. <text:s/>После <text:s/>этого, <text:s/>с <text:s/>неохотой <text:s/>поначалу, <text:s/>он <text:s/>стал</text:p>
      <text:p text:style-name="Standard">регулярно упражняться. Вскоре он мог пройти уже три километра -- отмеряя их</text:p>
      <text:p text:style-name="Standard">шагами <text:s/>по <text:s/>камере, <text:s/>и <text:s/>согнутая <text:s/>спина <text:s/>его <text:s/>понемногу <text:s/>распрямлялась. <text:s/>Он</text:p>
      <text:p text:style-name="Standard">попробовал <text:s/>более <text:s/>трудные <text:s/>упражнения <text:s/>и, <text:s/>к <text:s/>изумлению и унижению своему,</text:p>
      <text:p text:style-name="Standard">выяснил, <text:s/>что <text:s/>почти <text:s/>ничего <text:s/>не <text:s/>может. <text:s/>Передвигаться <text:s/>мог <text:s/>только шагом,</text:p>
      <text:p text:style-name="Standard">табуретку на вытянутой руке держать не мог, на одной ноге стоять не мог <text:s/>--</text:p>
      <text:p text:style-name="Standard">падал. <text:s/>Он <text:s/>присел <text:s/>на <text:s/>корточки и едва сумел встать, испытывая мучительную</text:p>
      <text:p text:style-name="Standard">боль в икрах и бедрах. <text:s/>Он <text:s/>лег <text:s/>на <text:s/>живот <text:s/>и попробовал отжаться на руках.</text:p>
      <text:p text:style-name="Standard">Безнадежно: не мог даже грудь оторвать от пола. Но еще через несколько дней</text:p>
      <text:p text:style-name="Standard">-- через несколько обедов и завтраков -- он совершил и этот подвиг. <text:s/>И <text:s/>еще</text:p>
      <text:p text:style-name="Standard">через <text:s/>какое-то <text:s/>время <text:s/>стал <text:s/>отжиматься по шесть раз подряд. Он даже начал</text:p>
      <text:p text:style-name="Standard">гордиться <text:s/>своим <text:s/>телом, <text:s/>а <text:s/>иногда <text:s/>ему <text:s/>верилось, <text:s/>что <text:s/>и <text:s/>лицо принимает</text:p>
      <text:p text:style-name="Standard">нормальный вид. Только тронув случайно <text:s/>свою <text:s/>лысую <text:s/>голову, <text:s/>вспоминал <text:s/>он</text:p>
      <text:p text:style-name="Standard">морщинистое, разрушенное лицо, которое смотрело на него из зеркала.</text:p>
      <text:p text:style-name="Standard"><text:s text:c="5"/>Ум <text:s/>его отчасти ожил. Он садился на лежанку спиной к стене, положив на</text:p>
      <text:p text:style-name="Standard">колени грифельную доску и занимался самообразованием.</text:p>
      <text:p text:style-name="Standard"><text:s text:c="5"/>Он капитулировал; <text:s/>это <text:s/>было <text:s/>решено. <text:s/>На <text:s/>самом <text:s/>деле, <text:s/>как он теперь</text:p>
      <text:p text:style-name="Standard">понимал, капитулировать он был <text:s/>готов <text:s/>задолго <text:s/>до <text:s/>того, <text:s/>как <text:s/>принял <text:s/>это</text:p>
      <text:p text:style-name="Standard">решение. <text:s/>Он <text:s/>осознал <text:s/>легкомысленность <text:s/>и <text:s/>вздорность <text:s/>своего бунта против</text:p>
      <text:p text:style-name="Standard">партии и в то мгновение, когда очутился в министерстве любви, -- нет, еще в</text:p>
      <text:p text:style-name="Standard">те минуты, когда они <text:s/>с <text:s/>Джулией <text:s/>беспомощно <text:s/>стояли <text:s/>в комнате, а железный</text:p>
      <text:p text:style-name="Standard">голос из телекрана отдавал им команды. Теперь он знал, что семь лет полиция</text:p>
      <text:p text:style-name="Standard">мыслей наблюдала его, как жука в лупу. Ни одно его действие, ни одно слово,</text:p>
      <text:p text:style-name="Standard">произнесенное вслух, <text:s/>не <text:s/>укрылось <text:s/>от <text:s/>нее, <text:s/>ни <text:s/>одна <text:s/>мысль <text:s/>не <text:s/>осталась</text:p>
      <text:p text:style-name="Standard">неразгаданной. <text:s text:c="2"/>Даже <text:s/>белесую <text:s/>крупинку <text:s/>на <text:s/>переплете <text:s/>его <text:s/>дневника <text:s/>они</text:p>
      <text:p text:style-name="Standard">аккуратно <text:s/>клали <text:s/>на <text:s text:c="2"/>место. <text:s text:c="2"/>Они <text:s text:c="2"/>проигрывали <text:s/>ему <text:s/>записи, <text:s/>показывали</text:p>
      <text:p text:style-name="Standard">фотографии. В том числе -- фотографии его с Джулией. Да, даже... Он <text:s/>больше</text:p>
      <text:p text:style-name="Standard">не <text:s/>мог <text:s/>бороться с партией. Кроме того, партия права. Наверное, права: как</text:p>
      <text:p text:style-name="Standard">может ошибаться бессмертный коллективный <text:s/>мозг? <text:s/>По каким внешним критериям</text:p>
      <text:p text:style-name="Standard">оценить его суждения? Здравый рассудок <text:s/>-- <text:s/>понятие <text:s/>статистическое. <text:s/>Чтобы</text:p>
      <text:p text:style-name="Standard">думать, как они, надо просто учиться. Только...</text:p>
      <text:p text:style-name="Standard"><text:s text:c="5"/>Карандаш <text:s/>в <text:s/>пальцах <text:s/>казался толстым и неуклюжим. Он начал записывать</text:p>
      <text:p text:style-name="Standard">то, что ему приходило в голову. Сперва большими корявыми буквами написал:</text:p>
      <text:p text:style-name="Standard"/>
      <text:p text:style-name="Standard">СВОБОДА -- ЭТО РАБСТВО</text:p>
      <text:p text:style-name="Standard"/>
      <text:p text:style-name="Standard"/>
      <text:p text:style-name="Standard"><text:s text:c="5"/>А под этим почти сразу же:</text:p>
      <text:p text:style-name="Standard"/>
      <text:p text:style-name="Standard"><text:s text:c="33"/>2 x 2 = 5</text:p>
      <text:p text:style-name="Standard"/>
      <text:p text:style-name="Standard"><text:s text:c="5"/>Но тут наступила какая-то заминка. <text:s/>Ум <text:s/>его, словно пятясь от чего-то,</text:p>
      <text:p text:style-name="Standard">не желал сосредоточиться. Он знал, что следующая мысль уже <text:s/>готова, <text:s/>но <text:s/>не</text:p>
      <text:p text:style-name="Standard">мог <text:s/>ее <text:s/>вспомнить. <text:s/>А <text:s/>когда <text:s/>вспомнил, <text:s/>случилось это не само собой -- он</text:p>
      <text:p text:style-name="Standard">пришел к ней путем рассуждений. Он записал:</text:p>
      <text:p text:style-name="Standard"/>
      <text:p text:style-name="Standard">БОГ -- ЭТО ВЛАСТЬ</text:p>
      <text:p text:style-name="Standard"/>
      <text:p text:style-name="Standard"/>
      <text:p text:style-name="Standard"><text:s text:c="5"/>Он <text:s/>принял <text:s/>ее. <text:s/>Прошлое <text:s/>изменяемо. <text:s/>Прошлое <text:s/>никогда <text:s/>не изменялось.</text:p>
      <text:p text:style-name="Standard">Океания воюет с Остазией. Океания всегда воевала с Остазией. Джонс, Аронсон</text:p>
      <text:p text:style-name="Standard">и Резерфорд виновны в тех преступлениях, за которые их судили. <text:s/>Он <text:s/>никогда</text:p>
      <text:p text:style-name="Standard">не <text:s text:c="2"/>видел <text:s text:c="2"/>фотографию, <text:s text:c="2"/>опровергавшую <text:s/>их <text:s/>виновность. <text:s/>Она <text:s/>никогда <text:s/>не</text:p>
      <text:p text:style-name="Standard">существовала; он <text:s/>ее <text:s/>выдумал. <text:s/>Он <text:s/>помнил, <text:s/>что <text:s/>помнил <text:s/>факты, говорившие</text:p>
      <text:p text:style-name="Standard">обратное, но это -- аберрация памяти, самообман. <text:s/>Как <text:s/>все <text:s/>просто! <text:s/>Только</text:p>
      <text:p text:style-name="Standard">сдайся <text:s/>-- <text:s/>все <text:s/>остальное <text:s/>отсюда <text:s/>следует. Это все равно что плыть против</text:p>
      <text:p text:style-name="Standard">течения -- сколько ни <text:s/>старайся, <text:s/>оно <text:s/>относит <text:s/>тебя <text:s/>назад, <text:s/>-- и вдруг ты</text:p>
      <text:p text:style-name="Standard">решаешь повернуть и плыть по течению, <text:s/>а <text:s/>не <text:s/>бороться <text:s/>с <text:s/>ним. <text:s/>Ничего <text:s/>не</text:p>
      <text:p text:style-name="Standard">изменилось, <text:s/>только твое отношение к этому: чему быть, того не миновать. Он</text:p>
      <text:p text:style-name="Standard">сам не понимал, почему стал бунтовщиком. Все было просто. Кроме...</text:p>
      <text:p text:style-name="Standard"><text:s text:c="5"/>Все, что угодно, может быть <text:s/>истиной. Так называемые законы природы --</text:p>
      <text:p text:style-name="Standard">вздор. Закон тяготения -- вздор. "Если бы я пожелал, -- сказал О'Брайен, --</text:p>
      <text:p text:style-name="Standard">я мог бы взлететь сейчас с пола, как мыльный пузырь". Уинстон обосновал эту</text:p>
      <text:p text:style-name="Standard">мысль: "Если он думает, что взлетает с пола, и я <text:s/>одновременно <text:s/>думаю, <text:s/>что</text:p>
      <text:p text:style-name="Standard">вижу <text:s/>это, <text:s/>значит, <text:s/>так <text:s/>оно <text:s/>и <text:s/>есть". Вдруг, как обломок кораблекрушения</text:p>
      <text:p text:style-name="Standard">поднимается на поверхность воды, в <text:s/>голове <text:s/>у <text:s/>него всплыло: "На самом деле</text:p>
      <text:p text:style-name="Standard">этого нет. Мы это воображаем. Это галлюцинация". Он немедленно отказался от</text:p>
      <text:p text:style-name="Standard">своей мысли. Очевидная логическая ошибка. Предполагается, что <text:s/>где-то, <text:s/>вне</text:p>
      <text:p text:style-name="Standard">тебя, <text:s/>есть <text:s/>"действительный" мир, где происходят "действительные" события.</text:p>
      <text:p text:style-name="Standard">Но откуда <text:s/>может <text:s/>взяться <text:s/>этот <text:s/>мир? <text:s/>О <text:s/>вещах <text:s/>мы <text:s/>знаем <text:s/>только <text:s/>то, что</text:p>
      <text:p text:style-name="Standard">содержится в нашем сознании. Все происходящее происходит <text:s/>в <text:s/>сознании. <text:s/>То,</text:p>
      <text:p text:style-name="Standard">что происходит в сознании у всех, происходит в действительности.</text:p>
      <text:p text:style-name="Standard"><text:s text:c="5"/>Он легко обнаружил ошибку, и опасности впасть в ошибку не было. Однако</text:p>
      <text:p text:style-name="Standard">он <text:s/>понял, что ему и в голову не должна была прийти такая мысль. Как только</text:p>
      <text:p text:style-name="Standard">появляется опасная <text:s/>мысль, <text:s/>в <text:s/>мозгу <text:s/>должно <text:s/>возникать <text:s/>слепое пятно. Этот</text:p>
      <text:p text:style-name="Standard">процесс должен быть автоматическим, инстинктивным. Самостоп называют его на</text:p>
      <text:p text:style-name="Standard">новоязе.</text:p>
      <text:p text:style-name="Standard"><text:s text:c="5"/>Он стал <text:s/>упражняться <text:s/>в <text:s/>самостопе. <text:s/>Он <text:s/>предлагал <text:s/>себе <text:s/>утверждения:</text:p>
      <text:p text:style-name="Standard">"партия говорит, что земля плоская", "партия говорит, что лед тяжелее воды"</text:p>
      <text:p text:style-name="Standard">-- <text:s/>и <text:s/>учился <text:s/>не <text:s/>видеть <text:s/>и <text:s/>не <text:s/>понимать <text:s/>опровергающих доводов. Это было</text:p>
      <text:p text:style-name="Standard">нелегко. Требовалась способность <text:s/>рассуждать и импровизация. Арифметические</text:p>
      <text:p text:style-name="Standard">же проблемы, связанные, например, с таким утверждением, как "дважды два <text:s/>--</text:p>
      <text:p text:style-name="Standard">пять", <text:s/>оказались <text:s/>ему <text:s/>не <text:s/>по <text:s/>силам. <text:s/>Тут <text:s/>нужен был еще некий умственный</text:p>
      <text:p text:style-name="Standard">атлетизм, способность тончайшим образом применять логику, а в следующий миг</text:p>
      <text:p text:style-name="Standard">не замечать грубейшей логической <text:s/>ошибки. <text:s/>Глупость была так же необходима,</text:p>
      <text:p text:style-name="Standard">как ум, и так же трудно давалась.</text:p>
      <text:p text:style-name="Standard"><text:s text:c="5"/>И все время его занимал вопрос, когда же его расстреляют. "Все зависит</text:p>
      <text:p text:style-name="Standard">от вас", -- сказал О'Брайен; но Уинстон понимал, что <text:s/>никаким <text:s/>сознательным</text:p>
      <text:p text:style-name="Standard">актом <text:s/>приблизить это не может. Это может произойти и через десять минут, и</text:p>
      <text:p text:style-name="Standard">через десять лет. Они могут <text:s/>годами <text:s/>держать <text:s/>его в одиночной камере; могут</text:p>
      <text:p text:style-name="Standard">отправить в лагерь; могут ненадолго выпустить -- и <text:s/>так <text:s/>случалось. <text:s/>Вполне</text:p>
      <text:p text:style-name="Standard">возможно, <text:s/>что <text:s/>вся <text:s/>драма <text:s/>ареста <text:s/>и <text:s/>допросов <text:s/>будет <text:s/>разыграна <text:s/>сызнова.</text:p>
      <text:p text:style-name="Standard">Достоверно <text:s/>одно: <text:s/>смерть <text:s/>не <text:s/>приходит <text:s/>тогда, <text:s/>когда <text:s/>ее ждешь. Традиция,</text:p>
      <text:p text:style-name="Standard">негласная традиция -- ты откуда-то <text:s/>знаешь <text:s/>о <text:s/>ней, хотя не слышал, чтобы о</text:p>
      <text:p text:style-name="Standard">ней говорили, <text:s/>-- <text:s/>такова, <text:s/>что <text:s/>стреляют <text:s/>сзади, <text:s/>только <text:s/>в <text:s/>затылок, <text:s/>без</text:p>
      <text:p text:style-name="Standard">предупреждения, когда идешь по коридору из одной камеры в другую.</text:p>
      <text:p text:style-name="Standard"><text:s text:c="5"/>В <text:s/>один <text:s/>прекрасный день -- впрочем, "день" -- неправильное слово; это</text:p>
      <text:p text:style-name="Standard">вполне могло быть и ночью, <text:s/>-- <text:s/>однажды <text:s/>он погрузился в странное, глубокое</text:p>
      <text:p text:style-name="Standard">забытье. Он шел по коридору, ожидая пули. Он знал, <text:s/>что <text:s/>это <text:s/>случится <text:s/>сию</text:p>
      <text:p text:style-name="Standard">минуту. <text:s/>Все было заглажено, улажено, урегулировано. Тело его было здоровым</text:p>
      <text:p text:style-name="Standard">и крепким. Он ступал легко, радуясь <text:s/>движению, и, кажется, шел под солнцем.</text:p>
      <text:p text:style-name="Standard">Это было уже не в длинном белом коридоре министерства любви; он находился в</text:p>
      <text:p text:style-name="Standard">огромном солнечном проходе, в километр шириной, <text:s/>и <text:s/>двигался <text:s/>по <text:s/>нему <text:s/>как</text:p>
      <text:p text:style-name="Standard">будто <text:s/>в <text:s/>наркотическом бреду. Он был в Золотой стране, шел тропинкой через</text:p>
      <text:p text:style-name="Standard">старый выщипанный кроликами луг. Под ногами пружинил дерн, а лицо ему грело</text:p>
      <text:p text:style-name="Standard">солнце. На краю луга чуть шевелили ветвями вязы, а где-то дальше был ручей,</text:p>
      <text:p text:style-name="Standard">и там в зеленых заводях под ветлами стояла плотва.</text:p>
      <text:p text:style-name="Standard"><text:s text:c="5"/>Он вздрогнул и <text:s/>очнулся <text:s/>в <text:s/>ужасе. <text:s/>Между <text:s/>лопатками <text:s/>пролился пот. Он</text:p>
      <text:p text:style-name="Standard">услышал свой крик:</text:p>
      <text:p text:style-name="Standard"><text:s text:c="5"/>-- Джулия! Джулия! Джулия, моя любимая! Джулия!</text:p>
      <text:p text:style-name="Standard"><text:s text:c="5"/>У него было полное впечатление, что она здесь, И не просто <text:s/>с <text:s/>ним, <text:s/>а</text:p>
      <text:p text:style-name="Standard">как будто внутри его. Словно стала составной частью его тела. В этот миг он</text:p>
      <text:p text:style-name="Standard">любил <text:s/>ее <text:s/>гораздо <text:s/>сильнее, чем на воле, когда они были вместе. И он знал,</text:p>
      <text:p text:style-name="Standard">что она где-то есть, живая, и нуждается в его помощи.</text:p>
      <text:p text:style-name="Standard"><text:s text:c="5"/>Он снова лег <text:s/>и <text:s/>попробовал <text:s/>собраться <text:s/>с <text:s/>мыслями. <text:s/>Что он сделал? На</text:p>
      <text:p text:style-name="Standard">сколько лет удлинил свое рабство этой минутной слабостью?</text:p>
      <text:p text:style-name="Standard"><text:s text:c="5"/>Сейчас он услышит топот башмаков <text:s/>за <text:s/>дверью. <text:s/>Такую <text:s/>выходку <text:s/>они <text:s/>не</text:p>
      <text:p text:style-name="Standard">оставят <text:s/>безнаказанной. <text:s/>Теперь они поймут -- если раньше не поняли, -- что</text:p>
      <text:p text:style-name="Standard">он нарушил соглашение. Он подчинился партии, но по-прежнему ее ненавидит. В</text:p>
      <text:p text:style-name="Standard">прежние дни он скрывал еретические <text:s/>мысли под показным конформизмом. Теперь</text:p>
      <text:p text:style-name="Standard">он отступил еще на шаг; разумом сдался, но <text:s/>душу <text:s/>рассчитывал <text:s/>сохранить <text:s/>в</text:p>
      <text:p text:style-name="Standard">неприкосновенности. Он знал, что не прав, и держался за свою неправоту. Они</text:p>
      <text:p text:style-name="Standard">это поймут -- О'Брайен поймет. И выдало его одно глупое восклицание.</text:p>
      <text:p text:style-name="Standard"><text:s text:c="5"/>Придется начать все сначала. На это могут уйти годы. Он провел ладонью</text:p>
      <text:p text:style-name="Standard">по <text:s/>лицу, <text:s/>чтобы <text:s/>яснее <text:s/>представить себе, как оно теперь выглядит. В щеках</text:p>
      <text:p text:style-name="Standard">залегли глубокие борозды, <text:s/>скулы <text:s/>заострились, <text:s/>нос показался приплюснутым.</text:p>
      <text:p text:style-name="Standard">Вдобавок он в последний раз видел себя в зеркале до того, как <text:s/>ему <text:s/>сделали</text:p>
      <text:p text:style-name="Standard">зубы. <text:s/>Трудно <text:s/>сохранить непроницаемость, если не знаешь, как выглядит твое</text:p>
      <text:p text:style-name="Standard">лицо. Во всяком случае, одного <text:s/>лишь владения мимикой недостаточно. Впервые</text:p>
      <text:p text:style-name="Standard">он осознал, что, если хочешь сохранить секрет, надо скрывать его и от себя.</text:p>
      <text:p text:style-name="Standard">Ты должен знать, конечно, что он есть, но, покуда он не понадобился, нельзя</text:p>
      <text:p text:style-name="Standard">допускать его до сознания в таком виде, когда его можно назвать. Отныне <text:s/>он</text:p>
      <text:p text:style-name="Standard">должен <text:s/>не только думать правильно; он должен правильно чувствовать, видеть</text:p>
      <text:p text:style-name="Standard">правильные сны. А ненависть <text:s/>должен <text:s/>запереть <text:s/>в <text:s/>себе как некое физическое</text:p>
      <text:p text:style-name="Standard">образование, которое является его частью и, однако, с ним <text:s/>не <text:s/>связано, <text:s/>--</text:p>
      <text:p text:style-name="Standard">вроде кисты.</text:p>
      <text:p text:style-name="Standard"><text:s text:c="5"/>Когда-нибудь <text:s text:c="2"/>они <text:s text:c="2"/>решат <text:s/>его <text:s/>расстрелять. <text:s/>Неизвестно, <text:s/>когда <text:s/>это</text:p>
      <text:p text:style-name="Standard">случится, но за несколько секунд, <text:s/>наверное, угадать можно. Стреляют сзади,</text:p>
      <text:p text:style-name="Standard">когда идешь по коридору. Десяти секунд хватит. За это время внутренний <text:s/>мир</text:p>
      <text:p text:style-name="Standard">может <text:s/>перевернуться. <text:s/>И тогда, внезапно, не сказав ни слова, не сбившись с</text:p>
      <text:p text:style-name="Standard">шага, не изменившись в <text:s/>лице, <text:s/>внезапно <text:s/>он <text:s/>сбросит маскировку -- и грянут</text:p>
      <text:p text:style-name="Standard">батареи его ненависти! Ненависть наполнит его <text:s/>словно <text:s/>исполинское <text:s/>ревущее</text:p>
      <text:p text:style-name="Standard">пламя. И почти в тот же миг -- выстрел! -- слишком поздно или слишком рано.</text:p>
      <text:p text:style-name="Standard">Они <text:s text:c="2"/>разнесут <text:s text:c="2"/>ему <text:s text:c="2"/>мозг <text:s text:c="2"/>раньше, <text:s text:c="2"/>чем <text:s/>выправят. <text:s/>Еретическая <text:s/>мысль,</text:p>
      <text:p text:style-name="Standard">ненаказанная, <text:s/>нераскаянная, <text:s/>станет <text:s/>недосягаемой <text:s text:c="2"/>для <text:s/>них <text:s/>навеки. <text:s/>Они</text:p>
      <text:p text:style-name="Standard">прострелят дыру в своем <text:s/>идеале. <text:s/>Умереть, <text:s/>ненавидя <text:s/>их, <text:s/>-- <text:s/>это <text:s/>и <text:s/>есть</text:p>
      <text:p text:style-name="Standard">свобода.</text:p>
      <text:p text:style-name="Standard"><text:s text:c="5"/>Он <text:s/>закрыл <text:s/>глаза. <text:s/>Это <text:s/>труднее, чем принять дисциплину ума. Тут надо</text:p>
      <text:p text:style-name="Standard">уронить себя, изувечить. Погрузиться в <text:s/>грязнейшую грязь. Что самое жуткое,</text:p>
      <text:p text:style-name="Standard">самое тошнотворное? Он подумал о Старшем Брате. Огромное лицо (он постоянно</text:p>
      <text:p text:style-name="Standard">видел его на плакатах, и поэтому казалось, что оно должно <text:s/>быть <text:s/>шириной <text:s/>в</text:p>
      <text:p text:style-name="Standard">метр), <text:s/>черноусое, <text:s/>никогда <text:s/>не <text:s/>спускавшее с тебя глаз, возникло перед ним</text:p>
      <text:p text:style-name="Standard">словно помимо его воли. Как он на самом деле относится к Старшему Брату?</text:p>
      <text:p text:style-name="Standard"><text:s text:c="5"/>В <text:s/>коридоре <text:s/>послышался <text:s/>тяжелый <text:s text:c="2"/>топот. <text:s text:c="2"/>Стальная <text:s/>дверь <text:s/>с <text:s/>лязгом</text:p>
      <text:p text:style-name="Standard">распахнулась. В камеру вошел О'Брайен. За ним -- офицер с восковым лицом <text:s/>и</text:p>
      <text:p text:style-name="Standard">надзиратели в черном.</text:p>
      <text:p text:style-name="Standard"><text:s text:c="5"/>-- Встаньте, -- сказал О'Брайен. -- Подойдите сюда.</text:p>
      <text:p text:style-name="Standard"><text:s text:c="5"/>Уинстон <text:s/>встал <text:s/>против него. О'Брайен сильными руками взял Уинстона за</text:p>
      <text:p text:style-name="Standard">плечи и пристально посмотрел в лицо.</text:p>
      <text:p text:style-name="Standard"><text:s text:c="5"/>-- Вы думали меня обмануть, <text:s/>-- <text:s/>сказал <text:s/>он. -- Это было глупо. Стойте</text:p>
      <text:p text:style-name="Standard">прямо. Смотрите мне в глаза.</text:p>
      <text:p text:style-name="Standard"><text:s text:c="5"/>Он помолчал и продолжал чуть мягче:</text:p>
      <text:p text:style-name="Standard"><text:s text:c="5"/>-- Вы исправляетесь. В <text:s/>интеллектуальном <text:s/>плане <text:s/>у <text:s/>вас <text:s/>почти <text:s/>все <text:s/>в</text:p>
      <text:p text:style-name="Standard">порядке. <text:s/>В эмоциональном же никакого улучшения у вас не произошло. Скажите</text:p>
      <text:p text:style-name="Standard">мне, Уинстон, -- только помните: <text:s/>не <text:s/>лгать, <text:s/>ложь от меня не укроется, это</text:p>
      <text:p text:style-name="Standard">вам известно, -- скажите, как вы на самом деле относитесь к Старшему Брату?</text:p>
      <text:p text:style-name="Standard"><text:s text:c="5"/>-- Я его ненавижу.</text:p>
      <text:p text:style-name="Standard"><text:s text:c="5"/>-- Вы его ненавидите. Хорошо. Тогда <text:s/>для <text:s/>вас <text:s/>настало <text:s/>время <text:s/>сделать</text:p>
      <text:p text:style-name="Standard">последний <text:s/>шаг. <text:s/>Вы должны любить Старшего Брата. Повиноваться ему мало; вы</text:p>
      <text:p text:style-name="Standard">должны его любить.</text:p>
      <text:p text:style-name="Standard"><text:s text:c="5"/>Он отпустил плечи Уинстона, слегка толкнув его к надзирателям.</text:p>
      <text:p text:style-name="Standard"><text:s text:c="5"/>-- В комнату сто один, -- сказал он.</text:p>
      <text:p text:style-name="Standard"/>
      <text:p text:style-name="Standard">V</text:p>
      <text:p text:style-name="Standard"/>
      <text:p text:style-name="Standard"/>
      <text:p text:style-name="Standard"><text:s text:c="5"/>На каждом этапе заключения <text:s/>Уинстон <text:s/>знал <text:s/>-- или представлял себе, --</text:p>
      <text:p text:style-name="Standard">несмотря на отсутствие окон, в какой части здания он <text:s/>находится. <text:s/>Возможно,</text:p>
      <text:p text:style-name="Standard">ощущал <text:s text:c="2"/>разницу <text:s text:c="2"/>в <text:s text:c="2"/>атмосферном <text:s text:c="2"/>давлении. <text:s/>Камеры, <text:s/>где <text:s/>его <text:s/>избивали</text:p>
      <text:p text:style-name="Standard">надзиратели, находились <text:s/>ниже <text:s/>уровня <text:s/>земли. <text:s/>Комната, <text:s/>где его допрашивал</text:p>
      <text:p text:style-name="Standard">О'Брайен, располагалась наверху, близко к <text:s/>крыше. <text:s/>А <text:s/>нынешнее <text:s/>место <text:s/>было</text:p>
      <text:p text:style-name="Standard">глубоко под землей, может быть, в самом низу.</text:p>
      <text:p text:style-name="Standard"><text:s text:c="5"/>Комната была просторнее почти всех его прежних камер. Но он не замечал</text:p>
      <text:p text:style-name="Standard">подробностей <text:s/>обстановки. Заметил только два столика прямо перед собой, оба</text:p>
      <text:p text:style-name="Standard">с зеленым сукном. <text:s/>Один <text:s/>стоял <text:s/>метрах <text:s/>в <text:s/>двух; <text:s/>другой подальше, у двери.</text:p>
      <text:p text:style-name="Standard">Уинстон был привязан к креслу так туго, что не мог пошевелить даже головой.</text:p>
      <text:p text:style-name="Standard">Голову держало сзади что-то вроде мягкого подголовника, и смотреть <text:s/>он <text:s/>мог</text:p>
      <text:p text:style-name="Standard">только вперед. Он был один, потом дверь открылась и вошел О'Брайен.</text:p>
      <text:p text:style-name="Standard"><text:s text:c="5"/>-- <text:s/>Вы <text:s/>однажды <text:s/>спросили, -- сказал О'Брайен, -- что делают в комнате</text:p>
      <text:p text:style-name="Standard">сто один. Я ответил, что вы сами <text:s/>знаете. Это все знают. В комнате сто один</text:p>
      <text:p text:style-name="Standard">-- то, что хуже всего на свете.</text:p>
      <text:p text:style-name="Standard"><text:s text:c="5"/>Дверь снова открылась. Надзиратель <text:s/>внес <text:s/>что-то <text:s/>проволочное, <text:s/>то <text:s/>ли</text:p>
      <text:p text:style-name="Standard">корзинку, <text:s/>то <text:s/>ли <text:s/>клетку. Он поставил эту вещь на дальний столик. О'Брайен</text:p>
      <text:p text:style-name="Standard">мешал разглядеть, что это за вещь.</text:p>
      <text:p text:style-name="Standard"><text:s text:c="5"/>-- То, что хуже <text:s/>всего <text:s/>на <text:s/>свете, <text:s/>-- <text:s/>сказал О'Брайен, -- разное для</text:p>
      <text:p text:style-name="Standard">разных людей. Это может быть погребение заживо, смерть <text:s/>на <text:s/>костре, <text:s/>или <text:s/>в</text:p>
      <text:p text:style-name="Standard">воде, <text:s/>или <text:s/>на <text:s/>колу <text:s/>-- да сто каких угодно смертей. А иногда это какая-то</text:p>
      <text:p text:style-name="Standard">вполне ничтожная вещь, даже не смертельная.</text:p>
      <text:p text:style-name="Standard"><text:s text:c="5"/>Он отошел в сторону, и <text:s/>Уинстон <text:s/>разглядел, <text:s/>что стоит на столике. Это</text:p>
      <text:p text:style-name="Standard">была продолговатая клетка с ручкой наверху <text:s/>для <text:s/>переноски. <text:s/>К <text:s/>торцу <text:s/>было</text:p>
      <text:p text:style-name="Standard">приделано <text:s/>что-то <text:s/>вроде фехтовальной маски, вогнутой стороной наружу. Хотя</text:p>
      <text:p text:style-name="Standard">до клетки было метра <text:s/>три <text:s/>или <text:s/>четыре, <text:s/>Уинстон <text:s/>увидел, что она разделена</text:p>
      <text:p text:style-name="Standard">продольной перегородкой и в обоих отделениях -- какие-то животные. Это были</text:p>
      <text:p text:style-name="Standard">крысы.</text:p>
      <text:p text:style-name="Standard"><text:s text:c="5"/>-- Для вас, -- сказал О'Брайен, -- хуже всего на свете -- крысы.</text:p>
      <text:p text:style-name="Standard"><text:s text:c="5"/>Дрожь предчувствия, страх перед неведомым <text:s/>Уинстон <text:s/>ощутил <text:s/>еще <text:s/>в <text:s/>ту</text:p>
      <text:p text:style-name="Standard">секунду, <text:s/>когда <text:s/>разглядел <text:s/>клетку. А сейчас он понял, что означает маска в</text:p>
      <text:p text:style-name="Standard">торце. У него схватило живот.</text:p>
      <text:p text:style-name="Standard"><text:s text:c="5"/>-- Вы этого не сделаете! <text:s/>-- <text:s/>крикнул он высоким надтреснутым голосом.</text:p>
      <text:p text:style-name="Standard">-- Вы не будете, не будете! Как можно?</text:p>
      <text:p text:style-name="Standard"><text:s text:c="5"/>-- Помните, -- сказал О'Брайен, -- тот миг <text:s/>паники, <text:s/>который <text:s/>бывал <text:s/>в</text:p>
      <text:p text:style-name="Standard">ваших снах? Перед вами стена мрака, и рев в ушах. Там, за стеной, -- что-то</text:p>
      <text:p text:style-name="Standard">ужасное. В глубине души вы знали, что скрыто за стеной, но не решались себе</text:p>
      <text:p text:style-name="Standard">признаться. Крысы были за стеной.</text:p>
      <text:p text:style-name="Standard"><text:s text:c="5"/>-- <text:s/>О'Брайен! <text:s/>-- <text:s/>сказал <text:s/>Уинстон, пытаясь совладать с голосом. -- Вы</text:p>
      <text:p text:style-name="Standard">знаете, что в этом нет необходимости. Чего вы от меня хотите?</text:p>
      <text:p text:style-name="Standard"><text:s text:c="5"/>О'Брайен не дал прямого ответа. <text:s/>Напустив <text:s/>на себя менторский вид, как</text:p>
      <text:p text:style-name="Standard">иногда с ним <text:s/>бывало, <text:s/>он <text:s/>задумчиво <text:s/>смотрел <text:s/>вдаль, <text:s/>словно <text:s/>обращался <text:s/>к</text:p>
      <text:p text:style-name="Standard">слушателям за спиной Уинстона.</text:p>
      <text:p text:style-name="Standard"><text:s text:c="5"/>-- <text:s/>Боли <text:s/>самой <text:s/>по <text:s/>себе, -- начал он, -- иногда недостаточно. Бывают</text:p>
      <text:p text:style-name="Standard">случаи, когда индивид сопротивляется боли до смертного мига. Но для каждого</text:p>
      <text:p text:style-name="Standard">человека есть что-то непереносимое, <text:s/>немыслимое. <text:s/>Смелость и трусость здесь</text:p>
      <text:p text:style-name="Standard">ни при чем. Если падаешь с высоты, схватиться за веревку <text:s/>-- <text:s/>не <text:s/>трусость.</text:p>
      <text:p text:style-name="Standard">Если <text:s/>вынырнул <text:s/>из <text:s/>глубины, <text:s/>вдохнуть <text:s/>воздух <text:s/>-- <text:s/>не трусость. Это просто</text:p>
      <text:p text:style-name="Standard">инстинкт, и его нельзя ослушаться. То <text:s/>же <text:s/>самое <text:s/>-- с крысами. Для вас они</text:p>
      <text:p text:style-name="Standard">непереносимы. Это та форма давления, которой вы <text:s/>не <text:s/>можете <text:s/>противостоять,</text:p>
      <text:p text:style-name="Standard">даже если бы захотели. Вы сделайте то, что от вас требуют.</text:p>
      <text:p text:style-name="Standard"><text:s text:c="5"/>-- <text:s/>Но что, что требуют? Как я могу сделать, если не знаю, что от меня</text:p>
      <text:p text:style-name="Standard">надо?</text:p>
      <text:p text:style-name="Standard"><text:s text:c="5"/>О'Брайен взял клетку и перенес <text:s/>к ближнему столику. Аккуратно поставил</text:p>
      <text:p text:style-name="Standard">ее на сукно. Уинстон слышал гул крови в ушах. Ему казалось сейчас, <text:s/>что <text:s/>он</text:p>
      <text:p text:style-name="Standard">сидит <text:s/>в <text:s/>полном <text:s/>одиночестве. <text:s/>Он <text:s/>посреди <text:s/>громадной безлюдной равнины, в</text:p>
      <text:p text:style-name="Standard">пустыне, залитой солнечным светом, <text:s/>и <text:s/>все звуки доносяться из бесконечного</text:p>
      <text:p text:style-name="Standard">далека. Между тем клетка с крысами <text:s/>стояла <text:s/>от <text:s/>него <text:s/>в <text:s/>каких-нибудь <text:s/>двух</text:p>
      <text:p text:style-name="Standard">метрах. <text:s/>Крысы <text:s/>были <text:s/>огромные. <text:s/>Они <text:s/>достигли <text:s/>того <text:s/>возраста, когда морда</text:p>
      <text:p text:style-name="Standard">животного становится тупой <text:s/>и <text:s/>свирепой, <text:s/>а <text:s/>шкура <text:s/>из серой превращается в</text:p>
      <text:p text:style-name="Standard">коричневую.</text:p>
      <text:p text:style-name="Standard"><text:s text:c="5"/>-- Крыса, <text:s/>-- <text:s/>сказал <text:s/>О'Брайен, <text:s/>по-прежнему <text:s/>обращаясь <text:s/>к <text:s/>невидимой</text:p>
      <text:p text:style-name="Standard">аудитории, <text:s/>-- <text:s/>грызун, <text:s/>но <text:s/>при <text:s/>этом -- плотоядное. Вам это известно. Вы,</text:p>
      <text:p text:style-name="Standard">несомненно, слышали о том, что творится <text:s/>в бедных районах нашего города. На</text:p>
      <text:p text:style-name="Standard">некоторых улицах мать боится оставить грудного ребенка без присмотра в доме</text:p>
      <text:p text:style-name="Standard">даже на пять минут. Крысы <text:s/>непременно <text:s/>на <text:s/>него <text:s/>нападут. <text:s/>И <text:s/>очень <text:s/>быстро</text:p>
      <text:p text:style-name="Standard">обгложут <text:s/>его <text:s/>до <text:s/>костей. Они нападают также на больных и умирающих. Крысы</text:p>
      <text:p text:style-name="Standard">удивительно угадывают беспомощность человека.</text:p>
      <text:p text:style-name="Standard"><text:s text:c="5"/>В клетке поднялся визг. Уинстону <text:s/>казалось, что он доносится издалека.</text:p>
      <text:p text:style-name="Standard">Крысы дрались; они пытались добраться друг до дружки через перегородку. Еще</text:p>
      <text:p text:style-name="Standard">Уинстон услышал глубокий стон отчаяния. Он тоже шел как будто извне.</text:p>
      <text:p text:style-name="Standard"><text:s text:c="5"/>О'Брайен поднял клетку и что-то в ней нажал. Раздался резкий щелчок. В</text:p>
      <text:p text:style-name="Standard">исступлении Уинстон попробовал вырваться из <text:s/>кресла. <text:s/>Напрасно: <text:s/>все <text:s/>части</text:p>
      <text:p text:style-name="Standard">тела <text:s/>и даже голова были намертво закреплены. О'Брайен поднес клетку ближе.</text:p>
      <text:p text:style-name="Standard">Теперь она была в метре от лица.</text:p>
      <text:p text:style-name="Standard"><text:s text:c="5"/>-- Я нажал первую ручку, -- сказал О'Брайен. -- Конструкция клетки вам</text:p>
      <text:p text:style-name="Standard">понятна. Маска охватит вам лицо, <text:s/>не <text:s/>оставив <text:s/>выхода. Когда я нажму другую</text:p>
      <text:p text:style-name="Standard">ручку, дверца в клетке поднимется. Голодные звери вылетят оттуда пулями. Вы</text:p>
      <text:p text:style-name="Standard">видели, как прыгают крысы? Они прыгнут вам на <text:s/>лицо <text:s/>и <text:s/>начнут <text:s/>вгрызаться.</text:p>
      <text:p text:style-name="Standard">Иногда <text:s/>они <text:s/>первым <text:s/>делом набрасываются на глаза. Иногда прогрызают щеки и</text:p>
      <text:p text:style-name="Standard">пожирают язык.</text:p>
      <text:p text:style-name="Standard"><text:s text:c="5"/>Клетка приблизилась; скоро надвинется вплотную. Уинстон услышал частые</text:p>
      <text:p text:style-name="Standard">пронзительные вопли, раздававшиеся как будто <text:s/>в <text:s/>воздухе над головой. Но он</text:p>
      <text:p text:style-name="Standard">яростно боролся с паникой. Думать, думать, даже <text:s/>если <text:s/>осталась <text:s/>секунда...</text:p>
      <text:p text:style-name="Standard">Думать -- только на это надежда. Гнусный затхлый запах зверей ударил в нос.</text:p>
      <text:p text:style-name="Standard">Рвотная спазма подступила к горлу, и он почти потерял сознание. Все исчезло</text:p>
      <text:p text:style-name="Standard">в <text:s/>черноте. На миг он превратился в обезумевшее вопящее животное. Однако он</text:p>
      <text:p text:style-name="Standard">вырвался из черноты, зацепившись <text:s/>за <text:s/>мысль. <text:s/>Есть один-единственный путь к</text:p>
      <text:p text:style-name="Standard">спасению. Надо поставить другого человека, <text:s/>тело <text:s/>другого <text:s/>человека, <text:s/>между</text:p>
      <text:p text:style-name="Standard">собой и крысами.</text:p>
      <text:p text:style-name="Standard"><text:s text:c="5"/>Овал <text:s/>маски <text:s/>приблизился <text:s/>уже <text:s/>настолько, <text:s/>что заслонил все остальное.</text:p>
      <text:p text:style-name="Standard">Сетчатая дверца была в <text:s/>двух <text:s/>пядях <text:s/>от <text:s/>лица. Крысы поняли, что готовится.</text:p>
      <text:p text:style-name="Standard">Одна нетерпеливо прыгала на месте; другая -- коржавый ветеран сточных канав</text:p>
      <text:p text:style-name="Standard">-- встала, упершись розовыми лапами <text:s/>в <text:s/>решетку <text:s/>и <text:s/>сильно <text:s/>втягивая <text:s/>носом</text:p>
      <text:p text:style-name="Standard">воздух. <text:s/>Уинстон <text:s/>видел <text:s/>усы и желтые зубы. Черная паника снова накатила на</text:p>
      <text:p text:style-name="Standard">него. Он был слеп, беспомощен, ничего не соображал.</text:p>
      <text:p text:style-name="Standard"><text:s text:c="5"/>-- Это наказание было принято <text:s/>в Китайской империи, -- сказал О'Брайен</text:p>
      <text:p text:style-name="Standard">по-прежнему нравоучительно.</text:p>
      <text:p text:style-name="Standard"><text:s text:c="5"/>Маска придвигалась к лицу. Проволока коснулась щеки. И тут... нет, это</text:p>
      <text:p text:style-name="Standard">было не спасение, а только надежда, <text:s/>искра <text:s/>надежды. <text:s/>Поздно, <text:s/>может <text:s/>быть,</text:p>
      <text:p text:style-name="Standard">поздно. <text:s/>Но <text:s/>он <text:s/>вдруг <text:s/>понял, <text:s/>что <text:s/>на <text:s/>свете есть только один человек, на</text:p>
      <text:p text:style-name="Standard">которого он может перевалить свое наказание, -- только одним телом он может</text:p>
      <text:p text:style-name="Standard">заслонить себя от крыс. И он исступленно кричал, раз за разом:</text:p>
      <text:p text:style-name="Standard"><text:s text:c="5"/>-- Отдайте им Джулию! <text:s/>Отдайте <text:s/>им <text:s/>Джулию! <text:s/>Не <text:s/>меня! Джулию! Мне все</text:p>
      <text:p text:style-name="Standard">равно, что вы с ней сделаете. Разорвите ей лицо, обгрызите <text:s/>до <text:s/>костей. <text:s/>Не</text:p>
      <text:p text:style-name="Standard">меня! Джулию! Не меня!</text:p>
      <text:p text:style-name="Standard"><text:s text:c="5"/>Он <text:s/>падал <text:s/>спиной <text:s/>в <text:s/>бездонную <text:s/>глубь, <text:s/>прочь от крыс. Он все еще был</text:p>
      <text:p text:style-name="Standard">пристегнут к <text:s/>креслу, <text:s/>но <text:s/>проваливался <text:s/>сквозь <text:s/>пол, <text:s/>сквозь стены здания,</text:p>
      <text:p text:style-name="Standard">сквозь землю, сквозь океаны, сквозь <text:s/>атмосферу, <text:s/>в <text:s/>космос, <text:s/>в <text:s/>межзвездные</text:p>
      <text:p text:style-name="Standard">бездны <text:s/>-- все дальше, прочь, прочь, прочь от крыс. Его отделяли от них уже</text:p>
      <text:p text:style-name="Standard">световые годы, хотя О'Брайен по-прежнему <text:s/>стоял рядом. И холодная проволока</text:p>
      <text:p text:style-name="Standard">все еще прикасалась к щеке. Но сквозь тьму, объявшую его, <text:s/>он <text:s/>услышал <text:s/>еще</text:p>
      <text:p text:style-name="Standard">один <text:s/>металлический <text:s/>щелчок <text:s/>и <text:s/>понял, что дверца клетки захлопнулась, а не</text:p>
      <text:p text:style-name="Standard">открылась.</text:p>
      <text:p text:style-name="Standard"/>
      <text:p text:style-name="Standard">VI</text:p>
      <text:p text:style-name="Standard"/>
      <text:p text:style-name="Standard"/>
      <text:p text:style-name="Standard"><text:s text:c="5"/>"Под каштаном" было безлюдно. <text:s/>Косые <text:s/>желтые <text:s/>лучи солнца падали через</text:p>
      <text:p text:style-name="Standard">окно на пыльные крышки столов. Было пятнадцать часов -- время <text:s/>затишья. <text:s/>Из</text:p>
      <text:p text:style-name="Standard">телекранов точилась бодрая музыка.</text:p>
      <text:p text:style-name="Standard"><text:s text:c="5"/>Уинстон сидел в своем углу, уставясь в пустой стакан. Время от времени</text:p>
      <text:p text:style-name="Standard">он поднимал взгляд на громадное лицо, наблюдавшее за ним со стены напротив.</text:p>
      <text:p text:style-name="Standard">СТАРШИЙ <text:s/>БРАТ <text:s/>СМОТРИТ НА ТЕБЯ, гласила подпись. Без зова подошел официант,</text:p>
      <text:p text:style-name="Standard">наполнил его стакан джином <text:s/>"Победа" <text:s/>и <text:s/>добавил несколько капель из другой</text:p>
      <text:p text:style-name="Standard">бутылки с трубочкой в пробке. <text:s/>Это <text:s/>был <text:s/>раствор <text:s/>сахарина, <text:s/>настоянный <text:s/>на</text:p>
      <text:p text:style-name="Standard">гвоздике, -- фирменный напиток заведения.</text:p>
      <text:p text:style-name="Standard"><text:s text:c="5"/>Уинстон прислушался к телекрану. Сейчас передавали только музыку, но с</text:p>
      <text:p text:style-name="Standard">минуты <text:s/>на минуту можно было ждать специальной сводки из министерства мира.</text:p>
      <text:p text:style-name="Standard">Сообщения с африканского фронта <text:s/>поступали <text:s/>крайне тревожные. С самого утра</text:p>
      <text:p text:style-name="Standard">он то и дело с беспокойством думал об <text:s/>этом. <text:s/>Евразийские <text:s/>войска <text:s/>(Океания</text:p>
      <text:p text:style-name="Standard">воевала <text:s/>с <text:s/>Евразией: <text:s/>Океания <text:s/>всегда <text:s/>воевала <text:s/>с <text:s/>Евразией) с устрашающей</text:p>
      <text:p text:style-name="Standard">быстротой продвигались на <text:s/>юг. <text:s/>В <text:s/>полуденной <text:s/>сводке не назвали конкретных</text:p>
      <text:p text:style-name="Standard">мест, но <text:s/>вполне <text:s/>возможно, <text:s/>что <text:s/>бои <text:s/>идут <text:s/>уже <text:s/>возле <text:s/>устья <text:s/>Конго. <text:s/>Над</text:p>
      <text:p text:style-name="Standard">Браззавилем <text:s/>и <text:s/>Леопольдвилем <text:s/>нависла опасность. Понять, что это означает,</text:p>
      <text:p text:style-name="Standard">нетрудно и без <text:s/>карты. <text:s/>Это <text:s/>грозит <text:s/>не <text:s/>просто потерей Центральной Африки;</text:p>
      <text:p text:style-name="Standard">впервые за всю войну возникла угроза самой Океании.</text:p>
      <text:p text:style-name="Standard"><text:s text:c="5"/>Бурное чувство -- не совсем страх, <text:s/>а <text:s/>скорее <text:s/>какое-то <text:s/>беспредметное</text:p>
      <text:p text:style-name="Standard">волнение <text:s/>-- <text:s/>вспыхнуло в нем, а потом потухло. Он перестал думать о войне.</text:p>
      <text:p text:style-name="Standard">Теперь он мог задержать мысли на <text:s/>каком-то <text:s/>одном предмете не больше чем на</text:p>
      <text:p text:style-name="Standard">несколько секунд. Он взял стакан и залпом выпил. Как обычно, передернулся и</text:p>
      <text:p text:style-name="Standard">тихонько рыгнул. Пойло было отвратительное. Гвоздика с сахарином, <text:s/>сама <text:s/>по</text:p>
      <text:p text:style-name="Standard">себе <text:s/>противная, <text:s/>не могла перебить унылый маслянистый запах джина, но, что</text:p>
      <text:p text:style-name="Standard">хуже всего, запах джина, <text:s/>сопровождавший <text:s/>его <text:s/>день <text:s/>и ночь, был неразрывно</text:p>
      <text:p text:style-name="Standard">связан с запахом тех...</text:p>
      <text:p text:style-name="Standard"><text:s text:c="5"/>Он никогда не называл их, даже про себя, и очень старался, не <text:s/>увидеть</text:p>
      <text:p text:style-name="Standard">их <text:s/>мысленно. <text:s/>Они <text:s/>были <text:s/>чем-то <text:s/>не <text:s/>вполне осознанным, скорее угадывались</text:p>
      <text:p text:style-name="Standard">где-то перед лицом и только все время пахли. Джин всколыхнулся в желудке, и</text:p>
      <text:p text:style-name="Standard">он рыгнул, выпятив красные губы. С тех пор как его выпустили, он располнел,</text:p>
      <text:p text:style-name="Standard">и к нему <text:s/>вернулся <text:s/>прежний <text:s/>румянец, <text:s/>даже <text:s/>стал <text:s/>ярче. <text:s/>Черты лица у него</text:p>
      <text:p text:style-name="Standard">огрубели, нос и скулы сделались шершавыми и <text:s/>красными, <text:s/>даже <text:s/>лысая <text:s/>голова</text:p>
      <text:p text:style-name="Standard">приобрела яркий розовый оттенок. Официант, опять без зова, принес шахматы и</text:p>
      <text:p text:style-name="Standard">свежий <text:s/>выпуск <text:s/>"Тайме", <text:s/>раскрытый на шахматной задаче. Затем, увидев, что</text:p>
      <text:p text:style-name="Standard">стакан пуст, вернулся <text:s/>с <text:s/>бутылкой <text:s/>джина <text:s/>и <text:s/>налил. <text:s/>Заказы <text:s/>можно было не</text:p>
      <text:p text:style-name="Standard">делать. Обслуга знала его привычки. Шахматы неизменно ждали его и свободный</text:p>
      <text:p text:style-name="Standard">столик в углу; даже когда кафе наполнялось народом, он занимал его один <text:s/>--</text:p>
      <text:p text:style-name="Standard">никому <text:s/>не хотелось быть замеченным в его обществе. Ему даже не приходилось</text:p>
      <text:p text:style-name="Standard">подсчитывать, сколько <text:s/>он <text:s/>выпил. <text:s/>Время <text:s/>от <text:s/>времени <text:s/>ему подавали грязную</text:p>
      <text:p text:style-name="Standard">бумажку и говорили, что это счет, но <text:s/>у <text:s/>него <text:s/>сложилось <text:s/>впечатление, <text:s/>что</text:p>
      <text:p text:style-name="Standard">берут <text:s/>меньше, чем следует. Если бы они поступали наоборот, его бы это тоже</text:p>
      <text:p text:style-name="Standard">не взволновало. Он всегда был <text:s/>при <text:s/>деньгах. Ему дали должность -- синекуру</text:p>
      <text:p text:style-name="Standard">-- и платили больше, чем на прежнем месте.</text:p>
      <text:p text:style-name="Standard"><text:s text:c="5"/>Музыка в телекране смолкла, вступил голос. <text:s/>Уинстон <text:s/>поднял <text:s/>голову <text:s/>и</text:p>
      <text:p text:style-name="Standard">прислушался. <text:s text:c="2"/>Но <text:s/>передали <text:s/>не <text:s/>сводку <text:s/>с <text:s/>фронта. <text:s/>Сообщало <text:s/>министерство</text:p>
      <text:p text:style-name="Standard">изобилия. Оказывается, в прошлом квартале план десятой трехлетки по шнуркам</text:p>
      <text:p text:style-name="Standard">перевыполнен на девяносто восемь процентов.</text:p>
      <text:p text:style-name="Standard"><text:s text:c="5"/>Он глянул на <text:s/>шахматную <text:s/>задачу <text:s/>и <text:s/>расставил <text:s/>фигуры. Это было хитрое</text:p>
      <text:p text:style-name="Standard">окончание с двумя конями. "Белые начинают и дают мат в два хода". Он поднял</text:p>
      <text:p text:style-name="Standard">глаза на портрет Старшего Брата. Белые всегда <text:s/>ставят <text:s/>мат, <text:s/>подумал <text:s/>он <text:s/>с</text:p>
      <text:p text:style-name="Standard">неясным <text:s/>мистическим <text:s/>чувством. Всегда, исключений не бывает, так устроено.</text:p>
      <text:p text:style-name="Standard">Испокон веку ни в одной шахматной задаче черные не выигрывали. Не символ ли</text:p>
      <text:p text:style-name="Standard">это вечной, неизменной победы <text:s/>Добра <text:s/>над Злом? Громадное, полное спокойной</text:p>
      <text:p text:style-name="Standard">силы лицо ответило ему взглядом. Белые всегда ставят мат.</text:p>
      <text:p text:style-name="Standard"><text:s text:c="5"/>Телекран смолк, а потом <text:s/>другим, <text:s/>гораздо <text:s/>более <text:s/>торжественным <text:s/>тоном</text:p>
      <text:p text:style-name="Standard">сказал: <text:s/>"Внимание: в пятнадцать часов тридцать минут будет передано важное</text:p>
      <text:p text:style-name="Standard">сообщение! <text:s/>Известия <text:s/>чрезвычайной <text:s/>важности. <text:s/>Слушайте <text:s/>нашу <text:s/>передачу. <text:s/>В</text:p>
      <text:p text:style-name="Standard">пятнадцать тридцать!" Снова пустили бодрую музыку.</text:p>
      <text:p text:style-name="Standard"><text:s text:c="5"/>Сердце у него сжалось. Это -- сообщение с фронта; инстинкт подсказывал</text:p>
      <text:p text:style-name="Standard">ему, что новости будут плохие. Весь день с короткими приступами волнения он</text:p>
      <text:p text:style-name="Standard">то и дело мысленно <text:s/>возвращался <text:s/>к <text:s/>сокрушительному <text:s/>поражению в Африке. Он</text:p>
      <text:p text:style-name="Standard">зрительно представлял себе, как евразийские полчища валят <text:s/>через <text:s/>нерушимую</text:p>
      <text:p text:style-name="Standard">прежде <text:s/>границу <text:s/>и <text:s/>растекаются по оконечности континента, подобно колоннам</text:p>
      <text:p text:style-name="Standard">муравьев. Почему нельзя было выйти им во фланг? Перед глазами у него возник</text:p>
      <text:p text:style-name="Standard">контур Западного побережья. Он взял белого <text:s/>коня и переставил в другой угол</text:p>
      <text:p text:style-name="Standard">доски. Вот где правильное место. Он видел, как черные орды катятся на юг, и</text:p>
      <text:p text:style-name="Standard">в то же время видел, как собирается таинственно другая сила, вдруг <text:s/>оживает</text:p>
      <text:p text:style-name="Standard">у <text:s/>них <text:s/>в тылу, режет их коммуникации на море и на суше. Он чувствовал, что</text:p>
      <text:p text:style-name="Standard">желанием <text:s/>своим <text:s/>вызывает <text:s/>эту <text:s/>силу <text:s/>к <text:s/>жизни. <text:s/>Но <text:s/>действовать <text:s/>надо <text:s/>без</text:p>
      <text:p text:style-name="Standard">промедления. Если они <text:s/>овладеют <text:s/>всей <text:s/>Африкой, <text:s/>захватят <text:s/>аэродромы и базы</text:p>
      <text:p text:style-name="Standard">подводных лодок на мысе Доброй Надежды, Океания будет рассечена пополам. <text:s/>А</text:p>
      <text:p text:style-name="Standard">это <text:s/>может <text:s/>повлечь <text:s/>за <text:s/>собой <text:s/>что угодно: разгром, передел мира, крушение</text:p>
      <text:p text:style-name="Standard">партии! Он глубоко вздохнул. <text:s/>В <text:s/>груди <text:s/>его клубком сплелись противоречивые</text:p>
      <text:p text:style-name="Standard">чувства -- вернее, не сплелись, а расположились слоями, и <text:s/>невозможно <text:s/>было</text:p>
      <text:p text:style-name="Standard">понять, какой глубже всего.</text:p>
      <text:p text:style-name="Standard"><text:s text:c="5"/>Спазма <text:s/>кончилась. <text:s/>Он <text:s/>вернул <text:s/>белого <text:s/>коня на место, но никак не мог</text:p>
      <text:p text:style-name="Standard">сосредоточиться на задаче. Мысли опять ушли в сторону. Почти бессознательно</text:p>
      <text:p text:style-name="Standard">он вывел пальцем на пыльной крышке стола:</text:p>
      <text:p text:style-name="Standard"/>
      <text:p text:style-name="Standard"><text:s text:c="33"/>2 x 2 = 5</text:p>
      <text:p text:style-name="Standard"/>
      <text:p text:style-name="Standard"><text:s text:c="5"/>"Они не могут в тебя влезть", -- сказала Джулия. Но они смогли влезть.</text:p>
      <text:p text:style-name="Standard">"То, что делается <text:s/>с <text:s/>вами <text:s/>здесь, <text:s/>делается <text:s/>навечно", -- сказал О'Брайен.</text:p>
      <text:p text:style-name="Standard">Правильное слово. Есть такое -- твои собственные поступки, -- <text:s/>от <text:s/>чего <text:s/>ты</text:p>
      <text:p text:style-name="Standard">никогда не оправишься. В твоей груди что-то убито -- вытравлено, выжжено.</text:p>
      <text:p text:style-name="Standard"><text:s text:c="5"/>Он <text:s/>ее <text:s/>видел; даже разговаривал с ней. Это ничем не грозило. Инстинкт</text:p>
      <text:p text:style-name="Standard">ему подсказывал, что <text:s/>теперь <text:s/>его <text:s/>делами <text:s/>почти <text:s/>не <text:s/>интересуются. Если бы</text:p>
      <text:p text:style-name="Standard">кто-то из них двоих захотел, они могли бы условиться о <text:s/>новом <text:s/>свидании. <text:s/>А</text:p>
      <text:p text:style-name="Standard">встретились <text:s/>они <text:s/>нечаянно. Произошло это в парке, в пронизывающий, мерзкий</text:p>
      <text:p text:style-name="Standard">мартовский денек, <text:s/>когда <text:s/>земля <text:s/>была <text:s/>как <text:s/>железо, <text:s/>и <text:s/>вся <text:s/>трава казалась</text:p>
      <text:p text:style-name="Standard">мертвой, и не было нигде ни почки, только <text:s/>несколько <text:s/>крокусов <text:s/>вылезли <text:s/>из</text:p>
      <text:p text:style-name="Standard">грязи, <text:s/>чтобы их расчленил ветер. Уинстон шел торопливо, с озябшими руками,</text:p>
      <text:p text:style-name="Standard">плача <text:s/>от <text:s/>ветра, <text:s/>и <text:s/>вдруг <text:s/>метрах <text:s/>в <text:s/>десяти <text:s/>увидел <text:s/>ее. <text:s/>Она разительно</text:p>
      <text:p text:style-name="Standard">переменилась, но непонятно <text:s/>было, <text:s/>в <text:s/>чем <text:s/>эта <text:s/>перемена <text:s/>заключается. <text:s/>Они</text:p>
      <text:p text:style-name="Standard">разошлись <text:s/>как незнакомые; потом он повернул и нагнал ее, хотя и без особой</text:p>
      <text:p text:style-name="Standard">охоты. Он знал, что это ничем <text:s/>не <text:s/>грозит, <text:s/>никому они не интересны. Она не</text:p>
      <text:p text:style-name="Standard">заговорила. Она свернула на газон, словно <text:s/>желая <text:s/>избавиться <text:s/>от <text:s/>него, <text:s/>но</text:p>
      <text:p text:style-name="Standard">через <text:s/>несколько <text:s/>шагов как бы примирилась с тем, что он идет рядом. Вскоре</text:p>
      <text:p text:style-name="Standard">они очутились среди корявых голых кустов, <text:s/>не защищавших ни от ветра, ни от</text:p>
      <text:p text:style-name="Standard">посторонних глаз. Остановились. Холод был лютый. Ветер свистел в <text:s/>ветках <text:s/>и</text:p>
      <text:p text:style-name="Standard">трепал редкие грязные крокусы. Он обнял ее за талию.</text:p>
      <text:p text:style-name="Standard"><text:s text:c="5"/>Телекрана рядом не было, были, наверно, скрытые микрофоны: кроме того,</text:p>
      <text:p text:style-name="Standard">их <text:s/>могли увидеть. Но это не имело значения -- ничто не имело значения. Они</text:p>
      <text:p text:style-name="Standard">спокойно могли бы лечь на землю <text:s/>и <text:s/>заняться чем угодно. При одной мысли об</text:p>
      <text:p text:style-name="Standard">этом у него мурашки поползли по спине. Она никак не отозвалась на <text:s/>объятье,</text:p>
      <text:p text:style-name="Standard">даже <text:s/>не <text:s/>попыталась <text:s/>освободиться. <text:s/>Теперь он понял, что в ней изменилось.</text:p>
      <text:p text:style-name="Standard">Лицо приобрело землистый <text:s/>оттенок, <text:s/>через <text:s/>весь <text:s/>лоб <text:s/>к виску тянулся шрам,</text:p>
      <text:p text:style-name="Standard">отчасти прикрытый волосами. Но дело было не в этом. А в том, <text:s/>что <text:s/>талия <text:s/>у</text:p>
      <text:p text:style-name="Standard">нее <text:s/>стала <text:s/>толще <text:s/>и, <text:s/>как ни странно, отвердела. Он вспомнил, как однажды,</text:p>
      <text:p text:style-name="Standard">после взрыва ракеты, помогал вытаскивать из развалин труп, и поражен был не</text:p>
      <text:p text:style-name="Standard">только невероятной тяжестью <text:s/>тела, <text:s/>но <text:s/>его <text:s/>жесткостью, <text:s/>тем, <text:s/>что его так</text:p>
      <text:p text:style-name="Standard">неудобно держать -- словно оно было каменное, а не человеческое. <text:s/>Таким <text:s/>же</text:p>
      <text:p text:style-name="Standard">на <text:s/>ощупь <text:s/>оказалось <text:s/>ее тело. Он подумал, что и кожа у нее, наверно, стала</text:p>
      <text:p text:style-name="Standard">совсем другой.</text:p>
      <text:p text:style-name="Standard"><text:s text:c="5"/>Он даже не попытался <text:s/>поцеловать <text:s/>ее, <text:s/>и оба продолжали молчать. Когда</text:p>
      <text:p text:style-name="Standard">они уже выходили из ворот, она впервые посмотрела на него в упор. <text:s/>Это <text:s/>был</text:p>
      <text:p text:style-name="Standard">короткий <text:s/>взгляд, <text:s/>полный <text:s/>презрения <text:s/>и неприязни. Он не понял, вызвана эта</text:p>
      <text:p text:style-name="Standard">неприязнь <text:s/>только <text:s/>их <text:s/>прошлым <text:s/>или <text:s text:c="2"/>вдобавок <text:s/>его <text:s/>расплывшимся <text:s/>лицом <text:s/>и</text:p>
      <text:p text:style-name="Standard">слезящимися от ветра глазами. Они сели на железные <text:s/>стулья, <text:s/>рядом, <text:s/>но <text:s/>не</text:p>
      <text:p text:style-name="Standard">вплотную <text:s/>друг к другу. Он понял, что сейчас она заговорит. Она передвинула</text:p>
      <text:p text:style-name="Standard">на несколько сантиметров грубую туфлю <text:s/>и нарочно смяла былинку. Он заметил,</text:p>
      <text:p text:style-name="Standard">что ступни у нее раздались.</text:p>
      <text:p text:style-name="Standard"><text:s text:c="5"/>-- Я предала тебя, -- сказала она без обиняков.</text:p>
      <text:p text:style-name="Standard"><text:s text:c="5"/>-- Я предал тебя, -- сказал он.</text:p>
      <text:p text:style-name="Standard"><text:s text:c="5"/>Она снова взглянула на него с неприязнью.</text:p>
      <text:p text:style-name="Standard"><text:s text:c="5"/>-- Иногда, -- сказала она, -- тебе <text:s/>угрожают <text:s/>чем-то <text:s/>таким... <text:s/>таким,</text:p>
      <text:p text:style-name="Standard">чего <text:s/>ты <text:s/>не <text:s/>можешь <text:s/>перенести, <text:s/>о чем не можешь даже подумать. И тогда ты</text:p>
      <text:p text:style-name="Standard">говоришь: "Не делайте этого со мной, сделайте с кем-нибудь другим, сделайте</text:p>
      <text:p text:style-name="Standard">с таким-то". А <text:s/>потом <text:s/>ты <text:s/>можешь <text:s/>притворяться <text:s/>перед <text:s/>собой, что это была</text:p>
      <text:p text:style-name="Standard">только уловка, что ты сказала это просто так, лишь бы перестали, а на самом</text:p>
      <text:p text:style-name="Standard">деле ты этого не хотела. Неправда. Когда это <text:s/>происходит, <text:s/>желание <text:s/>у <text:s/>тебя</text:p>
      <text:p text:style-name="Standard">именно <text:s/>такое. <text:s/>Ты <text:s/>думаешь, <text:s/>что другого способа спастись нет, ты согласна</text:p>
      <text:p text:style-name="Standard">спастись таким способом. Ты хочешь, чтобы это сделали с другим человеком. И</text:p>
      <text:p text:style-name="Standard">тебе плевать на его мучения. Ты думаешь только о себе.</text:p>
      <text:p text:style-name="Standard"><text:s text:c="5"/>-- Думаешь только о себе, -- эхом отозвался он.</text:p>
      <text:p text:style-name="Standard"><text:s text:c="5"/>-- А после ты уже по-другому относишься к тому человеку.</text:p>
      <text:p text:style-name="Standard"><text:s text:c="5"/>-- Да, -- сказал он, -- относишься по-другому.</text:p>
      <text:p text:style-name="Standard"><text:s text:c="5"/>Говорить было больше не <text:s/>о <text:s/>чем. <text:s/>Ветер <text:s/>лепил тонкие комбинезоны к их</text:p>
      <text:p text:style-name="Standard">телам. Молчание почти сразу стало тягостным, да и холод не позволял <text:s/>сидеть</text:p>
      <text:p text:style-name="Standard">на месте. Она пробормотала, что опоздает на поезд в метро, и поднялась.</text:p>
      <text:p text:style-name="Standard"><text:s text:c="5"/>-- Нам надо встретиться еще, -- сказал он.</text:p>
      <text:p text:style-name="Standard"><text:s text:c="5"/>-- Да, -- сказала она, -- надо встретиться еще.</text:p>
      <text:p text:style-name="Standard"><text:s text:c="5"/>Он <text:s/>нерешительно <text:s/>пошел <text:s/>за <text:s/>ней, <text:s/>приотстав на полшага. Больше они не</text:p>
      <text:p text:style-name="Standard">разговаривали. Она не то чтобы старалась от него отделаться, но шла быстрым</text:p>
      <text:p text:style-name="Standard">шагом, не давая себя догнать. Он <text:s/>решил, <text:s/>что проводит ее до станции метро,</text:p>
      <text:p text:style-name="Standard">но вскоре почувствовал, что <text:s/>тащиться <text:s/>за <text:s/>ней <text:s/>по <text:s/>холоду <text:s/>бессмысленно <text:s/>и</text:p>
      <text:p text:style-name="Standard">невыносимо. <text:s/>Хотелось <text:s/>не <text:s/>столько даже уйти от Джулии, сколько очутиться в</text:p>
      <text:p text:style-name="Standard">кафе "Под каштаном" -- его никогда <text:s/>еще <text:s/>не тянуло туда так, как сейчас. Он</text:p>
      <text:p text:style-name="Standard">затосковал <text:s/>по <text:s/>своему <text:s/>угловому <text:s/>столику <text:s/>с <text:s/>газетой <text:s text:c="2"/>и <text:s text:c="2"/>шахматами, <text:s text:c="2"/>по</text:p>
      <text:p text:style-name="Standard">неиссякаемому <text:s/>стакану <text:s/>джина. <text:s/>Самое <text:s/>главное, <text:s/>в кафе будет тепло. Тут их</text:p>
      <text:p text:style-name="Standard">разделила небольшая кучка <text:s/>людей, <text:s/>чему <text:s/>он <text:s/>не <text:s/>особенно препятствовал. Он</text:p>
      <text:p text:style-name="Standard">попытался -- правда, без большого рвения -- догнать ее, потом <text:s/>сбавил <text:s/>шаг,</text:p>
      <text:p text:style-name="Standard">повернул <text:s text:c="2"/>и <text:s/>отправился <text:s/>в <text:s/>другую <text:s/>сторону. <text:s/>Метров <text:s/>через <text:s/>пятьдесят <text:s/>он</text:p>
      <text:p text:style-name="Standard">оглянулся. Народу было мало, но <text:s/>узнать <text:s/>ее <text:s/>он уже не мог. Всего несколько</text:p>
      <text:p text:style-name="Standard">человек торопливо двигались по улице, и любой из них сошел бы за Джулию. Ее</text:p>
      <text:p text:style-name="Standard">раздавшееся, огрубевшее тело, наверное, нельзя было узнать сзади.</text:p>
      <text:p text:style-name="Standard"><text:s text:c="5"/>"Когда это происходит, -- <text:s/>сказала <text:s/>она, <text:s/>-- <text:s/>желание <text:s/>у <text:s/>тебя <text:s/>именно</text:p>
      <text:p text:style-name="Standard">такое". <text:s/>И <text:s/>у <text:s/>него <text:s/>оно <text:s/>было. Он не просто сказал так, он этого хотел. Он</text:p>
      <text:p text:style-name="Standard">хотел, чтобы ее, а не его отдали...</text:p>
      <text:p text:style-name="Standard"><text:s text:c="5"/>В <text:s/>музыке, <text:s/>лившейся <text:s text:c="2"/>из <text:s text:c="2"/>телекрана, <text:s text:c="2"/>что-то <text:s/>изменилось. <text:s/>Появился</text:p>
      <text:p text:style-name="Standard">надтреснутый, глумливый тон, желтый тон. А затем -- может быть, этого и <text:s/>не</text:p>
      <text:p text:style-name="Standard">было <text:s/>на <text:s/>самом <text:s/>деле, может быть, просто память оттолкнулась от тонального</text:p>
      <text:p text:style-name="Standard">сходства -- голос запел:</text:p>
      <text:p text:style-name="Standard"/>
      <text:p text:style-name="Standard"><text:s text:c="8"/>Под развесистым каштаном</text:p>
      <text:p text:style-name="Standard"><text:s text:c="8"/>Продали средь бела дня --</text:p>
      <text:p text:style-name="Standard"><text:s text:c="8"/>Я тебя, а ты меня...</text:p>
      <text:p text:style-name="Standard"/>
      <text:p text:style-name="Standard"><text:s text:c="5"/>У него навернулись слезы. Официант, <text:s/>проходя мимо, заметил, что стакан</text:p>
      <text:p text:style-name="Standard">его пуст, и вернулся с бутылкой джина.</text:p>
      <text:p text:style-name="Standard"><text:s text:c="5"/>Он поднял стакан и понюхал. С <text:s/>каждым <text:s/>глотком <text:s/>пойло <text:s/>становилось <text:s/>не</text:p>
      <text:p text:style-name="Standard">менее, <text:s/>а <text:s/>только <text:s/>более отвратительным. Но оно стало его стихией. Это была</text:p>
      <text:p text:style-name="Standard">его жизнь, его смерть <text:s/>и <text:s/>его <text:s/>воскресение. <text:s/>Джин <text:s/>гасил в нем каждый вечер</text:p>
      <text:p text:style-name="Standard">последние проблески мысли <text:s/>и <text:s/>джин <text:s/>каждое <text:s/>утро <text:s/>возвращал <text:s/>его <text:s/>к <text:s/>жизни.</text:p>
      <text:p text:style-name="Standard">Проснувшись <text:s text:c="2"/>-- <text:s/>как <text:s/>правило, <text:s/>не <text:s/>раньше <text:s/>одиннадцати <text:s/>ноль-ноль <text:s/>-- <text:s/>со</text:p>
      <text:p text:style-name="Standard">слипшимися веками, пересохшим ртом <text:s/>и <text:s/>такой <text:s/>болью <text:s/>в спине, какая бывает,</text:p>
      <text:p text:style-name="Standard">наверно, при переломе, он не мог бы даже <text:s/>принять <text:s/>вертикальное <text:s/>положение,</text:p>
      <text:p text:style-name="Standard">если <text:s/>бы рядом с кроватью не стояла наготове бутылка и чайная чашка. Первую</text:p>
      <text:p text:style-name="Standard">половину <text:s/>дня <text:s/>он <text:s/>с <text:s/>мутными <text:s/>глазами <text:s/>просиживал <text:s/>перед <text:s/>бутылкой, слушая</text:p>
      <text:p text:style-name="Standard">телекран. С пятнадцати часов до закрытия пребывал в <text:s/>кафе <text:s/>"Под <text:s/>каштаном".</text:p>
      <text:p text:style-name="Standard">Никому <text:s/>не <text:s/>было дела до него, свисток его не будил, телекран не наставлял.</text:p>
      <text:p text:style-name="Standard">Изредка, раза два <text:s/>в <text:s/>неделю, <text:s/>он <text:s/>посещал <text:s/>пыльную, <text:s/>заброшенную контору в</text:p>
      <text:p text:style-name="Standard">министерстве правды и немного работал -- если это <text:s/>можно <text:s/>назвать <text:s/>работой.</text:p>
      <text:p text:style-name="Standard">Его <text:s/>определили <text:s/>в <text:s/>подкомитет <text:s/>подкомитета, <text:s/>отпочковавшегося от одного из</text:p>
      <text:p text:style-name="Standard">бесчисленных <text:s/>комитетов, <text:s/>которые <text:s/>занимались <text:s/>второстепенными <text:s/>проблемами,</text:p>
      <text:p text:style-name="Standard">связанными с одиннадцатым <text:s/>изданием <text:s/>словаря <text:s/>новояза. <text:s/>Сейчас готовили так</text:p>
      <text:p text:style-name="Standard">называемый Предварительный доклад, но что <text:s/>им <text:s/>предстояло <text:s/>доложить, <text:s/>он <text:s/>в</text:p>
      <text:p text:style-name="Standard">точности так и не выяснил. Какие-то заключения касательно того, где ставить</text:p>
      <text:p text:style-name="Standard">запятую <text:s/>-- <text:s/>до <text:s/>скобки или после. В подкомитете работали еще четверо, люди</text:p>
      <text:p text:style-name="Standard">вроде него. Бывали дни, <text:s/>когда <text:s/>они <text:s/>собирались <text:s/>и почти сразу расходились,</text:p>
      <text:p text:style-name="Standard">честно признавшись друг другу, что делать им нечего. Но случались и <text:s/>другие</text:p>
      <text:p text:style-name="Standard">дни: <text:s/>они <text:s/>брались <text:s/>за <text:s/>работу <text:s/>рьяно, <text:s/>с <text:s/>помпой вели протокол, составляли</text:p>
      <text:p text:style-name="Standard">длинные меморандумы -- ни разу, правда, не доведя их до конца -- и в спорах</text:p>
      <text:p text:style-name="Standard">по поводу <text:s/>того, <text:s/>о <text:s/>чем <text:s/>они <text:s/>спорят, <text:s/>забирались <text:s/>в <text:s/>совершенные дебри, с</text:p>
      <text:p text:style-name="Standard">изощренными препирательствами из-за дефиниций, с пространными отступлениями</text:p>
      <text:p text:style-name="Standard">-- даже с угрозами обратиться к начальству. И вдруг жизнь уходила из них, и</text:p>
      <text:p text:style-name="Standard">они сидели вокруг стола, глядя друг на друга погасшими глазами, <text:s/>-- <text:s/>словно</text:p>
      <text:p text:style-name="Standard">привидения, которые рассеиваются при первом крике петуха.</text:p>
      <text:p text:style-name="Standard"><text:s text:c="5"/>Телекран <text:s/>замолчал. <text:s/>Уинстон <text:s/>снова поднял голову. Сводка? Нет, просто</text:p>
      <text:p text:style-name="Standard">сменили музыку. Перед глазами у него стояла карта Африки. Движение армий он</text:p>
      <text:p text:style-name="Standard">видел графически: <text:s/>черная <text:s/>стрела <text:s/>грозно <text:s/>устремилась <text:s/>вниз, <text:s/>на юг, белая</text:p>
      <text:p text:style-name="Standard">двинулась горизонтально, <text:s/>к <text:s/>востоку, <text:s/>отсекая <text:s/>хвост <text:s/>черной. <text:s/>Словно <text:s/>ища</text:p>
      <text:p text:style-name="Standard">подтверждения, <text:s/>он <text:s/>поднял взгляд к невозмутимому лицу на портрете. Мыслимо</text:p>
      <text:p text:style-name="Standard">ли, что вторая стрела вообще не существует?</text:p>
      <text:p text:style-name="Standard"><text:s text:c="5"/>Интерес его опять потух. <text:s/>Он <text:s/>глотнул <text:s/>джину <text:s/>и <text:s/>для пробы пошел белым</text:p>
      <text:p text:style-name="Standard">конем. Шах. Но ход был явно неправильный, потому что...</text:p>
      <text:p text:style-name="Standard"><text:s text:c="5"/>Незваное, явилось воспоминание. Комната, освещенная свечой, <text:s/>громадная</text:p>
      <text:p text:style-name="Standard">кровать <text:s/>под <text:s/>белым <text:s/>покрывалом, <text:s/>и <text:s/>сам он, мальчик девяти или десяти лет,</text:p>
      <text:p text:style-name="Standard">сидит на полу, <text:s/>встряхивает <text:s/>стаканчик <text:s/>с <text:s/>игральными костями и возбужденно</text:p>
      <text:p text:style-name="Standard">смеется. Мать сидит напротив него и тоже смеется.</text:p>
      <text:p text:style-name="Standard"><text:s text:c="5"/>Это <text:s/>было, <text:s/>наверно, <text:s/>за <text:s text:c="2"/>месяц <text:s text:c="2"/>до <text:s text:c="2"/>ее <text:s text:c="2"/>исчезновения. <text:s text:c="2"/>Ненадолго</text:p>
      <text:p text:style-name="Standard">восстановился <text:s/>мир <text:s/>в <text:s/>семье -- забыт был сосущий голод, и прежняя любовь к</text:p>
      <text:p text:style-name="Standard">матери ожила на <text:s/>время. <text:s/>Он <text:s/>хорошо <text:s/>помнил <text:s/>тот <text:s/>день: ненастье, проливной</text:p>
      <text:p text:style-name="Standard">дождь, вода струится по оконным стеклам и в <text:s/>комнате <text:s/>сумрак, <text:s/>даже <text:s/>нельзя</text:p>
      <text:p text:style-name="Standard">читать. <text:s/>Двум детям в темной тесной спальне было невыносимо скучно. Уинстон</text:p>
      <text:p text:style-name="Standard">ныл, капризничал, напрасно требовал еды, слонялся по комнате, стаскивал все</text:p>
      <text:p text:style-name="Standard">вещи с места, пинал обшитые деревом <text:s/>стены, <text:s/>так, что с той стороны стучали</text:p>
      <text:p text:style-name="Standard">соседи, а младшая сестренка то и дело принималась вопить. Наконец <text:s/>мать <text:s/>не</text:p>
      <text:p text:style-name="Standard">выдержала: <text:s/>"Веди <text:s/>себя хорошо, куплю тебе игрушку. Хорошую игрушку... тебе</text:p>
      <text:p text:style-name="Standard">понравится" -- и в дождь пошла <text:s/>на улицу, в маленький универмаг неподалеку,</text:p>
      <text:p text:style-name="Standard">который еще время от времени открывался, а вернулась с <text:s/>картонной <text:s/>коробкой</text:p>
      <text:p text:style-name="Standard">-- <text:s/>игрой <text:s/>"змейки -- лесенки". Он до сих пор помнил запах мокрого картона.</text:p>
      <text:p text:style-name="Standard">Набор был изготовлен скверно. Доска в трещинах, кости вырезаны так неровно,</text:p>
      <text:p text:style-name="Standard">что чуть не переворачивались сами <text:s/>собой. Уинстон смотрел на игру надувшись</text:p>
      <text:p text:style-name="Standard">и без всякого интереса. Но потом мать зажгла огарок свечи, и сели играть на</text:p>
      <text:p text:style-name="Standard">пол. Очень скоро его разобрал азарт, и он уже заливался <text:s/>смехом, <text:s/>и <text:s/>блошки</text:p>
      <text:p text:style-name="Standard">карабкались <text:s/>к победе по лесенкам и скатывались по змейкам обратно, чуть ли</text:p>
      <text:p text:style-name="Standard">не к старту. Они сыграли восемь <text:s/>конов, каждый выиграл по четыре. Маленькая</text:p>
      <text:p text:style-name="Standard">сестренка не понимала игры, она сидела в изголовье и смеялась, <text:s/>потому <text:s/>что</text:p>
      <text:p text:style-name="Standard">они смеялись. До самого вечера они были счастливы втроем, как в первые годы</text:p>
      <text:p text:style-name="Standard">его детства.</text:p>
      <text:p text:style-name="Standard"><text:s text:c="5"/>Он отогнал эту картину. Ложное воспоминание. Ложные воспоминания время</text:p>
      <text:p text:style-name="Standard">от <text:s/>времени <text:s/>беспокоили <text:s/>его. <text:s/>Это не страшно, когда знаешь им цену. Что-то</text:p>
      <text:p text:style-name="Standard">происходило на самом деле, что-то <text:s/>не <text:s/>происходило. Он вернулся к шахматам,</text:p>
      <text:p text:style-name="Standard">снова взял белого коня. И сразу же со стуком уронил на доску. Он вздрогнул,</text:p>
      <text:p text:style-name="Standard">словно его укололи булавкой,</text:p>
      <text:p text:style-name="Standard"><text:s text:c="5"/>Тишину прорезали фанфары. Сводка! Победа! Если перед известиями играют</text:p>
      <text:p text:style-name="Standard">фанфары, это значит -- победа. По всему кафе прошел <text:s/>электрический <text:s/>разряд.</text:p>
      <text:p text:style-name="Standard">Даже официанты встрепенулись и навострили уши.</text:p>
      <text:p text:style-name="Standard"><text:s text:c="5"/>Вслед <text:s/>за <text:s/>фанфарами <text:s/>обрушился неслыханной силы шум. Телекран лопотал</text:p>
      <text:p text:style-name="Standard">взволнованно и невнятно -- <text:s/>его <text:s/>сразу <text:s/>заглушили <text:s/>ликующие крики на улице.</text:p>
      <text:p text:style-name="Standard">Новость обежала город с чудесной быстротой. Уинстон расслышал немногое, <text:s/>но</text:p>
      <text:p text:style-name="Standard">и <text:s/>этого <text:s/>было <text:s/>достаточно <text:s/>-- все произошло так, как он предвидел: скрытно</text:p>
      <text:p text:style-name="Standard">сосредоточившаяся морская армада, <text:s/>внезапный <text:s/>удар <text:s/>в тыл противнику, белая</text:p>
      <text:p text:style-name="Standard">стрела перерезает <text:s/>хвост <text:s/>черной. <text:s/>Сквозь <text:s/>гам <text:s/>прорывались <text:s/>обрывки <text:s/>фраз:</text:p>
      <text:p text:style-name="Standard">"Колоссальный <text:s text:c="2"/>стратегический <text:s text:c="2"/>маневр... <text:s text:c="2"/>безупречное <text:s/>взаимодействие...</text:p>
      <text:p text:style-name="Standard">беспорядочное бегство... полмиллиона <text:s/>пленных... полностью деморализован...</text:p>
      <text:p text:style-name="Standard">полностью овладели <text:s/>Африкой... <text:s/>завершение <text:s/>войны <text:s/>стало <text:s/>делом <text:s/>обозримого</text:p>
      <text:p text:style-name="Standard">будущего... <text:s/>победа... <text:s/>величайшая победа в человеческой истории... победа,</text:p>
      <text:p text:style-name="Standard">победа, победа!"</text:p>
      <text:p text:style-name="Standard"><text:s text:c="5"/>Ноги Уинстона судорожно двигались под столом. <text:s/>Он не встал с места, но</text:p>
      <text:p text:style-name="Standard">мысленно уже бежал, бежал быстро, он был <text:s/>с <text:s/>толпой <text:s/>на <text:s/>улице <text:s/>и <text:s/>глох <text:s/>от</text:p>
      <text:p text:style-name="Standard">собственного <text:s/>крика. <text:s/>Он опять посмотрел на портрет Старшего Брата. Колосс,</text:p>
      <text:p text:style-name="Standard">вставший над земным шаром! Скала, <text:s/>о <text:s/>которую разбиваются азийские орды! Он</text:p>
      <text:p text:style-name="Standard">подумал, что десять минут назад, всего десять минут назад в <text:s/>душе <text:s/>его <text:s/>еще</text:p>
      <text:p text:style-name="Standard">жило <text:s/>сомнение и он не знал, какие будут известия: победа или крах. Нет, не</text:p>
      <text:p text:style-name="Standard">только евразийская армия канула в <text:s/>небытие! <text:s/>Многое изменилось в нем с того</text:p>
      <text:p text:style-name="Standard">первого дня в министерстве любви, но окончательное, <text:s/>необходимое <text:s/>исцеление</text:p>
      <text:p text:style-name="Standard">совершилось лишь сейчас.</text:p>
      <text:p text:style-name="Standard"><text:s text:c="5"/>Голос <text:s/>из <text:s/>телекрана <text:s/>все <text:s/>еще <text:s/>сыпал <text:s/>подробностями <text:s/>-- <text:s/>о побоище, о</text:p>
      <text:p text:style-name="Standard">пленных, о <text:s/>трофеях, <text:s/>-- <text:s/>но <text:s/>крики <text:s/>на <text:s/>улицах <text:s/>немного <text:s/>утихли. Официанты</text:p>
      <text:p text:style-name="Standard">принялись за работу. Один из них <text:s/>подошел <text:s/>с <text:s/>бутылкой <text:s/>джина. <text:s/>Уинстон, <text:s/>в</text:p>
      <text:p text:style-name="Standard">блаженном <text:s/>забытьи, <text:s/>даже <text:s/>не <text:s/>заметил, как ему наполнили стакан. Он уже не</text:p>
      <text:p text:style-name="Standard">бежал и не кричал с толпой. Он <text:s/>снова <text:s/>был в министерстве любви, и все было</text:p>
      <text:p text:style-name="Standard">прощено, и душа его была чиста, как родниковая вода. <text:s/>Он <text:s/>сидел <text:s/>на <text:s/>скамье</text:p>
      <text:p text:style-name="Standard">подсудимых, <text:s/>во <text:s/>всем <text:s/>признавался, <text:s/>на <text:s/>всех <text:s/>давал показания. Он шагал по</text:p>
      <text:p text:style-name="Standard">вымощенному кафелем коридору с ощущением, <text:s/>как будто на него светит солнце,</text:p>
      <text:p text:style-name="Standard">а сзади следовал вооруженный охранник. <text:s/>Долгожданная <text:s/>пуля <text:s/>входила <text:s/>в <text:s/>его</text:p>
      <text:p text:style-name="Standard">мозг.</text:p>
      <text:p text:style-name="Standard"><text:s text:c="5"/>Он <text:s/>остановил <text:s/>взгляд <text:s/>на громадном лице. Сорок лет ушло у него на то,</text:p>
      <text:p text:style-name="Standard">чтобы понять, какая улыбка <text:s/>прячется <text:s/>в <text:s/>черных <text:s/>усах. О жестокая, ненужная</text:p>
      <text:p text:style-name="Standard">размолвка! О упрямый, своенравный беглец, оторвавшийся <text:s/>от <text:s/>любящей <text:s/>груди!</text:p>
      <text:p text:style-name="Standard">Две <text:s/>сдобренные <text:s/>джином <text:s/>слезы <text:s/>прокатились по крыльям носа. Но все хорошо,</text:p>
      <text:p text:style-name="Standard">теперь все хорошо, <text:s/>борьба <text:s/>закончилась. <text:s/>Он <text:s/>одержал <text:s/>над собой победу. Он</text:p>
      <text:p text:style-name="Standard">любил Старшего Брата.</text:p>
      <text:p text:style-name="Standard"/>
      <text:p text:style-name="Standard">1949</text:p>
      <text:p text:style-name="Standard"/>
      <text:p text:style-name="Standard"/>
      <text:p text:style-name="Standard">К О Н Е Ц</text:p>
      <text:p text:style-name="Standard"/>
      <text:p text:style-name="Standard"/>
      <text:p text:style-name="Standard"/>
      <text:p text:style-name="Standard"/>
      <text:p text:style-name="Standard">ПРИЛОЖЕНИЕ</text:p>
      <text:p text:style-name="Standard"/>
      <text:p text:style-name="Standard"/>
      <text:p text:style-name="Standard"><text:s text:c="8"/>О новоязе</text:p>
      <text:p text:style-name="Standard"/>
      <text:p text:style-name="Standard"><text:s text:c="5"/>Новояз, официальный язык <text:s/>Океании, <text:s/>был <text:s/>разработан <text:s/>для <text:s/>того, <text:s/>чтобы</text:p>
      <text:p text:style-name="Standard">обслуживать <text:s/>идеологию <text:s/>ангсоца, или английского социализма. В 1984 году им</text:p>
      <text:p text:style-name="Standard">еще никто не пользовался как единственным средством общения -- ни устно, ни</text:p>
      <text:p text:style-name="Standard">письменно. Передовые статьи <text:s/>в <text:s/>"Таймс" <text:s/>писались <text:s/>на <text:s/>новоязе, но это дело</text:p>
      <text:p text:style-name="Standard">требовало <text:s/>исключительного <text:s/>мастерства, <text:s/>и <text:s text:c="2"/>его <text:s text:c="2"/>поручали <text:s text:c="2"/>специалистам.</text:p>
      <text:p text:style-name="Standard">Предполагали, <text:s/>что <text:s/>старояз <text:s/>(т. <text:s/>е. <text:s/>современный <text:s/>литературный язык) будет</text:p>
      <text:p text:style-name="Standard">окончательно вытеснен <text:s/>новоязом <text:s/>к <text:s/>2050 <text:s/>году. <text:s/>А <text:s/>пока <text:s/>что <text:s/>он неуклонно</text:p>
      <text:p text:style-name="Standard">завоевывал позиции: члены партии стремились употреблять в повседневной речи</text:p>
      <text:p text:style-name="Standard">все больше новоязовских слов и грамматических форм. Вариант, существовавший</text:p>
      <text:p text:style-name="Standard">в 1984 году и зафиксированный в девятом и десятом изданиях Словаря новояза,</text:p>
      <text:p text:style-name="Standard">считался промежуточным и включал в себя много <text:s/>лишних <text:s/>слов <text:s/>и <text:s/>архаических</text:p>
      <text:p text:style-name="Standard">форм, <text:s/>которые <text:s/>надлежало <text:s/>со <text:s/>временем <text:s/>упразднить. <text:s/>Здесь <text:s/>пойдет речь об</text:p>
      <text:p text:style-name="Standard">окончательном, усовершенствованном <text:s/>варианте, <text:s/>закрепленном <text:s/>в одиннадцатом</text:p>
      <text:p text:style-name="Standard">издании Словаря.</text:p>
      <text:p text:style-name="Standard"><text:s text:c="5"/>Новояз <text:s/>должен <text:s/>был <text:s/>не <text:s text:c="2"/>только <text:s text:c="2"/>обеспечить <text:s text:c="2"/>знаковыми <text:s text:c="2"/>средствами</text:p>
      <text:p text:style-name="Standard">мировоззрение <text:s/>и <text:s/>мыслительную <text:s/>деятельность <text:s/>приверженцев <text:s/>ангсоца, <text:s/>но <text:s/>и</text:p>
      <text:p text:style-name="Standard">сделать <text:s/>невозможными <text:s/>любые иные течения мысли. Предполагалось, что, когда</text:p>
      <text:p text:style-name="Standard">новояз утвердится навеки, а старояз <text:s/>будет забыт, неортодоксальная, то есть</text:p>
      <text:p text:style-name="Standard">чуждая ангсоцу, мысль, постольку поскольку она выражается в словах, <text:s/>станет</text:p>
      <text:p text:style-name="Standard">буквально <text:s/>немыслимой. <text:s/>Лексика <text:s/>была <text:s/>сконструирована <text:s/>так, чтобы точно, а</text:p>
      <text:p text:style-name="Standard">зачастую и весьма тонко <text:s/>выразить <text:s/>любое дозволенное значение, нужное члену</text:p>
      <text:p text:style-name="Standard">партии, <text:s/>а <text:s/>кроме <text:s/>того, <text:s/>отсечь <text:s/>все <text:s/>остальные <text:s/>значения, <text:s/>равно <text:s/>как <text:s text:c="2"/>и</text:p>
      <text:p text:style-name="Standard">возможности <text:s/>прийти <text:s/>к <text:s/>ним <text:s/>окольными путями. Это достигалось изобретением</text:p>
      <text:p text:style-name="Standard">новых слов, <text:s/>но <text:s/>в <text:s/>основном <text:s/>исключением <text:s/>слов <text:s/>нежелательных <text:s/>и очищением</text:p>
      <text:p text:style-name="Standard">оставшихся от неортодоксальных значений -- по возможности от всех <text:s/>побочных</text:p>
      <text:p text:style-name="Standard">значений. <text:s text:c="2"/>Приведем <text:s/>только <text:s/>один <text:s/>пример. <text:s/>Слово <text:s/>"свободный" <text:s/>в <text:s/>новоязе</text:p>
      <text:p text:style-name="Standard">осталось, но его можно <text:s/>было <text:s/>использовать <text:s/>лишь в таких высказываниях, как</text:p>
      <text:p text:style-name="Standard">"свободные сапоги", <text:s/>"туалет <text:s/>свободен". <text:s/>Оно <text:s/>не <text:s/>употреблялось <text:s/>в <text:s/>старом</text:p>
      <text:p text:style-name="Standard">значении <text:s/>"политически <text:s/>свободный", <text:s/>"интеллектуально свободный", поскольку</text:p>
      <text:p text:style-name="Standard">свобода мысли и политическая <text:s/>свобода <text:s/>не <text:s/>существовали даже как понятия, а</text:p>
      <text:p text:style-name="Standard">следовательно, не требовали <text:s/>обозначений. <text:s/>Помимо <text:s/>отмены <text:s/>неортодоксальных</text:p>
      <text:p text:style-name="Standard">смыслов, <text:s/>сокращение словаря рассматривалось как самоцель, и все слова, без</text:p>
      <text:p text:style-name="Standard">которых можно обойтись, подлежали изъятию. Новояз был призван не расширить,</text:p>
      <text:p text:style-name="Standard">а сузить горизонты мысли, и косвенно <text:s/>этой <text:s/>цели служило то, что выбор слов</text:p>
      <text:p text:style-name="Standard">сводили к минимуму.</text:p>
      <text:p text:style-name="Standard"><text:s text:c="5"/>Новояз был <text:s/>основан <text:s/>на <text:s/>сегодняшнем <text:s/>литературном <text:s/>языке, <text:s/>но <text:s/>многие</text:p>
      <text:p text:style-name="Standard">новоязовские <text:s/>предложения, <text:s/>даже <text:s/>без <text:s/>новоизобретенных слов, показались бы</text:p>
      <text:p text:style-name="Standard">нашему современнику <text:s/>непонятными. <text:s/>Лексика <text:s/>подразделялась <text:s/>на <text:s/>три класса:</text:p>
      <text:p text:style-name="Standard">словарь А, словарь В (составные слова) и словарь С. Проще всего рассмотреть</text:p>
      <text:p text:style-name="Standard">каждый <text:s/>из <text:s/>них <text:s/>отдельно; <text:s/>грамматические <text:s/>же <text:s/>особенности <text:s text:c="2"/>языка <text:s text:c="2"/>можно</text:p>
      <text:p text:style-name="Standard">проследить <text:s/>в <text:s/>разделе, <text:s/>посвященном <text:s/>словарю А, поскольку правила для всех</text:p>
      <text:p text:style-name="Standard">трех категорий -- одни и те же.</text:p>
      <text:p text:style-name="Standard"/>
      <text:p text:style-name="Standard"><text:s text:c="5"/>Словарь A заключал в себе <text:s/>слова, <text:s/>необходимые в повседневной жизни --</text:p>
      <text:p text:style-name="Standard">связанные с едой, питьем[6], работой, <text:s/>одеванием, <text:s/>хождением <text:s/>по <text:s/>лестнице,</text:p>
      <text:p text:style-name="Standard">ездой, <text:s/>садоводством, <text:s/>кухней <text:s/>и <text:s/>т. <text:s/>п. <text:s/>Он почти целиком состоял из слов,</text:p>
      <text:p text:style-name="Standard">которыми мы пользуемся сегодня, таких, <text:s/>как "бить", "дать", "дом", "хвост",</text:p>
      <text:p text:style-name="Standard">"лес", "сахар", но по сравнению с сегодняшним языком число их <text:s/>было <text:s/>крайне</text:p>
      <text:p text:style-name="Standard">мало, <text:s/>а <text:s/>значения определены гораздо строже. Все неясности, оттенки смысла</text:p>
      <text:p text:style-name="Standard">были вычищены. Насколько возможно, <text:s/>слово этой категории представляло собой</text:p>
      <text:p text:style-name="Standard">отрывистый звук или звуки и выражало лишь одно четкое <text:s/>понятие. <text:s/>Словарь <text:s/>А</text:p>
      <text:p text:style-name="Standard">был совершенно непригоден для литературных целей и философских рассуждений.</text:p>
      <text:p text:style-name="Standard">Он <text:s text:c="3"/>предназначался <text:s text:c="2"/>для <text:s text:c="2"/>того, <text:s text:c="2"/>чтобы <text:s text:c="2"/>выражать <text:s text:c="2"/>только <text:s text:c="2"/>простейшие</text:p>
      <text:p text:style-name="Standard">целенаправленные <text:s/>мысли, <text:s/>касавшиеся <text:s/>в <text:s text:c="2"/>основном <text:s/>конкретных <text:s/>объектов <text:s/>и</text:p>
      <text:p text:style-name="Standard">физических действий.</text:p>
      <text:p text:style-name="Standard"><text:s text:c="5"/>Грамматика новояза отличалась двумя <text:s/>особенностями. <text:s/>Первая <text:s/>-- <text:s/>чисто</text:p>
      <text:p text:style-name="Standard">гнездовое <text:s/>строение словаря. Любое слово в языке могло породить гнездо, и в</text:p>
      <text:p text:style-name="Standard">принципе это относилось даже <text:s/>к <text:s/>самым <text:s/>отвлеченным, как, например, "если":</text:p>
      <text:p text:style-name="Standard">"еслить", <text:s/>"есленно" <text:s/>и <text:s/>т. <text:s/>д. <text:s/>Никакой <text:s/>этимологический <text:s/>принцип <text:s/>тут <text:s/>не</text:p>
      <text:p text:style-name="Standard">соблюдался; словом-производителем могли стать и глагол, и <text:s/>существительное,</text:p>
      <text:p text:style-name="Standard">и <text:s/>даже <text:s/>союз; <text:s/>суффиксами пользовались гораздо[7] свободнее, что позволяло</text:p>
      <text:p text:style-name="Standard">расширить <text:s/>гнездо <text:s/>до <text:s/>немыслимых <text:s text:c="2"/>прежде <text:s/>размеров. <text:s/>Таким <text:s/>образом <text:s/>были</text:p>
      <text:p text:style-name="Standard">образованы, например, слова "едка", "яйцевать"[8], "рычевка", "хвостистски"</text:p>
      <text:p text:style-name="Standard">(наречие)[9], <text:s/>"настроенческий", <text:s/>"убежденец". <text:s text:c="2"/>Если <text:s text:c="2"/>существительное <text:s text:c="2"/>и</text:p>
      <text:p text:style-name="Standard">родственный <text:s/>по <text:s/>смыслу глагол были этимологически не связаны, один из двух</text:p>
      <text:p text:style-name="Standard">корней аннулировался: так, слово <text:s/>"писатель" означало "карандаш", поскольку</text:p>
      <text:p text:style-name="Standard">с <text:s/>изобретением <text:s/>версификатора <text:s/>писание <text:s/>стало <text:s/>означать <text:s/>чисто <text:s/>физический</text:p>
      <text:p text:style-name="Standard">процесс. Понятно, что <text:s/>при <text:s/>этом <text:s/>соответствующие <text:s/>эпитеты <text:s/>сохранялись, <text:s/>и</text:p>
      <text:p text:style-name="Standard">писатель <text:s/>мог <text:s/>быть <text:s/>химическим, <text:s/>простым и т. д. Прилагательное можно было</text:p>
      <text:p text:style-name="Standard">произвести <text:s/>от <text:s text:c="2"/>любого <text:s text:c="2"/>существительного, <text:s text:c="2"/>как, <text:s/>например: <text:s/>"пальтовый",</text:p>
      <text:p text:style-name="Standard">"жабный", от них -- соответствующие наречия и т. д.</text:p>
      <text:p text:style-name="Standard"><text:s text:c="5"/>Кроме того, для любого слова -- в принципе это опять-таки относилось к</text:p>
      <text:p text:style-name="Standard">каждому слову -- могло быть <text:s/>построено <text:s/>отрицание <text:s/>при <text:s/>помощи <text:s/>"не". <text:s/>Так,</text:p>
      <text:p text:style-name="Standard">например, <text:s/>образованы <text:s/>слова <text:s/>"нелицо" <text:s/>и "недонос". Система единообразного</text:p>
      <text:p text:style-name="Standard">усиления слов приставками "плюс-" и "плюсплюс-", однако, не привилась ввиду</text:p>
      <text:p text:style-name="Standard">неблагозвучия <text:s/>многих <text:s/>новообразований <text:s text:c="2"/>(см. <text:s/>ниже). <text:s/>Сохранились <text:s/>прежние</text:p>
      <text:p text:style-name="Standard">способы усиления, несколько обновленные. Так, <text:s/>у <text:s/>прилагательных <text:s/>появились</text:p>
      <text:p text:style-name="Standard">две <text:s/>сравнительных <text:s/>степени: <text:s/>"лучше" и "более лучше". Косвенно аналогичный</text:p>
      <text:p text:style-name="Standard">процесс применялся и к <text:s/>существительным (чаще отглагольным) путем сцепления</text:p>
      <text:p text:style-name="Standard">близких слов в родительном падеже: "наращивание ускорения темпов развития".</text:p>
      <text:p text:style-name="Standard">Как и в современном языке, можно было изменить значение слова <text:s/>приставками,</text:p>
      <text:p text:style-name="Standard">но <text:s/>принцип <text:s/>этот <text:s/>проводился <text:s/>гораздо <text:s/>последовательнее и допускал гораздо</text:p>
      <text:p text:style-name="Standard">большее разнообразие форм, <text:s/>таких, <text:s/>например, <text:s/>как "подустать", "надвзять",</text:p>
      <text:p text:style-name="Standard">"отоварить", "беспреступность" (коэффициент), "зарыбление", "обескоровить",</text:p>
      <text:p text:style-name="Standard">"довыполнить" <text:s/>и <text:s/>"недододать". <text:s/>Расширение <text:s/>гнезд <text:s text:c="2"/>позволило <text:s text:c="2"/>радикально</text:p>
      <text:p text:style-name="Standard">уменьшить <text:s/>их общее число, то есть свести разнообразие живых корней в языке</text:p>
      <text:p text:style-name="Standard">к минимуму.</text:p>
      <text:p text:style-name="Standard"><text:s text:c="5"/>Второй отличительной чертой <text:s/>грамматики <text:s/>новояза была ее регулярность.</text:p>
      <text:p text:style-name="Standard">Всякого <text:s text:c="2"/>рода <text:s text:c="2"/>особенности <text:s text:c="3"/>в <text:s text:c="3"/>образовании <text:s text:c="3"/>множественного <text:s text:c="3"/>числа</text:p>
      <text:p text:style-name="Standard">существительных, <text:s/>в <text:s/>их склонении, в спряжении глаголов были по возможности</text:p>
      <text:p text:style-name="Standard">устранены. Например, глагол <text:s/>"пахать" <text:s/>имел <text:s/>деепричастие "пахая", "махать"</text:p>
      <text:p text:style-name="Standard">спрягался единственным <text:s/>образом <text:s/>-- <text:s/>"махаю" <text:s/>и <text:s/>т. <text:s/>д. <text:s/>Слова <text:s/>"цыпленок",</text:p>
      <text:p text:style-name="Standard">"крысенок" <text:s/>во <text:s/>множественном <text:s/>числе <text:s/>имели <text:s/>форму "цыпленки", "крысенки" и</text:p>
      <text:p text:style-name="Standard">соответственно склонялись, "молоко" имело <text:s/>множественное число -- "молоки",</text:p>
      <text:p text:style-name="Standard">"побои" употреблялось в единственном числе, а у <text:s/>некоторых <text:s/>существительных</text:p>
      <text:p text:style-name="Standard">единственное <text:s/>число <text:s/>было <text:s/>произведено от множественного: "займ". Степенями</text:p>
      <text:p text:style-name="Standard">сравнения <text:s/>обладали <text:s/>все <text:s/>без <text:s/>исключения <text:s/>прилагательные, <text:s/>как, <text:s/>например,</text:p>
      <text:p text:style-name="Standard">"бесконечный", "невозможный", "равный", <text:s/>"тракторный" <text:s/>и "двухвесельный". В</text:p>
      <text:p text:style-name="Standard">соответствии с принципом покорения действительности все <text:s/>глаголы <text:s/>считались</text:p>
      <text:p text:style-name="Standard">переходными: <text:s text:c="2"/>завозразить <text:s/>(проект), <text:s/>задействовать <text:s/>(человека), <text:s/>растаять</text:p>
      <text:p text:style-name="Standard">(льды), <text:s/>умалчивать <text:s/>(правду), <text:s/>взмыть <text:s text:c="2"/>(пилот <text:s/>взмыл <text:s/>свой <text:s/>вертолет <text:s/>над</text:p>
      <text:p text:style-name="Standard">вражескими позициями). Местоимения с их особой нерегулярностью сохранились,</text:p>
      <text:p text:style-name="Standard">за исключением "кто" и "чей". Последние были упразднены, и во всех <text:s/>случаях</text:p>
      <text:p text:style-name="Standard">их <text:s/>заменило <text:s/>местоимение <text:s/>"который" ("которого"). Отдельные неправильности</text:p>
      <text:p text:style-name="Standard">словообразования <text:s/>пришлось <text:s/>сохранить <text:s/>ради <text:s text:c="2"/>быстроты <text:s/>и <text:s/>плавности <text:s/>речи.</text:p>
      <text:p text:style-name="Standard">Труднопроизносимое слово или такое, которое может <text:s/>быть <text:s/>неверно <text:s/>услышано,</text:p>
      <text:p text:style-name="Standard">считалось <text:s/>ipso <text:s/>facto[10] <text:s/>плохим <text:s/>словом, <text:s/>поэтому <text:s/>в <text:s/>целях <text:s/>благозвучия</text:p>
      <text:p text:style-name="Standard">вставлялись <text:s text:c="2"/>лишние <text:s/>буквы <text:s/>или <text:s/>возрождались <text:s/>архаические <text:s/>формы. <text:s/>Но <text:s/>по</text:p>
      <text:p text:style-name="Standard">преимуществу это <text:s/>касалось <text:s/>словаря <text:s/>В. <text:s/>Почему <text:s/>придавалось такое значение</text:p>
      <text:p text:style-name="Standard">удобопроизносимости, будет объяснено в этом очерке несколько позже.</text:p>
      <text:p text:style-name="Standard"/>
      <text:p text:style-name="Standard"><text:s text:c="5"/>Словарь <text:s/>B <text:s/>состоял <text:s/>из <text:s text:c="2"/>слов, <text:s text:c="2"/>специально <text:s text:c="2"/>сконструированных <text:s text:c="2"/>для</text:p>
      <text:p text:style-name="Standard">политических <text:s text:c="2"/>нужд, <text:s text:c="2"/>иначе <text:s/>говоря, <text:s/>слов, <text:s/>которые <text:s/>не <text:s/>только <text:s/>обладали</text:p>
      <text:p text:style-name="Standard">политическим <text:s/>смыслом, <text:s/>но <text:s text:c="2"/>и <text:s text:c="2"/>навязывали <text:s/>человеку, <text:s/>их <text:s/>употребляющему,</text:p>
      <text:p text:style-name="Standard">определенную <text:s/>позицию. <text:s/>Не <text:s/>усвоив <text:s/>полностью <text:s/>основ <text:s text:c="2"/>ангсоца, <text:s text:c="2"/>правильно</text:p>
      <text:p text:style-name="Standard">употреблять <text:s/>эти слова было нельзя. В некоторых случаях их смысл можно было</text:p>
      <text:p text:style-name="Standard">передать староязовским <text:s/>словом <text:s/>или <text:s/>даже <text:s/>словами <text:s/>из <text:s/>словаря <text:s/>А, <text:s/>но это</text:p>
      <text:p text:style-name="Standard">требовало длинного описательного перевода и всегда было сопряжено с потерей</text:p>
      <text:p text:style-name="Standard">подразумеваемых <text:s/>смыслов. <text:s/>Слова <text:s text:c="2"/>В <text:s text:c="2"/>представляли <text:s text:c="2"/>собой <text:s text:c="2"/>своего <text:s text:c="2"/>рода</text:p>
      <text:p text:style-name="Standard">стенограмму: <text:s/>в несколько слогов они вмещали целый круг идей, в то же время</text:p>
      <text:p text:style-name="Standard">выражая их точнее и убедительнее, чем в обыкновенном языке.</text:p>
      <text:p text:style-name="Standard"><text:s text:c="5"/>Все слова В были составными[11]. <text:s/>Они <text:s/>состояли из двух или более слов</text:p>
      <text:p text:style-name="Standard">или частей слов, соединенных так, чтобы <text:s/>их <text:s/>удобно <text:s/>было <text:s/>произносить. <text:s/>От</text:p>
      <text:p text:style-name="Standard">каждого <text:s/>из <text:s/>них <text:s/>по обычным образцам производилось гнездо. Для примера: от</text:p>
      <text:p text:style-name="Standard">"благомыслия", <text:s/>означавшего <text:s/>приблизительно <text:s/>"ортодоксию", "правоверность",</text:p>
      <text:p text:style-name="Standard">происходил глагол "благомыслить", причастие "благомыслящий", прилагательное</text:p>
      <text:p text:style-name="Standard">"благомысленный", наречие "благомысленно" и т. д.</text:p>
      <text:p text:style-name="Standard"><text:s text:c="5"/>Слова В создавались без какого-либо этимологического плана. Они <text:s/>могли</text:p>
      <text:p text:style-name="Standard">состоять <text:s/>из <text:s/>любых <text:s/>частей <text:s/>речи, соединенных в любом порядке и как угодно</text:p>
      <text:p text:style-name="Standard">препарированных -- лишь бы их было удобно произносить и оставалось понятным</text:p>
      <text:p text:style-name="Standard">их <text:s/>происхождение. <text:s/>В <text:s/>слове <text:s/>"мыслепреступление", <text:s/>например, <text:s/>мысль стояла</text:p>
      <text:p text:style-name="Standard">первой, <text:s/>а <text:s/>в <text:s/>слове <text:s/>"благомыслие" <text:s/>-- <text:s/>второй. <text:s/>Поскольку <text:s/>в <text:s/>словаре <text:s text:c="2"/>В</text:p>
      <text:p text:style-name="Standard">удобопроизносимость <text:s text:c="3"/>достигалась <text:s text:c="3"/>с <text:s text:c="2"/>большим <text:s text:c="2"/>трудом, <text:s text:c="2"/>слова <text:s text:c="2"/>здесь</text:p>
      <text:p text:style-name="Standard">образовывались не <text:s/>по <text:s/>такой <text:s/>жесткой <text:s/>схеме, <text:s/>как <text:s/>в <text:s/>словаре А. Например,</text:p>
      <text:p text:style-name="Standard">прилагательные от "минилюба" и "миниправа" были соответственно "минилюбный"</text:p>
      <text:p text:style-name="Standard">и "миниправный" просто потому, <text:s/>что <text:s/>"-любовный" <text:s/>и <text:s/>"-праведный" <text:s/>было <text:s/>не</text:p>
      <text:p text:style-name="Standard">совсем <text:s/>удобно <text:s/>произносить. <text:s/>В <text:s/>принципе <text:s/>же <text:s/>их <text:s/>склоняли и спрягали, как</text:p>
      <text:p text:style-name="Standard">обычно.</text:p>
      <text:p text:style-name="Standard"><text:s text:c="5"/>Некоторые слова В обладали такими оттенками значения, которых почти не</text:p>
      <text:p text:style-name="Standard">улавливал <text:s/>человек, <text:s/>не <text:s/>овладевший <text:s/>языком <text:s/>в <text:s/>целом. <text:s/>Возьмем, <text:s/>например,</text:p>
      <text:p text:style-name="Standard">типичное предложение из передовой <text:s/>статьи <text:s/>в "Таймс": "Старомыслы не нутрят</text:p>
      <text:p text:style-name="Standard">ангсоц". Кратчайшим образом на староязе это можно изложить <text:s/>так: <text:s/>"Те, <text:s/>чьи</text:p>
      <text:p text:style-name="Standard">идеи <text:s text:c="2"/>сложились <text:s text:c="2"/>до <text:s/>Революции, <text:s/>не <text:s/>воспринимают <text:s/>всей <text:s/>душой <text:s/>принципов</text:p>
      <text:p text:style-name="Standard">английского социализма". Но это <text:s/>неадекватный перевод. Во-первых, чтобы как</text:p>
      <text:p text:style-name="Standard">следует понять смысл приведенной фразы, надо иметь четкое <text:s/>представление <text:s/>о</text:p>
      <text:p text:style-name="Standard">том, <text:s/>что <text:s/>означает слово "ангсоц". Кроме того, лишь человек, воспитанный в</text:p>
      <text:p text:style-name="Standard">ангсоце, почувствует <text:s/>всю <text:s/>силу <text:s/>слова <text:s/>"нутрить", <text:s/>подразумевающего слепое</text:p>
      <text:p text:style-name="Standard">восторженное приятие, которое в <text:s/>наши <text:s/>дни <text:s/>трудно <text:s/>вообразить, <text:s/>или <text:s/>слова</text:p>
      <text:p text:style-name="Standard">"старомысл", <text:s/>неразрывно <text:s/>связанного <text:s/>с <text:s/>понятиями <text:s/>порока и вырождения. Но</text:p>
      <text:p text:style-name="Standard">особая функция некоторых новоязовских <text:s/>слов наподобие "старомысла" состояла</text:p>
      <text:p text:style-name="Standard">не столько в <text:s/>том, <text:s/>чтобы <text:s/>выражать <text:s/>значения, <text:s/>сколько <text:s/>в <text:s/>том, <text:s/>чтобы <text:s/>их</text:p>
      <text:p text:style-name="Standard">уничтожать. <text:s/>Значение <text:s/>этих <text:s/>слов, разумеется немногочисленных, расширялось</text:p>
      <text:p text:style-name="Standard">настолько, что обнимало целую совокупность <text:s/>понятий; упаковав эти понятия в</text:p>
      <text:p text:style-name="Standard">одно слово, их уже <text:s/>легко <text:s/>было <text:s/>отбросить <text:s/>и <text:s/>забыть. <text:s/>Сложнее <text:s/>всего <text:s/>для</text:p>
      <text:p text:style-name="Standard">составителей <text:s/>Словаря <text:s/>новояза <text:s/>было не изобрести новое слово, но, изобретя</text:p>
      <text:p text:style-name="Standard">его, определить, что <text:s/>оно <text:s/>значит, <text:s/>то <text:s/>есть определить, какую совокупность</text:p>
      <text:p text:style-name="Standard">слов оно аннулирует.</text:p>
      <text:p text:style-name="Standard"><text:s text:c="5"/>Как мы уже видели <text:s/>на <text:s/>примере <text:s/>слова <text:s/>"свободный", <text:s/>некоторые <text:s/>слова,</text:p>
      <text:p text:style-name="Standard">прежде <text:s/>имевшие <text:s/>вредный <text:s/>смысл, <text:s/>иногда <text:s/>сохранялись <text:s/>ради <text:s/>удобства -- но</text:p>
      <text:p text:style-name="Standard">очищенными от нежелательных <text:s/>значений. <text:s/>Бесчисленное множество слов, таких,</text:p>
      <text:p text:style-name="Standard">как "честь", "справедливость", "мораль", "интернационализм", <text:s/>"демократия",</text:p>
      <text:p text:style-name="Standard">"религия", "наука", просто перестали существовать. Их покрывали и тем самым</text:p>
      <text:p text:style-name="Standard">отменяли <text:s/>несколько <text:s/>обобщающих слов. Например, все слова, группировавшиеся</text:p>
      <text:p text:style-name="Standard">вокруг <text:s/>понятий <text:s text:c="2"/>свободы <text:s text:c="2"/>и <text:s text:c="2"/>равенства, <text:s text:c="2"/>содержались <text:s text:c="2"/>в <text:s text:c="2"/>одном <text:s/>слове</text:p>
      <text:p text:style-name="Standard">"мыслепреступление", а слова, группировавшиеся вокруг понятий <text:s/>рационализма</text:p>
      <text:p text:style-name="Standard">и объективности, -- в слове "старомыслие". Большая точность была бы опасна.</text:p>
      <text:p text:style-name="Standard">По <text:s/>своим <text:s/>воззрениям <text:s/>член <text:s/>партии <text:s/>должен <text:s/>был напоминать древнего еврея,</text:p>
      <text:p text:style-name="Standard">который знал, не вникая в подробности, что все остальные народы поклоняются</text:p>
      <text:p text:style-name="Standard">"ложным богам". Ему не <text:s/>надо <text:s/>было <text:s/>знать, <text:s/>что <text:s/>имена <text:s/>этих богов -- Ваал,</text:p>
      <text:p text:style-name="Standard">Осирис, Молох, Астарта и т. д.; чем меньше он о них знает, тем полезнее для</text:p>
      <text:p text:style-name="Standard">его правоверности. Он знал Иегову и заветы Иеговы, а поэтому знал, что <text:s/>все</text:p>
      <text:p text:style-name="Standard">боги <text:s/>с <text:s/>другими <text:s/>именами <text:s/>и <text:s/>другими <text:s/>атрибутами <text:s/>-- ложные боги. Подобным</text:p>
      <text:p text:style-name="Standard">образом член партии знал, <text:s/>что <text:s/>такое <text:s/>правильное поведение, и до крайности</text:p>
      <text:p text:style-name="Standard">смутно, лишь в общих чертах представлял <text:s/>себе, <text:s/>какие <text:s/>отклонения <text:s/>от <text:s/>него</text:p>
      <text:p text:style-name="Standard">возможны. <text:s/>Его <text:s/>половая <text:s/>жизнь, <text:s/>например, <text:s/>полностью <text:s/>регулировалась двумя</text:p>
      <text:p text:style-name="Standard">новоязовскими <text:s/>словами: <text:s/>"злосекс" <text:s/>(половая <text:s/>аморальность) <text:s/>и <text:s/>"добросекс"</text:p>
      <text:p text:style-name="Standard">(целомудрие). <text:s/>"Злосекс" <text:s/>покрывал <text:s/>все <text:s text:c="2"/>нарушения <text:s text:c="2"/>в <text:s/>этой <text:s/>области. <text:s/>Им</text:p>
      <text:p text:style-name="Standard">обозначались блуд, прелюбодеяние, гомосексуализм <text:s/>и <text:s/>другие <text:s/>извращения, <text:s/>а</text:p>
      <text:p text:style-name="Standard">кроме <text:s/>того, нормальное совокупление, рассматриваемое как самоцель. Не было</text:p>
      <text:p text:style-name="Standard">нужды называть их <text:s/>по <text:s/>отдельности, <text:s/>все <text:s/>были <text:s/>преступлениями и в принципе</text:p>
      <text:p text:style-name="Standard">карались смертью. В словаре С, состоявшем из научных <text:s/>и <text:s/>технических <text:s/>слов,</text:p>
      <text:p text:style-name="Standard">для <text:s/>некоторых <text:s/>сексуальных нарушений могли понадобиться отдельные термины,</text:p>
      <text:p text:style-name="Standard">но рядовой гражданин в них не <text:s/>нуждался. Он знал, что такое "добросекс", то</text:p>
      <text:p text:style-name="Standard">есть нормальное сожительство мужчины <text:s/>и <text:s/>женщины <text:s/>с <text:s/>целью <text:s/>зачатия <text:s/>и <text:s/>без</text:p>
      <text:p text:style-name="Standard">физического <text:s/>удовольствия <text:s/>для <text:s/>женщины. Все остальное -- "злосекс". Новояз</text:p>
      <text:p text:style-name="Standard">почти не давал возможности проследить за вредной мыслью дальше того пункта,</text:p>
      <text:p text:style-name="Standard">что она вредна; дальше не было нужных слов.</text:p>
      <text:p text:style-name="Standard"><text:s text:c="5"/>В словаре В не было ни одного идеологически нейтрального слова. Многие</text:p>
      <text:p text:style-name="Standard">являлись эвфемизмами. Такие слова, <text:s/>например, как "радлаг" (лагерь радости,</text:p>
      <text:p text:style-name="Standard">т. <text:s/>е. <text:s/>каторжный <text:s/>лагерь) <text:s/>или <text:s/>"минимир" <text:s/>(министерство <text:s/>мира, <text:s/>то <text:s text:c="2"/>есть</text:p>
      <text:p text:style-name="Standard">министерство <text:s text:c="2"/>войны), <text:s/>обозначали <text:s/>нечто <text:s/>противоположное <text:s/>тому, <text:s/>что <text:s/>они</text:p>
      <text:p text:style-name="Standard">говорили. <text:s text:c="2"/>Другие <text:s text:c="2"/>слова, <text:s text:c="2"/>напротив, <text:s text:c="2"/>демонстрировали <text:s text:c="2"/>откровенное <text:s text:c="2"/>и</text:p>
      <text:p text:style-name="Standard">презрительное <text:s/>понимание <text:s/>подлинной <text:s text:c="2"/>природы <text:s/>строя, <text:s/>например, <text:s/>"нарпит",</text:p>
      <text:p text:style-name="Standard">означавший <text:s/>низкосортные <text:s/>развлечения <text:s/>и <text:s/>лживые <text:s/>новости, <text:s/>которые <text:s/>партия</text:p>
      <text:p text:style-name="Standard">скармливала массам. Были и двусмысленные слова <text:s/>-- <text:s/>с <text:s/>"хорошим" <text:s/>оттенком,</text:p>
      <text:p text:style-name="Standard">когда <text:s/>их <text:s/>применяли <text:s/>к <text:s/>партии, и с "плохим", когда их применяли к врагам.</text:p>
      <text:p text:style-name="Standard">Кроме того, существовало множество слов, <text:s/>которые на первый взгляд казались</text:p>
      <text:p text:style-name="Standard">просто сокращениями, -- идеологическую окраску им придавало не значение, <text:s/>а</text:p>
      <text:p text:style-name="Standard">их структура.</text:p>
      <text:p text:style-name="Standard"><text:s text:c="5"/>Настолько, <text:s/>насколько <text:s/>позволяла <text:s/>человеческая изобретательность, все,</text:p>
      <text:p text:style-name="Standard">что имело или могло <text:s/>иметь <text:s/>политический <text:s/>смысл, <text:s/>было сведено в словарь В.</text:p>
      <text:p text:style-name="Standard">Названия всех организаций, групп, доктрин, стран, институтов, <text:s/>общественных</text:p>
      <text:p text:style-name="Standard">зданий <text:s text:c="2"/>кроились <text:s/>по <text:s/>привычной <text:s/>схеме: <text:s/>одно <text:s/>удобопроизносимое <text:s/>слово <text:s/>с</text:p>
      <text:p text:style-name="Standard">наименьшим <text:s/>числом <text:s/>слогов, <text:s text:c="2"/>позволяющих <text:s text:c="2"/>понять <text:s text:c="2"/>его <text:s/>происхождение. <text:s/>В</text:p>
      <text:p text:style-name="Standard">министерстве правды отдел документации, где работал Уинстон Смит, назывался</text:p>
      <text:p text:style-name="Standard">доко, отдел литературы -- <text:s/>лито, <text:s/>отдел <text:s/>телепрограмм <text:s/>-- <text:s/>телео <text:s/>и <text:s/>т. <text:s/>д.</text:p>
      <text:p text:style-name="Standard">Делалось это не только для экономии времени. Слова-цепни[12] стали одной из</text:p>
      <text:p text:style-name="Standard">характерных особенностей политического языка еще в первой четверти XX века;</text:p>
      <text:p text:style-name="Standard">особенная <text:s/>тяга к таким сокращениям, была отмечена в тоталитарных странах и</text:p>
      <text:p text:style-name="Standard">тоталитарных организациях. Примерами могут служить такие слова, как "наци",</text:p>
      <text:p text:style-name="Standard">"гестапо", "коминтерн", "агитпроп". Сначала <text:s/>к <text:s/>этому методу прибегали, так</text:p>
      <text:p text:style-name="Standard">сказать, инстинктивно, в новоязе же он практиковался <text:s/>с <text:s/>осознанной <text:s/>целью.</text:p>
      <text:p text:style-name="Standard">Стало <text:s/>ясно, <text:s/>что, сократив таким образом имя, ты сузил и незаметно изменил</text:p>
      <text:p text:style-name="Standard">его <text:s/>смысл, <text:s/>ибо <text:s/>отрезал <text:s text:c="2"/>большинство <text:s/>вызываемых <text:s/>им <text:s/>ассоциаций. <text:s/>Слова</text:p>
      <text:p text:style-name="Standard">"Коммунистический Интернационал" приводят на ум сложную картину: <text:s/>всемирное</text:p>
      <text:p text:style-name="Standard">человеческое <text:s/>братство, <text:s/>красные <text:s/>флаги, <text:s/>баррикады, <text:s/>Карл Маркс, Парижская</text:p>
      <text:p text:style-name="Standard">коммуна. Слово <text:s/>же <text:s/>"Коминтерн" <text:s/>напоминает <text:s/>всего <text:s/>лишь <text:s/>о крепко спаянной</text:p>
      <text:p text:style-name="Standard">организации и жесткой системе доктрин. Оно относится к <text:s/>предмету <text:s/>столь <text:s/>же</text:p>
      <text:p text:style-name="Standard">легко узнаваемому и[13] столь же ограниченному в своем назначении, как стол</text:p>
      <text:p text:style-name="Standard">или <text:s/>стул. <text:s/>"Коминтерн" <text:s/>-- <text:s/>это <text:s/>слово, которое можно произнести, почти не</text:p>
      <text:p text:style-name="Standard">размышляя, в то время как "Коммунистический Интернационал" заставляет пусть</text:p>
      <text:p text:style-name="Standard">на миг, но <text:s/>задуматься. <text:s/>Подобным <text:s/>же <text:s/>образом <text:s/>"миниправ" вызывает гораздо</text:p>
      <text:p text:style-name="Standard">меньше ассоциаций (и их легче предусмотреть), <text:s/>чем <text:s/>"министерство <text:s/>правды".</text:p>
      <text:p text:style-name="Standard">Этим <text:s/>объяснялось <text:s/>не <text:s/>только <text:s/>стремление сокращать все, что можно, но и на</text:p>
      <text:p text:style-name="Standard">первый <text:s/>взгляд <text:s/>преувеличенная <text:s/>забота <text:s/>о <text:s text:c="2"/>том, <text:s/>чтобы <text:s/>слово <text:s/>легко <text:s/>было</text:p>
      <text:p text:style-name="Standard">выговорить.</text:p>
      <text:p text:style-name="Standard"><text:s text:c="5"/>Благозвучие перевешивало <text:s/>все <text:s/>остальные <text:s/>соображения, <text:s/>кроме <text:s/>ясности</text:p>
      <text:p text:style-name="Standard">смысла. <text:s/>Когда надо было, регулярность грамматики неизменно приносилась ему</text:p>
      <text:p text:style-name="Standard">в <text:s/>жертву. <text:s/>И <text:s/>справедливо <text:s/>-- <text:s/>ибо <text:s/>для <text:s/>политических <text:s/>целей <text:s/>прежде всего</text:p>
      <text:p text:style-name="Standard">требовались <text:s/>четкие <text:s text:c="2"/>стриженые <text:s text:c="2"/>слова, <text:s text:c="2"/>которые <text:s text:c="2"/>имели <text:s text:c="2"/>ясный <text:s text:c="2"/>смысл,</text:p>
      <text:p text:style-name="Standard">произносились <text:s/>быстро <text:s/>и рождали минимальное количество отзвуков в сознании</text:p>
      <text:p text:style-name="Standard">слушателя. А от того, что все они <text:s/>были скроены на один лад, слова В только</text:p>
      <text:p text:style-name="Standard">прибавляли в весе. Многие <text:s/>из <text:s/>них <text:s/>-- <text:s/>ангсоц, <text:s/>злосекс, <text:s/>радлаг, <text:s/>нарпит,</text:p>
      <text:p text:style-name="Standard">старомысл, <text:s/>мыслепол <text:s/>(полиция мыслей) -- были двух- и трехсложными, причем</text:p>
      <text:p text:style-name="Standard">ударения падали и на <text:s/>первый <text:s/>и <text:s/>на <text:s/>последний слог. Они побуждали человека</text:p>
      <text:p text:style-name="Standard">тараторить, речь его становилась отрывистой и монотонной. <text:s/>Это <text:s/>как <text:s/>раз <text:s/>и</text:p>
      <text:p text:style-name="Standard">требовалось. <text:s/>Задача <text:s/>состояла <text:s/>в <text:s/>том, чтобы сделать речь -- в особенности</text:p>
      <text:p text:style-name="Standard">такую, которая касалась идеологических <text:s/>тем, <text:s/>-- по возможности независимой</text:p>
      <text:p text:style-name="Standard">от сознания. В повседневной жизни, разумеется, <text:s/>необходимо <text:s/>-- <text:s/>по <text:s/>крайней</text:p>
      <text:p text:style-name="Standard">мере <text:s/>иногда <text:s/>необходимо -- подумать, перед тем как заговоришь; партиец же,</text:p>
      <text:p text:style-name="Standard">которому предстояло высказаться <text:s/>по <text:s/>политическому <text:s/>или этическому вопросу,</text:p>
      <text:p text:style-name="Standard">должен был <text:s/>выпускать <text:s/>правильные <text:s/>суждения <text:s/>автоматически, <text:s/>как <text:s/>выпускает</text:p>
      <text:p text:style-name="Standard">очередь <text:s/>пулемет. Обучением он подготовлен к этому, новояз -- его орудие --</text:p>
      <text:p text:style-name="Standard">предохранит <text:s/>его <text:s/>от <text:s/>ошибок, <text:s/>фактура <text:s text:c="2"/>слов <text:s/>с <text:s/>их <text:s/>жестким <text:s/>звучанием <text:s/>и</text:p>
      <text:p text:style-name="Standard">преднамеренным уродством, отвечающим духу ангсоца, еще больше облегчит <text:s/>ему</text:p>
      <text:p text:style-name="Standard">дело.</text:p>
      <text:p text:style-name="Standard"><text:s text:c="5"/>Облегчалось <text:s/>оно <text:s/>еще <text:s/>и <text:s/>тем, <text:s/>что <text:s/>выбор слов был крайне скудный. По</text:p>
      <text:p text:style-name="Standard">сравнению с <text:s/>нашим <text:s/>языком <text:s/>лексикон <text:s/>новояза <text:s/>был <text:s/>ничтожен, <text:s/>и <text:s/>все время</text:p>
      <text:p text:style-name="Standard">изобретались <text:s/>новые <text:s/>способы <text:s/>его <text:s/>сокращения. <text:s/>От <text:s/>других <text:s/>языков <text:s text:c="2"/>новояз</text:p>
      <text:p text:style-name="Standard">отличался <text:s text:c="2"/>тем, <text:s/>что <text:s/>словарь <text:s/>его <text:s/>с <text:s/>каждым <text:s/>годом <text:s/>не <text:s/>увеличивался, <text:s/>а</text:p>
      <text:p text:style-name="Standard">уменьшался. Каждое сокращение было успехом, <text:s/>ибо чем меньше выбор слов, тем</text:p>
      <text:p text:style-name="Standard">меньше <text:s/>искушение <text:s/>задуматься. <text:s text:c="2"/>Предполагалось, <text:s text:c="2"/>что <text:s text:c="2"/>в <text:s text:c="2"/>конце <text:s text:c="2"/>концов</text:p>
      <text:p text:style-name="Standard">членораздельная речь будет рождаться непосредственно в гортани, без участия</text:p>
      <text:p text:style-name="Standard">высших <text:s/>нервных <text:s/>центров. <text:s/>На <text:s/>эту <text:s/>цель прямо указывало новоязовское слово</text:p>
      <text:p text:style-name="Standard">"речекряк", то есть "крякающий по-утиному". Как и некоторые другие слова В,</text:p>
      <text:p text:style-name="Standard">"речекряк" <text:s/>имел <text:s/>двойственное <text:s/>значение. <text:s/>Если <text:s/>крякали <text:s/>в <text:s/>ортодоксальном</text:p>
      <text:p text:style-name="Standard">смысле, это слово было не чем <text:s/>иным, <text:s/>как похвалой, и, когда "Таймс" писала</text:p>
      <text:p text:style-name="Standard">об одном из партийных ораторов: <text:s/>"идейно <text:s/>крепкий <text:s/>речекряк", <text:s/>-- <text:s/>это <text:s/>был</text:p>
      <text:p text:style-name="Standard">весьма теплый и лестный отзыв.</text:p>
      <text:p text:style-name="Standard"/>
      <text:p text:style-name="Standard"><text:s text:c="5"/>Словарь <text:s/>C <text:s/>был <text:s/>вспомогательным <text:s/>и состоял исключительно из научных и</text:p>
      <text:p text:style-name="Standard">технических терминов. Они напоминали <text:s/>сегодняшние термины, строились на тех</text:p>
      <text:p text:style-name="Standard">же корнях, но, как и в остальных случаях, были определены строже и <text:s/>очищены</text:p>
      <text:p text:style-name="Standard">от <text:s/>нежелательных значений. Они подчинялись тем же грамматическим правилам,</text:p>
      <text:p text:style-name="Standard">что и остальные слова. Лишь немногие из них имели хождение в бытовой речи и</text:p>
      <text:p text:style-name="Standard">в политической речи. Любое нужное слово научный или инженерный работник мог</text:p>
      <text:p text:style-name="Standard">найти в особом списке, <text:s/>куда <text:s/>были <text:s/>включены <text:s/>слова, встречающиеся в других</text:p>
      <text:p text:style-name="Standard">списках. Слов, общих для всех списков, было очень мало, <text:s/>а <text:s/>таких, <text:s/>которые</text:p>
      <text:p text:style-name="Standard">обозначали <text:s/>бы <text:s/>науку <text:s/>как <text:s/>область сознания и метод мышления независимо от</text:p>
      <text:p text:style-name="Standard">конкретного ее раздела, <text:s/>не <text:s/>существовало <text:s/>вовсе. <text:s/>Не <text:s/>было <text:s/>и самого слова</text:p>
      <text:p text:style-name="Standard">"наука": все допустимые его значения вполне покрывало слово "ангсоц".</text:p>
      <text:p text:style-name="Standard"><text:s text:c="5"/>Из <text:s/>вышесказанного <text:s/>явствует, <text:s/>что <text:s/>выразить <text:s/>неортодоксальное <text:s/>мнение</text:p>
      <text:p text:style-name="Standard">сколько-нибудь общего порядка новояз практически не <text:s/>позволял. <text:s/>Еретическое</text:p>
      <text:p text:style-name="Standard">высказывание, <text:s/>разумеется, <text:s/>было <text:s/>возможно <text:s/>-- но лишь самое примитивное, в</text:p>
      <text:p text:style-name="Standard">таком, примерно, роде, <text:s/>как <text:s/>богохульство. <text:s/>Можно <text:s/>было, например, сказать:</text:p>
      <text:p text:style-name="Standard">"Старший Брат плохой". Но это высказывание, очевидно нелепое для ортодокса,</text:p>
      <text:p text:style-name="Standard">нельзя было подтвердить никакими доводами, ибо отсутствовали нужные <text:s/>слова.</text:p>
      <text:p text:style-name="Standard">Идеи, <text:s text:c="2"/>враждебные <text:s text:c="2"/>ангсоцу, <text:s/>могли <text:s/>посетить <text:s/>сознание <text:s/>лишь <text:s/>в <text:s/>смутном,</text:p>
      <text:p text:style-name="Standard">бессловесном виде, и обозначить их <text:s/>можно <text:s/>было не по отдельности, а только</text:p>
      <text:p text:style-name="Standard">общим термином, разные ереси свалив в одну кучу и <text:s/>заклеймив <text:s/>совокупно. <text:s/>В</text:p>
      <text:p text:style-name="Standard">сущности, <text:s/>использовать <text:s/>новояз <text:s/>для <text:s/>неортодоксальных <text:s/>целей можно было не</text:p>
      <text:p text:style-name="Standard">иначе, <text:s/>как <text:s/>с <text:s/>помощью <text:s/>преступного <text:s/>перевода <text:s/>некоторых <text:s/>слов <text:s/>обратно на</text:p>
      <text:p text:style-name="Standard">старояз. Например, новояз позволял сказать: "Все люди равны", -- но лишь <text:s/>в</text:p>
      <text:p text:style-name="Standard">том <text:s/>смысле, <text:s/>в <text:s/>каком старояз позволял сказать: "Все люди рыжие". Фраза не</text:p>
      <text:p text:style-name="Standard">содержала грамматических ошибок, но утверждала явную неправду, а именно что</text:p>
      <text:p text:style-name="Standard">все люди равны по росту, весу и силе. Понятие гражданского равенства больше</text:p>
      <text:p text:style-name="Standard">не существовало, и это второе значение слова "равный", разумеется, отмерло.</text:p>
      <text:p text:style-name="Standard">В 1984 году, когда старояз <text:s/>еще был обычным средством общения, теоретически</text:p>
      <text:p text:style-name="Standard">существовала опасность того, что, употребляя <text:s/>новоязовские <text:s/>слова, <text:s/>человек</text:p>
      <text:p text:style-name="Standard">может вспомнить их первоначальные значения. На практике любому воспитанному</text:p>
      <text:p text:style-name="Standard">в <text:s/>двоемыслии избежать этого было нетрудно, а через поколение-другое должна</text:p>
      <text:p text:style-name="Standard">была исчезнуть <text:s/>даже <text:s/>возможность <text:s/>такой <text:s/>ошибки. <text:s/>Человеку, <text:s/>с рождения не</text:p>
      <text:p text:style-name="Standard">знавшему другого языка, кроме новояза, в голову не <text:s/>могло <text:s/>прийти, <text:s/>-- <text:s/>что</text:p>
      <text:p text:style-name="Standard">"равенство" <text:s/>когда-то <text:s/>имело <text:s/>второй <text:s/>смысл <text:s/>-- <text:s/>"гражданское равенство", а</text:p>
      <text:p text:style-name="Standard">свобода когда-то означала <text:s/>"свободу <text:s/>мысли", <text:s/>точно <text:s/>так <text:s/>же как человек, в</text:p>
      <text:p text:style-name="Standard">жизни своей не слыхавший о шахматах, не подозревал <text:s/>бы <text:s/>о <text:s/>другом <text:s/>значении</text:p>
      <text:p text:style-name="Standard">слов <text:s/>"слон" и "конь". Он был бы не в силах совершить многие преступления и</text:p>
      <text:p text:style-name="Standard">ошибки -- просто <text:s/>потому, <text:s/>что <text:s/>они <text:s/>безымянны, а следовательно, немыслимы.</text:p>
      <text:p text:style-name="Standard">Ожидалось, <text:s/>что <text:s/>со <text:s/>временем <text:s/>отличительные <text:s/>особенности <text:s text:c="2"/>новояза <text:s text:c="2"/>будут</text:p>
      <text:p text:style-name="Standard">проявляться <text:s/>все <text:s/>отчетливей <text:s/>и <text:s/>отчетливей <text:s/>-- <text:s/>все <text:s/>меньше и меньше будет</text:p>
      <text:p text:style-name="Standard">оставаться слов, все уже и уже становиться их значение, все меньше и меньше</text:p>
      <text:p text:style-name="Standard">будет возможностей употребить их не должным образом.</text:p>
      <text:p text:style-name="Standard"><text:s text:c="5"/>Когда <text:s/>старояз <text:s/>окончательно <text:s/>отомрет, <text:s text:c="2"/>порвется <text:s/>последняя <text:s/>связь <text:s/>с</text:p>
      <text:p text:style-name="Standard">прошлым. История уже была переписана, но фрагменты <text:s/>старой <text:s/>литературы, <text:s/>не</text:p>
      <text:p text:style-name="Standard">вполне <text:s/>подчищенные, там и сям сохранились, и, покуда люди помнили старояз,</text:p>
      <text:p text:style-name="Standard">их можно <text:s/>было <text:s/>прочесть. <text:s/>В <text:s/>будущем <text:s/>такие <text:s/>фрагменты, <text:s/>если <text:s/>бы даже они</text:p>
      <text:p text:style-name="Standard">сохранились, стали бы непонятны и непереводимы. Перевести текст со старояза</text:p>
      <text:p text:style-name="Standard">на <text:s/>новояз <text:s/>было <text:s/>невозможно, <text:s/>если <text:s/>только <text:s/>он <text:s/>не <text:s text:c="2"/>описывал <text:s text:c="2"/>какой-либо</text:p>
      <text:p text:style-name="Standard">технический <text:s/>процесс или простейшее бытовое действие или не был в оригинале</text:p>
      <text:p text:style-name="Standard">идейно выдержанным (выражаясь <text:s/>на <text:s/>новоязе <text:s/>-- благомысленным). Практически</text:p>
      <text:p text:style-name="Standard">это означало, что ни одна книга, написанная до 1960 <text:s/>года, <text:s/>не <text:s/>может <text:s/>быть</text:p>
      <text:p text:style-name="Standard">переведена <text:s/>целиком. <text:s/>Дореволюционную <text:s/>литературу <text:s/>можно <text:s/>было <text:s/>подвергнуть</text:p>
      <text:p text:style-name="Standard">только <text:s/>идеологическому <text:s/>переводу, <text:s/>то есть с заменой не только языка, но и</text:p>
      <text:p text:style-name="Standard">смысла. <text:s/>Возьмем, <text:s/>например, <text:s text:c="2"/>хорошо <text:s text:c="2"/>известный <text:s text:c="2"/>отрывок <text:s/>из <text:s/>Декларации</text:p>
      <text:p text:style-name="Standard">независимости:</text:p>
      <text:p text:style-name="Standard"><text:s text:c="5"/>"Мы полагаем <text:s/>самоочевидными <text:s/>следующие <text:s/>истины: <text:s/>все <text:s/>люди <text:s/>сотворены</text:p>
      <text:p text:style-name="Standard">равными, <text:s/>всех <text:s/>их создатель наделил определенными неотъемлемыми правами, к</text:p>
      <text:p text:style-name="Standard">числу которых <text:s/>принадлежат <text:s/>жизнь, <text:s/>свобода <text:s/>и <text:s/>стремление <text:s/>к счастью. Дабы</text:p>
      <text:p text:style-name="Standard">обеспечить эти права, учреждены среди людей правительства, берущие на <text:s/>себя</text:p>
      <text:p text:style-name="Standard">справедливую <text:s/>власть <text:s/>с <text:s/>согласия <text:s/>подданных. <text:s/>Всякий раз, когда какая-либо</text:p>
      <text:p text:style-name="Standard">форма правления становится губительной <text:s/>для <text:s/>этих <text:s/>целей, народ имеет право</text:p>
      <text:p text:style-name="Standard">изменить или уничтожить ее и учредить новое правительство..."</text:p>
      <text:p text:style-name="Standard"><text:s text:c="5"/>Перевести это на новояз с сохранением смысла нет никакой <text:s/>возможности.</text:p>
      <text:p text:style-name="Standard">Самое <text:s/>большее, <text:s/>что <text:s/>тут можно сделать, -- это вогнать весь отрывок в одно</text:p>
      <text:p text:style-name="Standard">слово: <text:s text:c="2"/>мыслепреступление. <text:s text:c="2"/>Полным <text:s text:c="2"/>переводом <text:s text:c="2"/>мог <text:s text:c="2"/>стать <text:s text:c="2"/>бы <text:s/>только</text:p>
      <text:p text:style-name="Standard">идеологический перевод, в <text:s/>котором <text:s/>слова <text:s/>Джефферсона <text:s/>превратились <text:s/>бы <text:s/>в</text:p>
      <text:p text:style-name="Standard">панегирик абсолютной власти.</text:p>
      <text:p text:style-name="Standard"><text:s text:c="5"/>Именно <text:s/>таким <text:s/>образом <text:s/>и <text:s/>переделывалась, <text:s/>кстати, значительная часть</text:p>
      <text:p text:style-name="Standard">литературы прошлого. Из <text:s/>престижных <text:s/>соображений <text:s/>было желательно сохранить</text:p>
      <text:p text:style-name="Standard">память о некоторых исторических лицах, в то же время <text:s/>приведя <text:s/>их <text:s/>труды <text:s/>в</text:p>
      <text:p text:style-name="Standard">согласие <text:s/>с <text:s/>учением ангсоца. Уже шла работа над переводом таких писателей,</text:p>
      <text:p text:style-name="Standard">как Шекспир, <text:s/>Мильтон, <text:s/>Свифт, <text:s/>Байрон, <text:s/>Диккенс, <text:s/>и <text:s/>некоторых <text:s/>других; по</text:p>
      <text:p text:style-name="Standard">завершении этих работ первоначальные тексты, а <text:s/>также <text:s/>все <text:s/>остальное, <text:s/>что</text:p>
      <text:p text:style-name="Standard">сохранилось <text:s/>от <text:s/>литературы <text:s/>прошлого, <text:s/>предстояло уничтожить. Эти переводы</text:p>
      <text:p text:style-name="Standard">были делом трудным и кропотливым; <text:s/>ожидалось, <text:s/>что завершатся они не раньше</text:p>
      <text:p text:style-name="Standard">первого <text:s/>или <text:s/>второго <text:s/>десятилетия <text:s/>XXI <text:s/>века. <text:s/>Существовало, <text:s/>кроме <text:s/>того,</text:p>
      <text:p text:style-name="Standard">множество чисто утилитарных текстов -- технических руководств и т. <text:s/>п., <text:s/>--</text:p>
      <text:p text:style-name="Standard">их <text:s/>надо <text:s/>было <text:s/>подвергнуть <text:s/>такой же переработке. Окончательный переход на</text:p>
      <text:p text:style-name="Standard">новояз был отложен до 2050 <text:s/>года <text:s/>именно <text:s/>с той целью, чтобы оставить время</text:p>
      <text:p text:style-name="Standard">для предварительных работ по переводу.</text:p>
      <text:p text:style-name="Standard"/>
      <text:p text:style-name="Standard">194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2T12:05:41</meta:creation-date>
    <dc:date>2007-04-22T12:06:40</dc:date>
    <dc:language>ru-RU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66" meta:paragraph-count="7674" meta:word-count="74755" meta:character-count="521350"/>
  </office:meta>
</office:document-meta>
</file>