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master-page-name="Standard"/>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Выявлять уловки политиков и журналистов - увлекательный интеллектуальный спорт. И если уж приходится смотреть телевизор и читать газеты, стоит иногда им заниматься. Хотя бы в профилактических целях, чтобы лишний раз убедиться, что мы - это все еще мы, и пока не превратились окончательно в "электорат" или "сегмент рынка".</text:p>
      <text:p text:style-name="Standard"/>
      <text:p text:style-name="Standard">Полезный совет. Простейшим приемом психологической защиты от пропагандистского "промывания мозгов" является сознательное прерывание контактов с источником информации. Например, достаточно время от времени прекращать смотреть телевизор на одну-две недели, чтобы произошло "восстановление" сознания. Наваждение, внушенное телевидением, проходит. После этого резко повышается наблюдательность и какое-то время вы будете легко замечать, из каких телепередач "торчат уши".</text:p>
      <text:p text:style-name="Standard"/>
      <text:p text:style-name="P1">Анонимный авторитет</text:p>
      <text:p text:style-name="Standard">Излюбленный прием введения в заблуждение, активно используемый всеми СМИ. Он относится к т.н. "серой" пропаганде. Давно доказано, что одним из самых эффективных методов влияния является обращение к авторитету. Авторитет, к которому обращаются, может быть религиозным, это может быть весомая политическая фигура, деятель науки или другой профессии. Имя авторитета при этом не сообщается. Примеры: "Ученые на основании многолетних исследований установили...", "Доктора рекомендуют...", "Источник из ближайшего президентского окружения, который пожелал остаться неизвестным, сообщает...". Какие ученые? Какие доктора? Какой источник? Сообщаемая таким образом информация в большинстве случаев является ложью. Ссылки на несуществующий авторитет придают ей солидность и вес в глазах обывателей. При этом источник не идентифицирован и никакой ответственности за ложное сообщение СМИ не несут.</text:p>
      <text:p text:style-name="Standard"/>
      <text:p text:style-name="P1">"Будничный рассказ"</text:p>
      <text:p text:style-name="Standard">"Будничный" или "обыденный" рассказ используется для адаптации человека к информации явно негативного, вызывающего отрицание, содержания. В специальной литературе этот метод описывается спокойно и по-деловому. Так, если нужно приручить людей к насилию, крови, убийствам, злодеяниям всякого рода, то благообразный телеведущий со спокойным лицом и ровным голосом, как бы походя, сообщает Вам ежедневно о самых тяжких злодеяниях. Через несколько недель такой обработки население перестает реагировать на самые чудовищные преступления и массовые убийства, творящиеся в обществе. (Наступает психологический эффект привыкания)</text:p>
      <text:p text:style-name="Standard"/>
      <text:p text:style-name="Standard">Данный прием применялся, в частности, во время государственного переворота в Чили (1973), когда было необходимо вызвать индифферентность населения к действиям пиночетовских спецслужб. </text:p>
      <text:p text:style-name="Standard"/>
      <text:p text:style-name="P1">Голодовка</text:p>
      <text:p text:style-name="Standard">Эффективный прием эмоционального влияния на электорат и психологического давления на власть. Подбирается группа хорошо оплачиваемых молодых людей с крепким здоровьем, которые, ничем не рискуя, организовывают "курс лечебного голодания" в каком-либо публичном месте. Вокруг этого СМИ поднимают невообразимый шум. Постоянно звучат обвинения в бесчеловечности режима, организации или конкретного лица. Против этого приема устоять крайне сложно (при условии, что он проводится профессионально), так как власти в любом случае вынуждены реагировать на выдвигаемые "борцами" требования. </text:p>
      <text:p text:style-name="P1"/>
      <text:p text:style-name="P1">"Держи вора"</text:p>
      <text:p text:style-name="Standard">Цель приема - смешаться с Вашими преследователями. Ярким примером является опыт ЦРУ периода У. Колби (1970-е годы). Когда эту организацию стали уличать в терроризме, убийствах, взрывах, свержении правительств, наркобизнесе, агентурных провалах, то ЦРУ во главе с Колби побежали впереди разоблачителей и стали так рьяно себя разоблачать, что сами разоблачители их еле успокоили. Так У. Колби сохранил ЦРУ.</text:p>
      <text:p text:style-name="Standard"/>
      <text:p text:style-name="Standard">Этот же прием используется и для дискредитации, когда виновные, чувствуя провал, первыми поднимают крик и направляют гнев народа в другую сторону. Этим приемом часто пользуются "правозащитники" и "борцы с мафией", задачей которых является дезорганизация общественности. </text:p>
      <text:p text:style-name="Standard"/>
      <text:p text:style-name="P1">Забалтывание</text:p>
      <text:p text:style-name="Standard">Метод "забалтывания" используется, когда необходимо снизить актуальность или вызвать негативную реакцию к какому-либо явлению. Используя его, можно успешно бороться с противником, непрерывно восхваляя его к месту и неуместно говоря о его необыкновенных способностях, постоянно держа на слуху его имя, явно преувеличивая его способности. Очень быстро это всем надоедает и одно имя этого человека вызывает раздражение. Авторов такого мероприятия очень трудно уличить в намеренной дискредитации, так как формально они прилагают все усилия для восхваления.</text:p>
      <text:p text:style-name="Standard"/>
      <text:p text:style-name="Standard">Во время выборов данный прием активно применяется в форме "информационного взрыва" или массированого "слива компромата". Цель - вызвать усталость и головную боль у людей, отбить у избирателей желание интересоваться тем, что за душой у того или иного кандидата. </text:p>
      <text:p text:style-name="Standard"/>
      <text:p text:style-name="P1">Эффект бумеранга</text:p>
      <text:p text:style-name="Standard">Когда официальные СМИ дружно обрушились на Б. Ельцина (конец 1980-х), тот вопреки логике сделался национальным героем и с блеском выиграл президентские выборы в июне 1991 года. Затем объектом интенсивного осмеяния и развенчивания стал В. Жириновский и это способствовало его шумному успеху на выборах в Думу (декабрь 1993). В декабре 1995 большинство мест в Думе получила КПРФ - очередной объект телевизионной травли. Осенью 1999 года развязанная ОРТ травля мэра Москвы Ю. Лужкова только укрепила его позиции среди московского электората. Годом раньше то же самое произошло в Украине с киевским мэром А. Омельченко. Сходная проблема обсуждалась американскими публицистами еще полвека назад, после неожиданной победы Ф. Рузвельта на президентских выборах. Вывод: если вы хотите завоевать популярность у широких масс, создайте себе имидж борца за справедливость, преследуемого властями. </text:p>
      <text:p text:style-name="Standard"/>
      <text:p text:style-name="Standard">Эффект бумеранга - это те грабли, на которые регулярно наступают обладающие властью группировки. Организовывая тотальную травлю своего оппонента, они "забивают" его до такой степени, что в итоге он начинает вызывать жалость и симпатию у широкой аудитории. То же самое случается, когда власти вдруг решают бороться с циркулирующими в обществе негативными слухами - доверие к слухам только усиливается.</text:p>
      <text:p text:style-name="Standard"/>
      <text:p text:style-name="Standard">Бумеранг-эффект может иметь и противоположное действие. Например, перенасыщенность эфира рекламой того или иного кандидата начинает вызывать раздражение аудитории.</text:p>
      <text:p text:style-name="Standard"/>
      <text:p text:style-name="P1">Эффект ореола</text:p>
      <text:p text:style-name="Standard">Эффект ореола базируется на коварном психологическом свойстве - человеческой склонности мыслить аналогиями. Состоит из двух распространенных стереотипов-заблуждений.</text:p>
      <text:p text:style-name="Standard"/>
      <text:p text:style-name="Standard">"Рядом - значит вместе". Вследствие этого феномена нахождение рядом со знаменитым или высокопоставленным человеком несколько повышает статус в глазах окружающих. Не случайно те, кто запечатлен на фото рядом с "большими" людьми, с удовольствием демонстрирует эти фотографии всем друзьям и знакомым. Мол, я с ними на короткой ноге... Аналогично политики обожают находиться в компании популярных артистов или спортсменов. В этом случае частичка любви и обожания, которые народ дарит своим кумирам, автоматически проецируется и на ничем не примечательных "слуг народа".</text:p>
      <text:p text:style-name="Standard">Второй стереотип состоит в следующем. Человека, добившегося весомых успехов в какой-то конкретной области, окружающие считают способным на большее и в других делах. Многочисленные факты доказывают, что это всего лишь распространенное заблуждение. Есть множество примеров, когда люди, которые блестяще делают одно дело, во всем остальном оказываются абсолютно беспомощными.</text:p>
      <text:p text:style-name="Standard"/>
      <text:p text:style-name="Standard">Тем не менее, этот стереотип вовсю эксплуатируется политиками и бизнес-рекламой. Достаточно вспомнить, сколько популярных артистов-спортсменов-журналистов-писателей-сатириков нанимают в свои ряды политические партии накануне выборов. Не так давно этот прием стали активно использовать и бизнесмены, стремящиеся сделать политическую карьеру. При этом используется следующий посыл: "Мы успешные и состоявшиеся люди, которые сделали себя сами, реализовали себя в этой жизни, сумели выжить и добиться успеха в сегодняшних непростых условиях! Имея опыт положительных решений в различных сферах социальной жизни, мы готовы транслировать свой успех в масштабах всего общества! Мы были эффективны в своей профессиональной деятельности, поэтому будем эффективны и в политике! Мы знаем, что и как надо делать. Мы - новое и успешное поколение. За нами будущее!" - и т.п.</text:p>
      <text:p text:style-name="Standard"/>
      <text:p text:style-name="Standard">На самом деле под видом "нового поколения успешных людей" электорату впаривается пропахший нафталином большевистский лозунг, что любая кухарка может управлять государством. С той лишь разницей, что вместо кухарки сегодня преподносится, к примеру, успешная бизнес-вумен, сумевшая наладить в своем городе сеть прачечных и химчисток. </text:p>
      <text:p text:style-name="Standard"/>
      <text:p text:style-name="Standard">Бывший олимпийский чемпион, бравый боевой генерал, преуспевающий владелец пекарни или даже управляющий банком, достигнув удачи на своем профессиональном поприще, совсем не обязательно смогут принимать хорошие законы, сидя в парламенте. Эта нехитрая мысль всячески замалчивается теми СМИ, которые устраивают пропагандистскую истерию в честь очередного "спасителя отечества". </text:p>
      <text:p text:style-name="Standard"/>
      <text:p text:style-name="P1">Эффект первичности</text:p>
      <text:p text:style-name="Standard">Доктор Геббельс ввел в современную пропаганду один из ключевых принципов: человек, сказавший миру первое слово, всегда прав. </text:p>
      <text:p text:style-name="Standard"/>
      <text:p text:style-name="Standard">Здесь срабатывает один из эффектов восприятия: при поступлении противоречивой информации (проверить которую невозможно) мы склонны отдавать предпочтение той, что поступила первой. Изменить уже сформировавшееся мнение очень трудно.</text:p>
      <text:p text:style-name="Standard"/>
      <text:p text:style-name="Standard">В силу этого принципа сегодня каждое СМИ стремится первым донести свою трактовку событий до широкой аудитории. Данный эффект также учитывается при массированном "сливе компромата". В конце концов виноват всегда тот, кого облили грязью - ведь ему отмываться. Вдобавок статус обвиняющего в общественном сознании воспринимается как более высокий, чем у обвиняемого. На бытовом уровне это выглядит так: "Раз оправдывается - значит виноват". Гитлер утверждал: "Публика всегда предпочитает поверить хотя бы и на 90% недоказанному обвинению, чем опровержению, хотя бы оно было обосновано на все 100%". </text:p>
      <text:p text:style-name="Standard"/>
      <text:p text:style-name="P1">Эффект присутствия</text:p>
      <text:p text:style-name="Standard">Прием также был введен в практику нацистской пропагандой. Сегодня он описан во всех учебниках по журналистике. Включает в себя ряд трюков, которые должны имитировать реальность. Их постоянно используют при "репортажах с мест боев" и в криминальной хронике, фабрикуя задним числом съемку "реальной" поимки бандитов или автокатастрофы. Иллюзию "боевой обстановки" создают, например, резким дерганьем камеры и сбиванием с фокуса. В это время перед камерой бегут какие-то люди, слышны выстрелы и крики. Все выглядит так, будто бы оператор в страшном волнении, под огнем снимает реальность.</text:p>
      <text:p text:style-name="Standard"/>
      <text:p text:style-name="Standard">Иллюзия достоверности оказывает сильнейшее эмоциональное воздействие и создает ощущение большой подлинности событий. Создается мощный эффект присутствия, мы как будто вброшены в страшную действительность, не подозревая, что это всего лишь дешевый трюк.</text:p>
      <text:p text:style-name="Standard"/>
      <text:p text:style-name="Standard">Данный прием широко используется коммерческой рекламой - специально инсценируются всяческие "накладки", чтобы создать образ бесхитростных "простых" людей. Особенно умиляют ролики, в которых очередная "тетя Ася" хорошо поставленным голосом профессиональной актрисы пытается эмулировать речь "людей из народа" - якобы случайные паузы, деланные запинки, легкие дефекты произношения, показная неуверенность... Это - примитивный, но действенный прием "захвата аудитории". </text:p>
      <text:p text:style-name="Standard"/>
      <text:p text:style-name="P1">Комментарии</text:p>
      <text:p text:style-name="Standard">Цель - создание такого контекста, в котором мысли человека идут в нужном направлении. Сообщение о факте сопровождается интерпретацией комментатора, который предлагает читателю или зрителю несколько разумных вариантов объяснения. От ловкости комментатора зависит сделать необходимый вариант наиболее правдоподобным. Американский профессор О'Хара в книге "Средства информации для миллионов" пишет о дикторе: "Его сообщение может выглядеть объективным в том смысле, что оно не содержит одобрения или неодобрения, но его вокальное дополнение, интонация и многозначительные паузы, а также выражение лица часто имеют тот же эффект, что и редакторское мнение". </text:p>
      <text:p text:style-name="Standard"/>
      <text:p text:style-name="Standard">Необходимый эффект также можно получить путем структурирования подачи сообщений (см. "Ядовитый сэндвич"). </text:p>
      <text:p text:style-name="Standard"/>
      <text:p text:style-name="P1">Констатация факта</text:p>
      <text:p text:style-name="Standard">Желаемое положение вещей подается СМИ как свершившийся факт. Это основано, по сути дела, на гипнозе аудитории - вбиваются гвозди в несуществующий гроб. Примеры: </text:p>
      <text:p text:style-name="Standard"/>
      <text:p text:style-name="Standard">- "Влияние главы президентской администрации стремительно падает...",</text:p>
      <text:p text:style-name="Standard"/>
      <text:p text:style-name="Standard">"Фракцию аграриев в парламенте покидает все больше и больше депутатов...",</text:p>
      <text:p text:style-name="Standard"/>
      <text:p text:style-name="Standard">- "Движение "Наш дом - Отечество" стремительно теряет своих сторонников. За прошедший месяц его электорат сократился с 10% до 8%...",</text:p>
      <text:p text:style-name="Standard"/>
      <text:p text:style-name="Standard">- "Избирательный блок "Команда нового поколения" стремительно набирает обороты. За несколько месяцев он превратился в весомую политическую силу. Он наверняка пройдет на будущих выборах в парламент..." и т.п.</text:p>
      <text:p text:style-name="Standard"/>
      <text:p text:style-name="Standard">Прием используется для создания соответствующих настроений в обществе. Расчет здесь прост. Дело в том, что большинство людей мыслят стереотипами: "Дыма без огня не бывает", "Раз об этом все говорят - значит так оно и есть". У человека искусственно создается ощущение себя в меньшинстве. В результате он становится безынициативным, отдавая приоритет тому, кого он считает представителем "большинства". Такого рода пропаганда обычно подается под видом новостей или результатов социологических исследований. Этим снижается критичность восприятия - людям трудно понять, что под прикрытием сообщений о событиях в стране и мире им скармливается обычная "деза". Для придания авторитетности подобным сообщениям широко используются "лидеры мнения": популярные журналисты, известные политологи, социологи и проч. Сбросить бремя авторитета - психологически трудный процесс. Он требует мужества и свободной воли. Ведь власть имущие и денежные мешки всегда имеют возможность нанять приятного ведущего, любимого артиста, уважаемого академика, неподкупного правозащитника или секс-бомбу - для каждой категории населения найдется свой авторитет. Прием используется и в бизнес-рекламе. Заголовок в деловом журнале: "Спрос на престижные офисы в центре начинает превышать предложение!". (Искусственно создается ощущение дефицита) </text:p>
      <text:p text:style-name="Standard"/>
      <text:p text:style-name="P1">Отвлечение внимания</text:p>
      <text:p text:style-name="Standard">Для пропаганды, как и любого другого вида манипуляции, важной задачей является подавление психологического сопротивления человека внушению. "В 1960-е годы было обнаружено, что сообщения, направленные против какого-либо мнения или установки, оказываются более эффективными, если в момент их передачи отвлечь внимание получателя от содержания сообщения. В этом случае затрудняется осмысление информации получателем и выработка им контрдоводов - основа сопротивления внушению. Исследования 60-х годов повысили эффективность манипуляции в прессе и на телевидении. Газеты стали применять "калейдоскопическое" расположение материала, разбавление важных сообщений сплетнями, противоречивыми слухами, сенсациями, красочными фотографиями и рекламой. Телевидение стало по новому компоновать видеоряд, точно подбирая отвлекающие внимание образы. Исключительно сильным отвлекающим действием обладают беспрецедентные и непривычные события (убийства, катастрофы, скандалы). Под их прикрытием политики обычно торопятся провернуть все темные дела. </text:p>
      <text:p text:style-name="Standard"/>
      <text:p text:style-name="Standard">...Иногда, наоборот, жестко запрограммированные (традиционные) события могут быть использованы для отвлечения внимания от политической акции, которая в другое время вызвала бы повышенную общественную активность. Так, очень умело был выведен в отставку Ельцин - 31 декабря 1999 года, когда все люди готовились встретить новый год, а потом пребывали в похмелье до 4 января". </text:p>
      <text:p text:style-name="Standard">(По материалам книги С. Кара-Мурзы "Манипуляция сознанием") </text:p>
      <text:p text:style-name="Standard"/>
      <text:p text:style-name="P1">"Очевидцы" события</text:p>
      <text:p text:style-name="Standard">Очень эффективный прием. Опрашивается много случайных людей, из слов которых формируется необходимый смысловой ряд. Особенно сильный эффект производят кричащие старухи, плачущие дети, молодые инвалиды.</text:p>
      <text:p text:style-name="Standard"/>
      <text:p text:style-name="Standard">Классическим стал пример времен войны в Персидском заливе. В октябре 1990 г. мировые СМИ облетел рассказ пятнадцатилетней девочки о том, что она видела, как иракские солдаты вытащили пятнадцать младенцев из роддома и положили их на холодный пол умирать. Имя девочки демонстративно скрывалось из соображений безопасности ее семьи. Президент США Дж. Буш использовал рассказ о мертвых младенцах десять раз в течении сорока дней перед началом вторжения в Ирак. Сенатское обсуждение по одобрению военной акции так же неоднократно возвращалось к этому факту. Позже выяснилось, что этой девочкой оказалась дочь посла Кувейта в США, члена кувейтской правящей семьи. Но это уже никого не волновало.</text:p>
      <text:p text:style-name="Standard"/>
      <text:p text:style-name="P1">Переписывание истории</text:p>
      <text:p text:style-name="Standard">Метод эффективен в длительной перспективе, когда требуется постепенно сформировать нужное мировоззрение. Чтобы "промыть мозги" целому обществу, совершить над ним крупную программу манипуляции и отключить здравый смысл нескольких поколений, надо в первую очередь разрушить историческую память.</text:p>
      <text:p text:style-name="Standard"/>
      <text:p text:style-name="Standard">Современные технологии манипуляции сознанием способны разрушить в человеке знание, полученное от реального исторического опыта, заменить его искусственно сконструированным "режиссером" знанием. Социально-сформированная картина исторической действительности передается отдельным индивидам с помощью книг, лекций, радио и прессы, театральных представлений, кинофильмов и т.д.</text:p>
      <text:p text:style-name="Standard"/>
      <text:p text:style-name="Standard">Особенно эффективен кинематограф. Все видели американские боевики "Рембо" и "Рембо-2", поэтому знают, что Америка, позорно проиграв войну во Вьетнаме, с успехом выиграла ее на киноэкранах. Подобных фильмов Запад произвел тысячи - и наводнил ими весь мир. Не считая мужественного ответа в виде х/ф "Одиночное плавание" (1984), Советский Союз (а потом и Россия) не противопоставил им ничего.</text:p>
      <text:p text:style-name="Standard"/>
      <text:p text:style-name="Standard">Еще одной популярной темой является переписывание истории второй мировой войны. Посмотрев американские блокбастеры, вы, наконец, поймете, что хребет нацизму был сломан не в Сталинграде и под Курском, а во время спасения из плена американского рядового Райана. А в суперфильмах "Сталинград" (1994) и "Враг у ворот" (2001) вы увидите, как благородные и цивилизованные немцы мужественно сражаются против русских дикарей и, в общем, выходят в Сталинграде победителями. Причем немцы, оказывается, были все как на подбор антифашисты, "просто они честно выполняли свой воинский долг". К. Лох, английский кинорежиссер, сказал однажды: "Важно, чтобы история писалась нами, потому что тот, кто пишет историю, контролирует настоящее". </text:p>
      <text:p text:style-name="Standard"/>
      <text:p text:style-name="Standard">Успехи западной пропаганды на этом поприще столь значительны, что должны обеспокоить общественность в государствах с "незападным" типом культуры. Так, на вопросы, кто впервые создал атомную электростанцию, атомный ледокол, искусственный спутник Земли, самую мощную ракету-носитель, корабли на подводных крыльях и воздушной подушке, вывел человека в космос, одержал решающую победу во второй мировой войне, значительная часть российской (!) молодежи называет... Соединенные Штаты. Список таких псевдодостижений Запада можно продолжать до бесконечности. В это же время, некоторые свои действительные достижения на Западе почему-то не афишируют. Например, приоритет изобретения атомной бомбы, а затем ее испытания на мирных жителях Хиросимы и Нагасаки. (Кстати, сегодня 30% молодых японцев искренне считают, что эти города и их население истребили русские, сбросив атомные бомбы, а американцы самоотверженно спасали пострадавших.)</text:p>
      <text:p text:style-name="Standard"/>
      <text:p text:style-name="P1">Перспектива</text:p>
      <text:p text:style-name="Standard">Освещая какой-либо конфликт, "независимые" СМИ дают слово только одному участнику и фактически играют на его стороне, создавая одностороннюю перспективу. В частности, этот прием используется при освещении военных действий. </text:p>
      <text:p text:style-name="Standard"/>
      <text:p text:style-name="Standard">Так, во время югославского конфликта в 1998 году 80% сообщений западных СМИ имели негативный контекст относительно югославской или сербской стороны, тогда как относительно этнических албанцев негатив практически отсутствовал. Согласно западным информагенствам, насилие в 95% случаев осуществляли сербы. </text:p>
      <text:p text:style-name="Standard"/>
      <text:p text:style-name="Standard">В свое время на Западе были опубликованы статьи, посвященные технологии "демонизации сербов". Главный вывод: если непрерывно и долго помещать слово "серб" в отрицательный контекст (просто включать в описание страшных событий и в окружение неприятных эпитетов), то у телезрителей, независимо от их позиции, возникает устойчивая неприязнь к сербам. Кроме того, надо, разумеется, не давать доступа к телекамере никому из сербов. </text:p>
      <text:p text:style-name="Standard"/>
      <text:p text:style-name="Standard">Похожим образом российские правительственные СМИ сегодня освещают события в Чечне. </text:p>
      <text:p text:style-name="Standard"/>
      <text:p text:style-name="P1">Повторение</text:p>
      <text:p text:style-name="Standard">Самый эффективный способ пропаганды - неустанное повторение одних и тех же утверждений, чтобы к ним привыкли и стали принимать не разумом, а на веру. Человеку всегда кажется убедительным то, что он запомнил, даже если запоминание произошло в ходе чисто механического повторения рекламного ролика или назойливой песенки. При этом надо воздействовать не на идеи и теории противника, а на обыденное сознание, повседневные "маленькие" мысли, желания и поступки среднего человека. Выдающийся философ Антонио Грамши писал: "Это - не изречение некой истины, которая совершила бы переворот в сознании. Это огромное количество книг, журналов, брошюр, газетных статей, разговоров и споров, которые без конца повторяются и в своей гигантской совокупности образуют то дополнительное усилие, из которого рождается коллективная воля, которая необходима, чтобы получилось действие".</text:p>
      <text:p text:style-name="Standard"/>
      <text:p text:style-name="Standard">Проведено огромное количество исследований с целью выяснить характеристики повторяющихся сообщений, обеспечивающие запоминание. Например, обнаружено наличие критической временной величины: целостное сообщение должно укладываться в промежуток от 4 до 10 секунд, а отдельные частицы сообщения - в промежутки от 0,2 до 0,5 секунд. Чтобы воспринять сообщение, которое не вмещается в 8-10 секунд, человек уже должен сделать усилие, и мало кто его хочет делать. Такое сообщение просто отбрасывается памятью. Поэтому квалифицированные редакторы телепередач доводят текст до примитива, часто выбрасывая из него логику и связный смысл, заменяя их ассоциациями и игрой слов.</text:p>
      <text:p text:style-name="Standard"/>
      <text:p text:style-name="Standard">Повторение - главное средство недобросовестной пропаганды. Поэтому оно служит хорошим признаком ее наличия. Если вдруг начинают ежедневно мусолить одну и ту же тему и употреблять одни и те же словесные конструкции - дело нечисто.</text:p>
      <text:p text:style-name="Standard"/>
      <text:p text:style-name="Standard">Например, ежегодно ко времени уборки урожая организовывается плач прессы по поводу высоких налогов на дизтопливо; периодически возникают кампании против отмены льгот монополистам, против запрещения рекламы алкоголя и табака; незадолго до выборов все правительственные СМИ, как на подбор, начинают хвалить одних деятелей и ругать других и т.д. Здесь идет заведомая ставка на внушение, поскольку никаких разумных доводов обычно не существует - просто имеет место обычный теневой заказ, оплаченный энным количеством банкнот с изображениями ненаших президентов. </text:p>
      <text:p text:style-name="Standard"/>
      <text:p text:style-name="P1">Подмена</text:p>
      <text:p text:style-name="Standard">Подмена - это один из вариантов пресловутых "двойных стандартов". Заключается в использовании благоприятных определений для обозначения неблагоприятных действий (или наоборот). Основной целью применения приема является создание благоприятного имиджа насильнических действий. Так, погромы называются "демонстрациями протеста", бандитские формирования - "борцами за свободу", наемники - добровольцами.</text:p>
      <text:p text:style-name="Standard"/>
      <text:p text:style-name="Standard">Если вы летите бомбить военные объекты в другом государстве... нет, вы не агрессор, вы - участник миротворческой операции. Это у нас ловят шпионов, у них же - наших разведчиков. Когда наши спецслужбы ликвидируют государственных преступников - это вынужденная самооборона, когда их - это грязные политические убийства. Когда туземцы воюют против нас - они "душманы" (бандиты), когда на нашей стороне - "моджахеды" (борцы за веру)... Список можно продолжать до бесконечности. </text:p>
      <text:p text:style-name="Standard"/>
      <text:p text:style-name="P1">Полуправда</text:p>
      <text:p text:style-name="Standard">Исторические писания маркиза Астольфа де Костина разложили мозги не одного русского "вольнодумца" 18-19 веков. Маркиз продемонстрировал, что стержнем пропагандистской войны есть ложь. Так, описывая плохие санитарные условия жизни в России, он совершенно "забыл", что в это же время в каждом уважаемом французском доме, в том числе и королевском, во время игры в карты на стол ставилась специальная тарелочка для раздавливания вшей, периодически выбегавших из роскошных одежд дам и кавалеров...</text:p>
      <text:p text:style-name="Standard"/>
      <text:p text:style-name="Standard">Метод полуправды активно использовался во времена распада СССР. В конце 1980-х годов в союзных республиках возникли центробежные тенденции. Для их усиления республиканские элиты, стремившиеся к власти и полной независимости от Москвы, активно формировали образ врага. Внедрялась идея: Россия нас грабит. Эстонцы были глубоко убеждены, что именно они кормят весь СССР. Та же идея была очень популярна в Украине, где очень любили подсчитывать количество областей, "работающих" на обеспечение Москвы продовольствием. Похожие мифы разрабатывались в республиках Средней Азии и на Кавказе. Они активно использовались для формирования и управления национальными движениями, охватившими в начале 90-х годов большинство союзных республик. Действительно, республики отдавали большую часть своего валового продукта в союзное пользование. Этот факт активно использовался для разжигания недовольства Союзом вообще и Москвой - в частности. Но при этом было совершенно "забыто" то обстоятельство, что союзные республики получали "из центра" никель, олово, кадмий, нефть, газ и другие ресурсы, необходимые для функционирования национальных экономик. Это - классический пример применения полуправды. </text:p>
      <text:p text:style-name="Standard"/>
      <text:p text:style-name="P1">Принцип контраста</text:p>
      <text:p text:style-name="Standard">Белое хорошо заметно на черном фоне, впрочем, как и наоборот. Психологи всегда подчеркивают роль социального фона, на котором воспринимается человек или группа. Бездельник рядом с работающими людьми вызывает гораздо большее осуждение. На фоне злых и несправедливых людей добрый человек всегда воспринимается с особой симпатией.</text:p>
      <text:p text:style-name="Standard"/>
      <text:p text:style-name="Standard">Принцип контраста используется, когда по какой-то причине сказать прямо нельзя (цензура, опасность судебного иска за клевету), а сказать очень хочется. В этом случае обеспечивается домысливание в нужном направлении.</text:p>
      <text:p text:style-name="Standard"/>
      <text:p text:style-name="Standard">Например, все СМИ широко используют особую компоновку тем новостных сообщений, наводя получателя информации на вполне однозначные выводы. Это особенно заметно во время избирательных кампаний. Подробно, со смакованием подробностей, освещаются все внутренние конфликты и скандалы в лагере политических оппонентов. Мол, "все они там" - сборище демагогов и скандалистов. Напротив, "свое" политическое движение подается как сплоченная команда единомышленников, профессионально занимающихся реальными конструктивными делами. Новостные сюжеты подбираются соответственно. "Плохие" ругаются за места в партийных списках - "хорошие" в это время открывают построенную за свой счет детскую больницу, помогают инвалидам и матерям-одиночкам. В общем, декорация такая, что пока одни политики борются за власть и выясняют отношения между собой, другие занимаются созидательным трудом во благо народа.</text:p>
      <text:p text:style-name="Standard"/>
      <text:p text:style-name="Standard">Одни СМИ выставляют в более выгодном свете одни избирательные блоки, другие - другие. По ангажированности журналистов можно легко угадать, какая финансово-политическая группировка контролирует данное СМИ. </text:p>
      <text:p text:style-name="Standard"/>
      <text:p text:style-name="P1">Психологический шок</text:p>
      <text:p text:style-name="Standard">Сегодня СМИ вводят зрелище смерти в каждый дом и в огромных количествах. Мы постоянно видим изображения убитых людей крупным планом - так, что их не могут не узнать их близкие. Мы смотрим на полуобгоревшие трупы жертв катастроф и терактов. Мы лицезреем кадры со стоящими на полках черепами... Не будем касаться моральных аспектов превращения трупов в телевизионный реквизит. Скажем только, что часто это делается для того, чтобы под прикрытием шока внушить чисто политические идеи. Психологический шок обычно снимает все психологические защиты и пропагандистская абракадабра беспрепятственно проникает в наш мозг.</text:p>
      <text:p text:style-name="Standard"/>
      <text:p text:style-name="Standard">Так, исследования показали, что видеоряд, показывающий, например, последствия войны, оказывает сильнейшее воздействие на подсознание и восстанавливает общественное мнение против стороны, совершившей акт разрушения (независимо от того, являются ли справедливыми цели самой войны). Поэтому при освещении "миротворческих операций" западные СМИ всегда жестко дозируют показ разрушений и гибели людей.</text:p>
      <text:p text:style-name="Standard"/>
      <text:p text:style-name="Standard">Российские СМИ широко использовали психологический шок при освещении событий в Чечне. Так, в 1996 году многие телеканалы (особенно НТВ) показывали очень много видеокадров со взрывами, разрушениями и гибелью людей - для того, чтобы внушить идею о ненужности войны. Напротив, в 1999-2000 годах цели стали диаметрально противоположными. Взорванные террористами дома, отрезанные головы российских солдат и западных журналистов должны были доказать, что чеченские боевики - выродки рода человеческого, поэтому "зачистка территорий" необходима. </text:p>
      <text:p text:style-name="Standard"/>
      <text:p text:style-name="P1">Рейтингование</text:p>
      <text:p text:style-name="Standard">Представляет собой разновидность уже рассмотренного ранее приема "Констатации факта" Психологи давно установили, что публикация результатов социологических исследований влияет на общественное мнение. Так, от 10 до 25% избирателей при выборе кандидатов, за которых они будут голосовать, руководствуются социологическими рейтингами. Многие люди хотят голосовать за сильного, но мало кто - за слабого. Здесь срабатывает психологический феномен, свойственный среднестатистическому обывателю - желание быть "как все". Поэтому, огласив накануне выборов более высокий рейтинг кандидата, можно реально увеличить количество поданных за него голосов.В связи с этим многие социологические фирмы в период избирательной кампании уподобляются представительницам древнейшей профессии и начинают работать по принципу "Любой каприз за ваши деньги". "Назначая" лидера рейтинга они тем самым и создают отчасти этого лидера.</text:p>
      <text:p text:style-name="Standard"/>
      <text:p text:style-name="Standard">В СМИ псевдорейтинги обычно подаются под научным соусом: "Опрос проводился во всех регионах нашей страны. Объем статистической выборки составил 3562 человека. Учтены все социальные категории и возрастные группы. Граничная величина среднестатистической ошибки не превышает 1,5% и т.д." Умные слова и научные термины призваны оказать гипнотизирующее воздействие на обывателя. </text:p>
      <text:p text:style-name="Standard"/>
      <text:p text:style-name="P1">Сенсационность или срочность</text:p>
      <text:p text:style-name="Standard">Прием общего действия, обеспечивающий необходимый уровень нервозности и подрывающий психологическую защиту. Эта нервозность, ощущение непрерывного кризиса, резко повышает внушаемость людей и снижает способность к критическому восприятию. Дело в том, что любая манипуляция достигает успеха, когда она опережает процесс мобилизации психологической защиты аудитории, когда ей удается навязать свой темп нашему сознанию.</text:p>
      <text:p text:style-name="Standard"/>
      <text:p text:style-name="Standard">На самом деле срочность сообщений почти всегда бывает ложной, искусственно созданной. Иногда сенсационность служит для отвлечения внимания. Обычно такая "сенсация" не стоит и выеденного яйца, - то слониха в зоопарке родила, то в туннеле автобус с грузовиком столкнулся, то подросток изнасиловал и убил свою бабушку. На следующий день об этом все забывают.</text:p>
      <text:p text:style-name="Standard"/>
      <text:p text:style-name="Standard">Г. Шиллер пишет: "Подобно тому как реклама мешает сосредоточится и лишает весомости прерываемую информацию, новая техника обработки информации позволяет заполнить эфир потоками никчемных сообщений, еще больше осложняющей для индивида и без того безнадежные поиски смысла".</text:p>
      <text:p text:style-name="Standard"/>
      <text:p text:style-name="Standard">Под прикрытием сенсации можно либо умолчать о важном событии, о котором публика знать не должна, либо прекратить скандал, который уже пора прекратить - но так, чтобы о нем больше никто не вспоминал. Поэтому сенсационность тесно связана с приемом "Отвлечения внимания" </text:p>
      <text:p text:style-name="Standard"/>
      <text:p text:style-name="P1">Смещение акцентов</text:p>
      <text:p text:style-name="Standard">Используется, например, при сообщении последних новостей. Сущность приема хорошо объясняет американский анекдот времен холодной войны: Американский президент и советский генсек приняли участие в забеге на длинную дистанцию. Победил генсек. Американские комментаторы сообщают следующее: "Наш президент пришел вторым, а генсек - предпоследним". Формально все сказано правильно, а на самом деле слушатели обмануты.</text:p>
      <text:p text:style-name="Standard"/>
      <text:p text:style-name="Standard">Этот прием очень часто используют ведущие мировые информагентства. </text:p>
      <text:p text:style-name="Standard"/>
      <text:p text:style-name="Standard">Создание ассоциаций</text:p>
      <text:p text:style-name="Standard">Объект в глазах общественности искусственно привязывается к чему-то такому, что воспринимается массовым сознанием как очень плохое (или наоборот - хорошее). Для этой цели широко используются метафоры.</text:p>
      <text:p text:style-name="Standard"/>
      <text:p text:style-name="Standard">"Сталин - это Ленин сегодня" - советская пропаганда</text:p>
      <text:p text:style-name="Standard"/>
      <text:p text:style-name="Standard">"С. Хусейн - арабоговорящий Гитлер" - американская пропаганда</text:p>
      <text:p text:style-name="Standard"/>
      <text:p text:style-name="Standard">"НАТО - фашизм" - югославская пропаганда. </text:p>
      <text:p text:style-name="Standard"/>
      <text:p text:style-name="Standard">Поэтическая метафора создает в воображении красочный образ. Он оказывает чудодейственный эффект и надолго отшибает здравый смысл. Переубедить людей, в головы которых вбита простая и привлекательная ложная метафора, бывает очень трудно. Достигнуть чего-нибудь при помощи логики здесь невозможно, нужно запускать контрметафору. </text:p>
      <text:p text:style-name="Standard"/>
      <text:p text:style-name="Standard">Иногда словесные метафоры заменяются соответствующим видеорядом. Имеет место, например, манипулирование образами политических противников - в телерепортажах о них подверстывается видеоряд с изображениями нацистов, Гитлера, черепов и т.д. </text:p>
      <text:p text:style-name="Standard"/>
      <text:p text:style-name="Standard">Для создания нужных ассоциаций совсем не обязательно пользоваться метафорами. Так, на просторах СНГ широко практикуется связывание имени политического оппонента с бедственным положением народа. Незадолго до выборов сплошь и рядом в СМИ можно встретить многочисленные примеры. Интересно то, что "наезды" на конкретного деятеля происходят в разных СМИ, но одинаковыми фразами: "Будучи главой правительства, Василий Пупкин стал инициатором повышения цен на коммунальные услуги (хлеб, лекарства, проезд в транспорте и т.д.). Он является виновником банкротства крупнейшего банка страны, в результате которого миллионы вкладчиков лишились своих сбережений. Кроме того, он недавно встречался с известным террористом NN, публично обнимался с ним и жал ему руку...". В общем - негодяй попирает свободу, пьет народную кровь, обирает бедных, поощряет несправедливость, врет и т.п. Одинаковость текста, публикуемого в разных источниках, иногда просто поражает. Негативная ассоциация, с которой удается в массовом сознании связать противника (фашист, сталинист, взяточник, мафиози и т.д.) заставляет отвернуться от него всех колеблющихся.</text:p>
      <text:p text:style-name="Standard"/>
      <text:p text:style-name="Standard">Обычно такие кампании начинаются одновременно несколькими СМИ и так же молниеносно прекращаются. Такая синхронность наглядно показывает "свободу" прессы и телевидения и служит надежным признаком пропагандистской операции. </text:p>
      <text:p text:style-name="Standard"/>
      <text:p text:style-name="P1">Ядовитый сэндвич</text:p>
      <text:p text:style-name="Standard">Этот пропагандистский прием активно использует возможности психологического влияния за счет структуризации текста. Всегда предпочтительнее не лгать, а добиться, чтобы человек не заметил "ненужной" правды </text:p>
      <text:p text:style-name="Standard"/>
      <text:p text:style-name="Standard">Коммуникатор дает позитивное сообщение между негативным предисловием и негативным заключением. При наличии определенных способностей и опыта коммуникатора, положительное сообщение как бы исчезает от внимания аудитории.</text:p>
      <text:p text:style-name="Standard"/>
      <text:p text:style-name="Standard">Очень хороший прием, активно используемый теми СМИ, которые претендуют на "объективное освещение событий" и стремятся создать себе имидж в стиле "только факты, ничего кроме фактов". При таком структурировании событий объективность формально соблюдена, но эффект "ненужных" сообщений девальвирован. </text:p>
      <text:p text:style-name="Standard"/>
      <text:p text:style-name="Standard"/>
      <text:p text:style-name="Standard">Обратным к предыдущему является т.н. "Сахарный сэндвич". Негативное сообщение маскируется положительным вступлением и положительным заключением.</text:p>
      <text:p text:style-name="Standard"/>
      <text:p text:style-name="Standard">encyclopedia_metodov_propagandy_v_sm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font-name-asian="Lucida Sans Unicode1" style:font-size-asian="12pt" style:language-asian="zxx" style:country-asian="none" style:font-name-complex="Tahoma2" style:font-size-complex="10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Caption_20__28_user_29_" style:display-name="Caption (user)"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_20__28_user_29_" style:display-name="Index (user)" style:family="paragraph" style:parent-style-name="Standard">
      <style:paragraph-properties text:number-lines="false" text:line-number="0"/>
      <style:text-properties style:font-name-complex="Tahoma1"/>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54cm" fo:margin-bottom="2.54cm" fo:margin-left="1.085cm" fo:margin-right="1.182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creation-date>2007-06-16T11:59:51</meta:creation-date>
    <dc:date>2007-06-16T12:02:28</dc:date>
    <dc:language>ru-RU</dc:language>
    <meta:editing-cycles>2</meta:editing-cycles>
    <meta:editing-duration>PT2M39S</meta:editing-duration>
    <meta:user-defined meta:name="Info 1"/>
    <meta:user-defined meta:name="Info 2"/>
    <meta:user-defined meta:name="Info 3"/>
    <meta:user-defined meta:name="Info 4"/>
    <meta:document-statistic meta:table-count="0" meta:image-count="0" meta:object-count="0" meta:page-count="10" meta:paragraph-count="108" meta:word-count="4438" meta:character-count="34391"/>
  </office:meta>
</office:document-meta>
</file>