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T1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2" style:family="text">
      <style:text-properties style:font-name="ArialMT" fo:font-size="10pt" style:font-name-asian="ArialMT" style:font-size-asian="10pt" style:font-name-complex="ArialMT" style:font-size-complex="10pt"/>
    </style:style>
    <style:style style:name="T3" style:family="text"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РАТКАЯ ТЕОРИЯ АНАРХИЗМА В ДЕСЯТИ БЕСЕДАХ</text:p>
      <text:p text:style-name="P1"/>
      <text:p text:style-name="P6">Эррико МАЛАТЕСТА</text:p>
      <text:p text:style-name="P6"/>
      <text:p text:style-name="P2">1.</text:p>
      <text:p text:style-name="P5"><text:span text:style-name="T1">Проспер: </text:span><text:span text:style-name="T2">(толстый буржуа, слегка знакомый с политической экономией и другими науками). Ну да... ну да, слыхали</text:span></text:p>
      <text:p text:style-name="P7">мы это, - голодные люди, женщины - проститутки, заброшенные дети, умирающие без присмотра... Ты все об одном</text:p>
      <text:p text:style-name="P7">и том же и, наконец, делаешься скучен... Давай лучше выпьем. Конечно, есть тысяча зол на свете: голод,</text:p>
      <text:p text:style-name="P7">невежество, война, преступления, чума... черт побери! Ну и что же? Какое тебе-то до всего этого дело?</text:p>
      <text:p text:style-name="P7"/>
      <text:p text:style-name="P5"><text:span text:style-name="T1">Мишель: </text:span><text:span text:style-name="T2">(студент). Как, какое мне дело? Вот у вас удобный дом, вкусный обед, к вашим услугам - лакеи; вы даете</text:span></text:p>
      <text:p text:style-name="P7">высшее образование вашим детям; ваши женщины чисты и аккуратны. Вам хорошо. А там хоть погибни мир. Но</text:p>
      <text:p text:style-name="P7">если вам доступно чувство справедливости, если...</text:p>
      <text:p text:style-name="P7"/>
      <text:p text:style-name="P5"><text:span text:style-name="T1">Проспер: </text:span><text:span text:style-name="T2">Довольно, довольно. Пожалуйста, без проповедей. И, прошу тебя, брось ты этот тон, мой милый. Ты</text:span></text:p>
      <text:p text:style-name="P7">считаеш меня бесчувственным, равнодушным к несчастьям других. А между тем мое сердце исходит кровью</text:p>
      <text:p text:style-name="P7">(человек, коньяку, сигар!), мое сердце исходит кровью при виде чужого несчастья. Но в великих социальных</text:p>
      <text:p text:style-name="P7">вопросах решающее значение имеет не сердце. Законы природы непреложны, и напыщенными фразами и</text:p>
      <text:p text:style-name="P7">женственной чувствительностью их не изменить. Мудр тот, кто подчиняется обстоятельствам и пользуется жизнью,</text:p>
      <text:p text:style-name="P7">как может, не гоняясь за химерами.</text:p>
      <text:p text:style-name="P7"/>
      <text:p text:style-name="P5"><text:span text:style-name="T1">Мишель: </text:span><text:span text:style-name="T2">Вы говорите о законах природы?! А что, если обездоленные займутся исправлением этих знаменитых</text:span></text:p>
      <text:p text:style-name="P7">законов... природы? Есть люди, очень и очень сомневающиеся в непреложности этих ваших законов...</text:p>
      <text:p text:style-name="P7"/>
      <text:p text:style-name="P5"><text:span text:style-name="T1">Проспер: </text:span><text:span text:style-name="T2">Я знаю хорошо, о каких людях ты говоришь, знаю, с кем ты водишь компанию. Только скажи ты,</text:span></text:p>
      <text:p text:style-name="P7">пожалуйста, от моего имени, этой сволочи, этим социалистам и анархистам, которых ты так высоко ценишь, скажи</text:p>
      <text:p text:style-name="P7">им, что против них и против всех, кто захочет на практике применить свои зловредные теории, у нас есть храбрые</text:p>
      <text:p text:style-name="P7">солдаты и отличные жандармы.</text:p>
      <text:p text:style-name="P7"/>
      <text:p text:style-name="P5"><text:span text:style-name="T1">Мишель: </text:span><text:span text:style-name="T2">Раз вы пускаете в ход солдат и жандармов, то я умолкаю. Это ведь похоже на то, как если бы вы</text:span></text:p>
      <text:p text:style-name="P7">предложили решить наш спор кулачным боем. Однако, если у вас в запасе нет иного довода, кроме грубой силы, то</text:p>
      <text:p text:style-name="P7">на нее не следует слишком полагаться, так как завтра вы можете оказаться слабейшим... ну а тогда?</text:p>
      <text:p text:style-name="P7"/>
      <text:p text:style-name="P5"><text:span text:style-name="T1">Проспер: </text:span><text:span text:style-name="T2">Тогда наступила бы на время величайшая неурядица, разгул низких страстей, резня, разгромы, пожары и</text:span></text:p>
      <text:p text:style-name="P7">т.д., а потом все пошло бы по прежнему. Быть может, разбогател бы какой-нибудь бедняк, какой-нибудь богач впал</text:p>
      <text:p text:style-name="P7">бы в нищету, но в итоге ничто бы не изменилось, потому что мир измениться не может. Пожалуйста, приведи мне</text:p>
      <text:p text:style-name="P7">кого-нибудь из твоих анархистов-агитаторов; ты увидишь, как я разобью его. Они умеют забивать головы своими</text:p>
      <text:p text:style-name="P7">бреднями вам, молокососам; но посмотришь, что останется от их аргументов, если они будут иметь дело со мной.</text:p>
      <text:p text:style-name="P7"/>
      <text:p text:style-name="P5"><text:span text:style-name="T1">Мишель: </text:span><text:span text:style-name="T2">Хорошо. Я приведу к вам одного из моих друзей, анархо-коммуниста по убеждениям. И я с удовольствием</text:span></text:p>
      <text:p text:style-name="P7">и с пользою послушаю ваш спор. Но пока потолкуемте со мной. Хотя мои убеждения и не совсем еще тверды, но я</text:p>
      <text:p text:style-name="P7">вижу, однако, ясно, что современное общество устроено вопреки здравому смыслу и чувству человечности.</text:p>
      <text:p text:style-name="P7">Немножко поволноваться вам полезно. Вы такой здоровый, цветущий. Это только улучшит ваше пищеварение.</text:p>
      <text:p text:style-name="P4"/>
      <text:p text:style-name="P5"><text:span text:style-name="T1">Проспер: </text:span><text:span text:style-name="T2">Если ты уж так хочешь, - потолкуем. Однако, я думаю, ты сделал бы лучше, если бы занялся своими</text:span></text:p>
      <text:p text:style-name="P7">науками, вместо того, чтобы задумываться над неразрешимыми вопросами, пред которыми останавливаются в</text:p>
      <text:p text:style-name="P7">недоумении ученые и мудрецы всего мира. Подумай только, ведь я на целых двадцать лет старше тебя.</text:p>
      <text:p text:style-name="P4"/>
      <text:p text:style-name="P5"><text:span text:style-name="T1">Мишель: </text:span><text:span text:style-name="T2">Это еще не значит, что вы учились в двадцать раз больше, чем я; а если и действительно вы много</text:span></text:p>
      <text:p text:style-name="P7">учились, то судя по тому, что вы обыкновенно высказываете, - науки не пошли вам в прок.</text:p>
      <text:p text:style-name="P4"/>
      <text:p text:style-name="P5"><text:span text:style-name="T1">Проспер: </text:span><text:span text:style-name="T2">Молодой человек, вы немножко забываетесь!</text:span></text:p>
      <text:p text:style-name="P4"/>
      <text:p text:style-name="P5"><text:span text:style-name="T1">Мишель: </text:span><text:span text:style-name="T2">Извините. Но не тычьте же меня каждый раз моими годами и своими жандармами. Доказательства не</text:span></text:p>
      <text:p text:style-name="P7">могут быть ни стары, ни молоды; они или вески, или недостаточны, вот и все.</text:p>
      <text:p text:style-name="P4"/>
      <text:p text:style-name="P5"><text:span text:style-name="T1">Проспер: </text:span><text:span text:style-name="T2">Хорошо, хорошо, продолжай.</text:span></text:p>
      <text:p text:style-name="P4"/>
      <text:p text:style-name="P5"><text:span text:style-name="T1">Мишель: </text:span><text:span text:style-name="T2">Я хочу сказать, что я не понимаю, почему у крестьянина, который пашет, сеет, косит, работает в</text:span></text:p>
      <text:p text:style-name="P7">винограднике, разводит скот, почему у него нет в достаточном количестве ни хлеба, ни вина, ни мяса, почему у</text:p>
      <text:p text:style-name="P7">каменщика, который строит дом, нет крова, где бы он мог отдохнуть; почему у сапожника дырявые сапоги, почему,</text:p>
      <text:p text:style-name="P7">вообще, у всех тех, кто трудится, нету самого необходимого, тогда как тунеядцы утопают в излишествах. Я не</text:p>
      <text:p text:style-name="P7">понимаю, почему есть люди, у которых нет куска хлеба, между тем как существует столько людей, мечтающих, как о</text:p>
      <text:p text:style-name="P7">счастье, о возможности обрабатывать эти земли; почему столько каменщиков без дела, когда многие нуждаются в</text:p>
      <text:p text:style-name="P7">жилище; почему столько сапожников, портных и т. п. без работы, когда большая часть населения нуждается в</text:p>
      <text:p text:style-name="P7">обуви, платье и в других самых необходимых вещах? Не можете ли вы мне сказать, что это за закон природы,</text:p>
      <text:p text:style-name="P7">который объясняет и устанавливает такой порядок?</text:p>
      <text:p text:style-name="P7"/>
      <text:p text:style-name="P5"><text:span text:style-name="T1">Проспер: </text:span><text:span text:style-name="T2">Ничего не может быть яснее и проще. Чтобы заниматься производством, недостаточно одних рук; нужна</text:span></text:p>
      <text:p text:style-name="P7">земля, нужны материалы, инструменты, помещение, машины; нужны, наконец, средства к жизни, чтобы иметь</text:p>
      <text:p text:style-name="P7">возможность ждать, пока предметы производства изготовятся и сбываются, - одним словом, нужен капитал. А твои</text:p>
      <text:p text:style-name="P7">рабочие и ремесленники, имея в своем распоряжении только руки, конечно, не смогут применить их к делу, если</text:p>
      <text:p text:style-name="P7">этого не захотят владельцы земли и капитала. Нас, капиталистов, немного; зато у нас имеется достаточно средств,</text:p>
      <text:p text:style-name="P7">чтобы в продолжение некоторого времени оставлять землю необработанной и капитал без употребления. Рабочих</text:p>
      <text:p text:style-name="P7">же много и они почти всегда находятся в крайности, - оттого и происходит, что они хватаются за всякую работу,</text:p>
      <text:p text:style-name="P7">какую мы найдем нужным им дать и на тех условиях, какие нам заблагорассудится им предложить. Когда по</text:p>
      <text:p text:style-name="P7">условиям рынка их работа не приносит нам достаточной выгоды, мы сокращаем производство, и рабочим</text:p>
      <text:p text:style-name="P7">приходится сидеть без работы, хотя бы они и сами нуждались в тех предметах, производство которых мы</text:p>
      <text:p text:style-name="P7">сократили. Что ты скажешь на это? Надеюсь, это ясно, как день?</text:p>
      <text:p text:style-name="P7"/>
      <text:p text:style-name="P5"><text:span text:style-name="T1">Мишель: </text:span><text:span text:style-name="T2">Ясно, что и говорить. Но по какому праву земля принадлежит только нескольким лицам? Почему капитал</text:span></text:p>
      <text:p text:style-name="P7">сосредоточился в руках немногих, и именно тех, которые не трудятся?</text:p>
      <text:p text:style-name="P7"/>
      <text:p text:style-name="P5"><text:span text:style-name="T1">Проспер: </text:span><text:span text:style-name="T2">Ну, я знаю наперед все, что ты можешь сказать по этому поводу. Я знаю также те шаткие доводы, на</text:span></text:p>
      <text:p text:style-name="P7">которые сослались бы другие на моем месте: право собственности, основанное на улучшении земли,</text:p>
      <text:p text:style-name="P7">происхождение капитала из личных сбережений и т. д. Но я буду более откровенен. Положение, как оно есть, есть</text:p>
      <text:p text:style-name="P7">результат истории, продукт векового развития человечества. Вся человеческая жизнь была, есть и будет -</text:p>
      <text:p text:style-name="P7">беспрерывная борьба. Некоторые выходят из этой борьбы победителями, другие - побежденными. Что тут</text:p>
      <text:p text:style-name="P7">поделаешь? Тем лучше для одних, тем хуже для других. Горе побежденным! Вот великий закон природы, не</text:p>
      <text:p text:style-name="P7">подчиниться которому - нельзя.</text:p>
      <text:p text:style-name="P7">Чего же ты хочешь от меня? Чтобы я отказался от всего, что имею, чтобы я терпел лишения, предоставляя другим</text:p>
      <text:p text:style-name="P7">кутить на мои деньги?</text:p>
      <text:p text:style-name="P7"/>
      <text:p text:style-name="P5"><text:span text:style-name="T1">Мишель: </text:span><text:span text:style-name="T2">Положим, я хочу не этого. Но подумайте: а что, если рабочие, проникнувшись вашими же теориями, что</text:span></text:p>
      <text:p text:style-name="P7">жизнь есть борьба и что право там, где сила, - вздумают воспользоваться своим численным превосходством, в чьих</text:p>
      <text:p text:style-name="P7">руках окажется тогда земля и капитал, и кто тогда будет диктовать законы?</text:p>
      <text:p text:style-name="P7"/>
      <text:p text:style-name="P5"><text:span text:style-name="T1">Проспер: </text:span><text:span text:style-name="T2">Ну тогда, конечно, труднее будет разобраться. Но... мы поговорим об этом в другой раз. А сегодня я иду в</text:span></text:p>
      <text:p text:style-name="P7">театр. До свидания!</text:p>
      <text:p text:style-name="P7"/>
      <text:p text:style-name="P2">2.</text:p>
      <text:p text:style-name="P5"><text:span text:style-name="T1">Амбруаз </text:span><text:span text:style-name="T2">(председатель суда): Очень рад видеть вас, г.Проспер, и потолковать с вами по душе. В тот вечер, когда</text:span></text:p>
      <text:p text:style-name="P7">вы спорили с этим пустомелей, Мишелем, я не хотел вмешиваться в разговор. Но, дорогой мой, что за ужасная у</text:p>
      <text:p text:style-name="P7">вас манера отстаивать свои убеждения! Можно было подумать, что вы-то и есть анархист.</text:p>
      <text:p text:style-name="P7"/>
      <text:p text:style-name="P5"><text:span text:style-name="T1">Проспер: </text:span><text:span text:style-name="T2">Вот как! Почему это?</text:span></text:p>
      <text:p text:style-name="P7"/>
      <text:p text:style-name="P5"><text:span text:style-name="T1">Амбруаз: </text:span><text:span text:style-name="T2">Потому что вы, главным образом, напирали на то, что современный социальный строй основан на силе.</text:span></text:p>
      <text:p text:style-name="P7">Говоря так, вы как бы соглашались с теми, кто, опираясь на силу же, хочет ниспровергнуть этот строй. Ну, а высшие</text:p>
      <text:p text:style-name="P7">принципы, которые управляют цивилизованными обществами: - право, нравственность, религия, - вы не считаетесь</text:p>
      <text:p text:style-name="P7">с ними?</text:p>
      <text:p text:style-name="P7"/>
      <text:p text:style-name="P5"><text:span text:style-name="T1">Проспер: </text:span><text:span text:style-name="T2">Ну, конечно, у вас всегда на первом плане высшие принципы, - профессия обязывает. Но ведь если</text:span></text:p>
      <text:p text:style-name="P7">завтра правительством будет узаконен коллективизм, вы с такою же легкостью будете сажать в тюрьму</text:p>
      <text:p text:style-name="P7">сторонников частной собственности, с какою теперь сажаете анархистов, - и все это во имя высших принципов,</text:p>
      <text:p text:style-name="P7">вечного незыблемого права. Мы только называем вещи различными именами: вы говорите - право; я говорю - сила.</text:p>
      <text:p text:style-name="P7">Но, в конце концов, решающее значение имеют наши молодцы - жандармы и прав будет всегда тот, кто будет</text:p>
      <text:p text:style-name="P7">иметь их на своей стороне.</text:p>
      <text:p text:style-name="P7"/>
      <text:p text:style-name="P5"><text:span text:style-name="T1">Амбруаз: </text:span><text:span text:style-name="T2">Ну полноте, г-н Проспер. Это замечательно, как вы любите прибегать к софизмам. Вы представить себе</text:span></text:p>
      <text:p text:style-name="P7">не можете, какое неприятное впечатление получается, когда видишь, что такой человек, как вы, - один из лучших</text:p>
      <text:p text:style-name="P7">людей, - и говорит заодно со злейшими врагами порядка. Поверьте, нам нужно оставить эту дурную привычку</text:p>
      <text:p text:style-name="P7">спорить и не соглашаться, особенно публично: нам нужно сплотиться, чтобы сообща защищать существующий</text:p>
      <text:p text:style-name="P7">строй, который начинает колебаться благодаря нарождающимся социальным движениям... нужно защищать свои</text:p>
      <text:p text:style-name="P7">интересы, которым начинает угрожать опасность.</text:p>
      <text:p text:style-name="P7"/>
      <text:p text:style-name="P5"><text:span text:style-name="T1">Проспер: </text:span><text:span text:style-name="T2">Да, нужно сплотиться, но если мы не примем энергичных мер, чтобы разом покончить с либеральным</text:span></text:p>
      <text:p text:style-name="P7">доктринерством, это ни к чему не приведет.</text:p>
      <text:p text:style-name="P7"/>
      <text:p text:style-name="P5"><text:span text:style-name="T1">Амбруаз: </text:span><text:span text:style-name="T2">Конечно, нужны суровые законы, решительные меры. Но одного этого недостаточно. Опираясь только на</text:span></text:p>
      <text:p text:style-name="P7">грубую силу, невозможно в наше время долго сдерживать в подчинения пробуждающийся народ. Против</text:p>
      <text:p text:style-name="P7">пропаганды нужно бороться пропагандой же: нужно постараться убедить народ, что на нашей стороне право.</text:p>
      <text:p text:style-name="P7"/>
      <text:p text:style-name="P5"><text:span text:style-name="T1">Проспер: </text:span><text:span text:style-name="T2">Трудно себе представить более пагубное заблуждение! Мой друг, во имя наших общих интересов,</text:span></text:p>
      <text:p text:style-name="P7">пожалуйста, избегайте пропаганды! Это - вещь очень опасная, даже в руках консерваторов, и ваша пропаганда</text:p>
      <text:p text:style-name="P7">окажет всегда услугу только социалистам, анархистам и тому подобным людям. Подите, убедите голодного</text:p>
      <text:p text:style-name="P7">человека, что вполне справедливо, что он голодает, в особенности, если он же сам производит в изобилии те</text:p>
      <text:p text:style-name="P7">самые продукты, которых ему недостает. Пока его мысль не останавливается на этом, он благодарит Бога и</text:p>
      <text:p text:style-name="P7">хозяина за то, что дела еще не совсем плохи, и этого довольно. Но с того момента, как он начал размышлять о</text:p>
      <text:p text:style-name="P7">своем положении, все кончено: он делается непримиримым врагом.</text:p>
      <text:p text:style-name="P7">Да, нужно всячески избегать пропаганды, оказывая давление на печать, не считаясь даже с тем, законно это или</text:p>
      <text:p text:style-name="P7">незаконно.</text:p>
      <text:p text:style-name="P7"/>
      <text:p text:style-name="P5"><text:span text:style-name="T1">Амбруаз: </text:span><text:span text:style-name="T2">Пожалуй, вы правы.</text:span></text:p>
      <text:p text:style-name="P7"/>
      <text:p text:style-name="P5"><text:span text:style-name="T1">Проспер: </text:span><text:span text:style-name="T2">Закрывать всякие союзы, разгонять собрания, ссылать всех, кто думает...</text:span></text:p>
      <text:p text:style-name="P7"/>
      <text:p text:style-name="P5"><text:span text:style-name="T1">Цезарь (фабрикант): </text:span><text:span text:style-name="T2">Потише, потише! не следует так горячиться... Вспомните, ведь правительства различных</text:span></text:p>
      <text:p text:style-name="P7">стран не раз поступали по вашему рецепту и... именно этим-то ускорили свое падение.</text:p>
      <text:p text:style-name="P7"/>
      <text:p text:style-name="P5"><text:span text:style-name="T1">Амбруаз: </text:span><text:span text:style-name="T2">Тише! Вот идет Мишель и анархист, которого я засадил в прошлом году на шесть месяцев в тюрьму за</text:span></text:p>
      <text:p text:style-name="P7">противоправительственное воззвание. Говоря между нами, воззвание, по своей форме, не было противозаконно;</text:p>
      <text:p text:style-name="P7">но в нем замечалось преступное намерение. Вы понимаете?! Общество ведь должно защищаться...</text:p>
      <text:p text:style-name="P7"/>
      <text:p text:style-name="P5"><text:span text:style-name="T1">Мишель: </text:span><text:span text:style-name="T2">Здравствуйте, господа. Рекомендую вам моего друга, анархиста, который охотно принимает вызов</text:span></text:p>
      <text:p text:style-name="P7">г.Проспера потолковать с ним на темы того вечера.</text:p>
      <text:p text:style-name="P7"/>
      <text:p text:style-name="P5"><text:span text:style-name="T1">Проспер: </text:span><text:span text:style-name="T2">Какой вызов?! спорят так себе, в дружеском кругу, чтобы убить время. И так, вы хотите объяснить нам,</text:span></text:p>
      <text:p text:style-name="P7">что такое анархизм, которого мы никак не можем уяснить себе.</text:p>
      <text:p text:style-name="P7"/>
      <text:p text:style-name="P5"><text:span text:style-name="T1">Георг: </text:span><text:span text:style-name="T2">(анархо-коммунист). Я не профессор анархизма и не собираюсь читать курса, но сумею постоять за свои</text:span></text:p>
      <text:p text:style-name="P7">убеждения. (Обращаясь с насмешливым видом к Амбруазу, председателю суда). Что касается вас, милостивый</text:p>
      <text:p text:style-name="P7">государь, то вам этот предмет должен быть знаком даже ближе, чем мне; ведь стольких анархистов вы засадили в</text:p>
      <text:p text:style-name="P7">тюрьму! А так как вы порядочный человек, то, вероятно, прежде чем осуждать за какое-нибудь учение, вы</text:p>
      <text:p text:style-name="P7">основательно с ним знакомитесь.</text:p>
      <text:p text:style-name="P7"/>
      <text:p text:style-name="P5"><text:span text:style-name="T1">Цезарь: </text:span><text:span text:style-name="T2">Ну, личности оставим в покое. И так, мы хотели бы поближе познакомиться с анархизмом.</text:span></text:p>
      <text:p text:style-name="P7">Со своей стороны я, видите ли, тоже признаю, что положение вещей плохо и что необходимо внести улучшения. Но</text:p>
      <text:p text:style-name="P7">только не нужно несбыточных мечтаний, и, в особенности, не нужно насилия. Само собой разумеется,</text:p>
      <text:p text:style-name="P7">правительство должно позаботиться о нуждах рабочих, предоставить работу безработным, должно поощрять</text:p>
      <text:p text:style-name="P7">промышленность, поощрять торговлю, но...</text:p>
      <text:p text:style-name="P7"/>
      <text:p text:style-name="P5"><text:span text:style-name="T1">Георг: </text:span><text:span text:style-name="T2">Какое множество дел хотите вы взвалить на злосчастное правительство! Беда только, что не в его</text:span></text:p>
      <text:p text:style-name="P7">интересах стоять за рабочих, и это понятно.</text:p>
      <text:p text:style-name="P7"/>
      <text:p text:style-name="P5"><text:span text:style-name="T1">Цезарь: </text:span><text:span text:style-name="T2">Как это понятно? Действительно, правительство до сих пор не ввело почти никаких социальных реформ,</text:span></text:p>
      <text:p text:style-name="P7">но, в будущем, просвещенные и более способные министры могли бы многое сделать.</text:p>
      <text:p text:style-name="P7"/>
      <text:p text:style-name="P5"><text:span text:style-name="T1">Георг: </text:span><text:span text:style-name="T2">Нет, зло совсем не в министрах, а вообще, в правительстве, в каких бы то ни было правительствах,</text:span></text:p>
      <text:p text:style-name="P7">настоящих, прошедших и будущих. Всякое правительство зиждется на собственности и состоит из ее</text:p>
      <text:p text:style-name="P7">представителей; как же оно может действовать в интересах рабочих?</text:p>
      <text:p text:style-name="P7">Чтобы решить социальный вопрос, необходимо в корне изменить всю систему, в защите которой и состоит</text:p>
      <text:p text:style-name="P7">назначение государства.</text:p>
      <text:p text:style-name="P7">Вы говорите, - дать работу безработным? Но что может сделать правительство, если работы нет? Не изобретать</text:p>
      <text:p text:style-name="P7">же никому ненужные работы?! И притом, кто же будет их оплачивать? Разве оно может принудить капиталистов</text:p>
      <text:p text:style-name="P7">производить то, в чем нуждается народ? Это было бы то же самое, что лишить владельцев их собственности,</text:p>
      <text:p text:style-name="P7">потому что правительство, чтобы дать рабочим необходимые продукты, должно было бы присвоить себе право</text:p>
      <text:p text:style-name="P7">распоряжаться землею и капиталом, принадлежащими владельцам. Это и была бы социальная революция,</text:p>
      <text:p text:style-name="P7">последние счеты с прошедшим, и вы понимаете, что, пока сами обездоленные рабочие этого не сделают,</text:p>
      <text:p text:style-name="P7">правительство никогда, конечно, на это не пойдет.</text:p>
      <text:p text:style-name="P7">Вы говорите, - поднять торговлю, промышленность! Но правительство может только поощрять один род</text:p>
      <text:p text:style-name="P7">промышленности в ущерб другого, поддерживать торговлю в одном месте в ущерб торговли в другом, и, в конце</text:p>
      <text:p text:style-name="P7">концов, эти поощрения ведут только к излишним расходам, не давая положительного результата.</text:p>
      <text:p text:style-name="P7">Правительство, оказывающее покровительство равно всем, - это абсурд, так как правительство ничего не</text:p>
      <text:p text:style-name="P7">производит, а может только перемещать богатства, создаваемые другими.</text:p>
      <text:p text:style-name="P7"/>
      <text:p text:style-name="P5"><text:span text:style-name="T1">Цезарь: </text:span><text:span text:style-name="T2">Но... если правительство не хочет и не может ничего сделать, где же тогда выход из этого положения?</text:span></text:p>
      <text:p text:style-name="P7">Если вам удастся произвести революцию, вы же выберете тогда другое правительство? А так как, по вашим</text:p>
      <text:p text:style-name="P7">словам, все правительства стоят один другого, то значит после революции мы окажемся в том же положении, как и</text:p>
      <text:p text:style-name="P7">до нее?</text:p>
      <text:p text:style-name="P7"/>
      <text:p text:style-name="P5"><text:span text:style-name="T1">Георг: </text:span><text:span text:style-name="T2">Именно потому-то мы и не хотим вовсе правительства. Анархизм и есть учение об устройстве общества без</text:span></text:p>
      <text:p text:style-name="P7">правительства.</text:p>
      <text:p text:style-name="P7"/>
      <text:p text:style-name="P5"><text:span text:style-name="T1">Цезарь: </text:span><text:span text:style-name="T2">Ну, это невозможно. Как же тогда жить? Что станется тогда с законами и кто будет подчиняться им?</text:span></text:p>
      <text:p text:style-name="P7"/>
      <text:p text:style-name="P5"><text:span text:style-name="T1">Георг: </text:span><text:span text:style-name="T2">Я вижу, вы, решительно, не имеете никакого понятия о том, чего мы добиваемся. Но, чтобы не терять</text:span></text:p>
      <text:p text:style-name="P7">времени, вы позвольте, я изложу вам кратко, но последовательно нашу программу. И потом уж вы представите</text:p>
      <text:p text:style-name="P7">свои возражения. Но теперь уже поздно. Отложим до другого раза.</text:p>
      <text:p text:style-name="P7"/>
      <text:p text:style-name="P2">3.</text:p>
      <text:p text:style-name="P5"><text:span text:style-name="T1">Цезарь: </text:span><text:span text:style-name="T2">Вы нам объясните сегодня, как можно жить без правительства.</text:span></text:p>
      <text:p text:style-name="P7"/>
      <text:p text:style-name="P5"><text:span text:style-name="T1">Георг: </text:span><text:span text:style-name="T2">Постараюсь, как могу. Но прежде всего проверим, так ли действительно, плохо живется при современном</text:span></text:p>
      <text:p text:style-name="P7">строе, чтобы ощущалась необходимая потребность изменить этот строй.</text:p>
      <text:p text:style-name="P7">При первом взгляде на современное общество прежде всего бросается в глаза поразительное обеднение масс,</text:p>
      <text:p text:style-name="P7">неуверенность в завтрашнем дне, более или менее угрожающая всем, ожесточенная борьба всех против всех из-за</text:p>
      <text:p text:style-name="P7">денег...</text:p>
      <text:p text:style-name="P7"/>
      <text:p text:style-name="P5"><text:span text:style-name="T1">Амбруаз: </text:span><text:span text:style-name="T2">Ну, в таком духе можно говорить до завтра, материала хватит. Но прежде всего вы не должны забывать,</text:span></text:p>
      <text:p text:style-name="P7">что не только бедность угнетает человечество; есть еще чума, холера, землетрясения... Было бы занятно, если бы</text:p>
      <text:p text:style-name="P7">вы провозгласили революцию против всех этих зол... Зло в самой природе вещей.</text:p>
      <text:p text:style-name="P7"/>
      <text:p text:style-name="P5"><text:span text:style-name="T1">Георг: </text:span><text:span text:style-name="T2">Но я, именно, хотел показать, что бедность зависит от существующей формы социальной организации и что</text:span></text:p>
      <text:p text:style-name="P7">в обществе, устроенном более разумно и более справедливо, ее не будет.</text:p>
      <text:p text:style-name="P7">Пока не знаешь причины болезни и не умеешь ее лечить, нужно терпеливо выжидать. Но когда лекарство найдено,</text:p>
      <text:p text:style-name="P7">все обязаны знать и применять его.</text:p>
      <text:p text:style-name="P7"/>
      <text:p text:style-name="P5"><text:span text:style-name="T1">Амбруаз: </text:span><text:span text:style-name="T2">В этом-то и есть ваше заблуждение: бедность зависит от причин, стоящих выше человеческой воли и</text:span></text:p>
      <text:p text:style-name="P7">человеческих законов. Она зависит от скудости самой природы, произведений которой не может хватить на всех</text:p>
      <text:p text:style-name="P7">людей. Посмотрите на животных, у которых нет ни гнусного капитала, ни деспотичного правительства: они борются</text:p>
      <text:p text:style-name="P7">беспрерывно за существование и часто умирают с голода.</text:p>
      <text:p text:style-name="P7">Земля перенаселена - это факт. Следовало бы беднякам быть воздержаннее и не производить потомства более</text:p>
      <text:p text:style-name="P7">того, сколько можно накормить. Читали вы Мальтуса?</text:p>
      <text:p text:style-name="P7"/>
      <text:p text:style-name="P5"><text:span text:style-name="T1">Георг: </text:span><text:span text:style-name="T2">Да, слегка. Хотя немного потерял бы, если бы и вовсе не читал. Без всяких книг я знаю, что нужно быть</text:span></text:p>
      <text:p text:style-name="P7">отъявленным нахалом, - простите за выражение, - чтобы отстаивать такие положения. Утверждая, что бедность</text:p>
      <text:p text:style-name="P7">зависит от скудости природы, вы не можете же не знать, что существует множество необработанных земель.</text:p>
      <text:p text:style-name="P7"/>
      <text:p text:style-name="P5"><text:span text:style-name="T1">Амбруаз: </text:span><text:span text:style-name="T2">Не обрабатываются те земли, которые не годятся для обработки и которые не могут окупить затрат</text:span></text:p>
      <text:p text:style-name="P7">производства.</text:p>
      <text:p text:style-name="P7"/>
      <text:p text:style-name="P5"><text:span text:style-name="T1">Георг: </text:span><text:span text:style-name="T2">Вы так думаете? А попробуйте подарить их крестьянам и вы увидите, какие сады разведет он на ваших</text:span></text:p>
      <text:p text:style-name="P7">неудобных землях. Неужели вы серьезно это говорите? Ведь многие из этих земель возделывались в прежнее</text:p>
      <text:p text:style-name="P7">время, когда земледелие было еще в зачаточном состоянии, когда еще не было и в помине сельскохозяйственной</text:p>
      <text:p text:style-name="P7">технологии. Разве вы не знаете, что в настоящее время все земли, до самых скалистых вершин, можно обратить в</text:p>
      <text:p text:style-name="P7">плодоносные? Разве вы не слыхали, что агрономы, самые умеренные, находят, что такая территория, как Италия,</text:p>
      <text:p text:style-name="P5"><text:span text:style-name="T2">будучи хорошо обработана, может с избытком прокормить население в 100 миллионов жителей? </text:span><text:span text:style-name="T3">(здесь и далее</text:span></text:p>
      <text:p text:style-name="P5"><text:span text:style-name="T3">речь идет об Италии 1930-х годов. Прим.ред) </text:span><text:span text:style-name="T2">Единственная причина того, что земли лежат необработанными,</text:span></text:p>
      <text:p text:style-name="P7">и что те, которые обрабатываются, дают не столько, сколько они могли бы давать при более совершенных</text:p>
      <text:p text:style-name="P7">способах обработки, - заключается в том, что не в интересах владельцев увеличивать производство. Им нет дела</text:p>
      <text:p text:style-name="P7">до народного благосостояния; они производят только для торговли, и они знают, что чем продукта больше, тем</text:p>
      <text:p text:style-name="P7">ниже его цена, и тем меньше получится прибыли. Когда же количество продукта недостаточно, они продадут его по</text:p>
      <text:p text:style-name="P7">той цене, какую им заблагорассудится установить.</text:p>
      <text:p text:style-name="P7">И во всех отраслях человеческой деятельности мы видим то же самое. Во всех городах, например, бедняки должны</text:p>
      <text:p text:style-name="P7">ютиться в отвратительных лачугах, в такой тесноте и при таких условиях, что и речи не может быть ни о гигиене, ни</text:p>
      <text:p text:style-name="P7">о нравственности, где, одним словом, нет возможности жить по-человечески. А почему? От недостатка домов? Но</text:p>
      <text:p text:style-name="P7">отчего же в таком случае не строят здоровые, удобные, хорошие дома, и в таком количестве, чтобы их хватило на</text:p>
      <text:p text:style-name="P7">всех? Камня, кирпича, извести, железа, дерева, всех материалов, всего этого - в изобилии, есть также много</text:p>
      <text:p text:style-name="P7">каменщиков, плотников, архитекторов, которые только и думают о том, как бы получить работу. Почему же столько</text:p>
      <text:p text:style-name="P7">сил остается в бездействии, сил, которые могли бы послужить на пользу общества? Причина проста: если бы было</text:p>
      <text:p text:style-name="P7">много домов, спрос на квартиры упал бы. Владельцы существующих домов, те же самые, которые имеют</text:p>
      <text:p text:style-name="P7">возможность настроить домов еще, не имеют никакого желания получать меньшие выгоды из-за удобств бедняков.</text:p>
      <text:p text:style-name="P7"/>
      <text:p text:style-name="P5"><text:span text:style-name="T1">Цезарь: </text:span><text:span text:style-name="T2">Это верно. Есть доля истины в том, что вы говорите, но вы неправильно истолковываете печальные</text:span></text:p>
      <text:p text:style-name="P7">явления, угнетающие нашу страну. Невозделанные земли, застой в делах, общее обеднение! Причина всего -</text:p>
      <text:p text:style-name="P7">недостаток предприимчивости у нашей буржуазии. Капиталисты трусливы и невежественны, не хотят или не умеют</text:p>
      <text:p text:style-name="P7">развить промышленность; землевладельцы умеют вести свое дело только так, как вели их деды, и боятся</text:p>
      <text:p text:style-name="P7">нововведений; торговцы не умеют расширить сбыт товаров, а правительство со своей казенщиной и со своей</text:p>
      <text:p text:style-name="P7">идиотской таможенной политикой, вместо того, чтобы поощрять частную предприимчивость, всячески ее стесняет и</text:p>
      <text:p text:style-name="P7">убивает в самом зачатке. Взгляните на Францию, Англию, Америку...</text:p>
      <text:p text:style-name="P7"/>
      <text:p text:style-name="P5"><text:span text:style-name="T1">Георг: </text:span><text:span text:style-name="T2">Что наша буржуазия невежественна и непредприимчива, с этим я вполне согласен; но эти ее</text:span></text:p>
      <text:p text:style-name="P7">несовершенства объясняют, и то только отчасти, почему она уступает буржуазии других стран в борьбе за</text:p>
      <text:p text:style-name="P7">завоевание мирового рынка, но не в ней причина обеднения народа.</text:p>
      <text:p text:style-name="P7">Чтобы доказать это, я укажу на тот факт, что бедность, безработица и все остальные социальные бедствия</text:p>
      <text:p text:style-name="P7">существуют также и в других странах, там, где буржуазия и предприимчива, и развита; скажу более того: с</text:p>
      <text:p text:style-name="P7">развитием промышленности, эти бедствия усиливаются и если в самых передовых странах рабочие не дошли до</text:p>
      <text:p text:style-name="P7">крайней нищеты и рабства, то этим они обязаны исключительно тому отпору, который они проявляют в форме</text:p>
      <text:p text:style-name="P7">союзов, забастовок, восстаний и угроз революцией. Капитализм везде один и тот же. Для его процветания</text:p>
      <text:p text:style-name="P7">необходимо держать рабочих впроголодь. Это нужно, во-первых, чтобы поддерживать высокие цены на товары, а</text:p>
      <text:p text:style-name="P7">во-вторых, чтобы всегда иметь возможность нанять голодных рабочих на каких угодно условиях.</text:p>
      <text:p text:style-name="P7">Вы видите, действительно, что, когда в стране начинает быстро развиваться какое-нибудь производство, это не</text:p>
      <text:p text:style-name="P7">доказывает, что материальное положение рабочих улучшилось и они получили возможность потреблять больше;</text:p>
      <text:p text:style-name="P7">нет, причина этого - увеличение спроса на внешних рынках. Местное потребление увеличивается только в том</text:p>
      <text:p text:style-name="P7">случае, если рабочие, пользуясь счастливыми обстоятельствами принудили хозяев увеличить заработную плату и,</text:p>
      <text:p text:style-name="P7">таким образом, получили возможность больше покупать. Но если, затем, по той или иной причине, внешний рынок,</text:p>
      <text:p text:style-name="P7">который, главным образом, имеется в виду при производстве, закрывается, то наступает кризис, работа</text:p>
      <text:p text:style-name="P7">останавливается, заработная плата понижается и опять наступает беспросветная нищета. А между тем в самой</text:p>
      <text:p text:style-name="P7">стране большинство, зачастую, страдает от недостатка тех самых предметов, производство которых сократилось, и</text:p>
      <text:p text:style-name="P7">на лицо насущная потребность работать для собственного потребления. Но какая корысть капиталистам от этого?</text:p>
      <text:p text:style-name="P7"/>
      <text:p text:style-name="P5"><text:span text:style-name="T1">Амбруаз: </text:span><text:span text:style-name="T2">Так вы полагаете, все зло в капитализме?</text:span></text:p>
      <text:p text:style-name="P7"/>
      <text:p text:style-name="P5"><text:span text:style-name="T1">Георг: </text:span><text:span text:style-name="T2">Без сомнения, или лучше сказать, в этом факте, что несколько лиц захватили землю и все орудия</text:span></text:p>
      <text:p text:style-name="P7">производства и преследуют только свои выгоды, не считаясь с потребностями и нуждами населения.</text:p>
      <text:p text:style-name="P7">Все доводы, что вы можете привести в защиту прав буржуазии, полны заблуждений и лжи.</text:p>
      <text:p text:style-name="P7">Минуту тому назад вы сказали, что причина бедности - это недостаток продуктов. Теперь, желая решить вопрос о</text:p>
      <text:p text:style-name="P7">безработице, вы говорите, что магазины переполнены, что предметы производства не имеют сбыта, что</text:p>
      <text:p text:style-name="P7">фабриканты не могут давать работу, когда знают, что потом придется выбросить изготовленные предметы.</text:p>
      <text:p text:style-name="P7">В этом то вся и бессмыслица системы: землепашцы мрут с голоду в то время, как миллионы десятин земли лежат</text:p>
      <text:p text:style-name="P7">невозделанными, потому что землевладельцы не находят выгоды их пахать; сапожники сидят без работы и ходят</text:p>
      <text:p text:style-name="P7">без сапог в то время, как сапог слишком много и т. д.</text:p>
      <text:p text:style-name="P7"/>
      <text:p text:style-name="P5"><text:span text:style-name="T1">Амбруаз: </text:span><text:span text:style-name="T2">Значит капиталистам надо умирать с голоду?</text:span></text:p>
      <text:p text:style-name="P7"/>
      <text:p text:style-name="P5"><text:span text:style-name="T1">Георг: </text:span><text:span text:style-name="T2">Что за вздор! Просто, они должны работать наравне со всеми. Это вам наверное покажется немножко</text:span></text:p>
      <text:p text:style-name="P7">жестоким; но когда человек сыт, работа не так уж тяжела, она только способствует обмену веществ и поддерживает</text:p>
      <text:p text:style-name="P7">бодрое настроение в человеке.</text:p>
      <text:p text:style-name="P7">Но уже поздно. Завтра мне надо работать. До другого раза!</text:p>
      <text:p text:style-name="P3"/>
      <text:p text:style-name="P2">4.</text:p>
      <text:p text:style-name="P3"/>
      <text:p text:style-name="P5"><text:span text:style-name="T1">Цезарь: </text:span><text:span text:style-name="T2">Беседа с вами доставляет мне живейшее удовольствие. Вы умеете придавать вашим доводам такую</text:span></text:p>
      <text:p text:style-name="P7">убедительность. И вы правы во многом. Несообразности, видимые и скрытые, действительно существуют в</text:p>
      <text:p text:style-name="P7">настоящем социальном строе. Например такая вещь, как таможенная пошлина, очень трудна для разумения: в то</text:p>
      <text:p text:style-name="P7">время, как у нас народ умирает с голоду, от нищеты и недостатка хлеба, правительство препятствует свободному</text:p>
      <text:p text:style-name="P7">ввозу зерна из Америки, страны, где его больше, чем нужно, и где владельцы хлеба только и мечтают, как бы его</text:p>
      <text:p text:style-name="P7">сбыть нам. Что сказали бы вы о человеке, который, будучи голоден, не захотел бы есть?! А это похоже на то!</text:p>
      <text:p text:style-name="P7">Однако...</text:p>
      <text:p text:style-name="P7"/>
      <text:p text:style-name="P5"><text:span text:style-name="T1">Георг: </text:span><text:span text:style-name="T2">Но ведь голодает не правительство и не владельцы итальянского хлеба, в интересах которых</text:span></text:p>
      <text:p text:style-name="P7">правительство устанавливает пошлины на хлеб.</text:p>
      <text:p text:style-name="P7">Если бы это зависело от тех, кто голодает, поверьте, они не отказались бы от хлеба.</text:p>
      <text:p text:style-name="P7"/>
      <text:p text:style-name="P5"><text:span text:style-name="T1">Цезарь: </text:span><text:span text:style-name="T2">Это верно! И вам не трудно увлечь за собой народ такими доводами; ведь народ так легко проникается</text:span></text:p>
      <text:p text:style-name="P7">доводами, клонящимися в его пользу! Но, чтобы не впадать в ошибку, необходимо рассмотреть вопрос со всех</text:p>
      <text:p text:style-name="P7">сторон, что я и собирался сделать, когда вы меня перебили. Конечно, запретительные пошлины имеют в виду,</text:p>
      <text:p text:style-name="P7">главным образом, интересы землевладельцев; но, с другой стороны, если бы границы были открыты, американцы,</text:p>
      <text:p text:style-name="P7">добывающие хлеб и мясо при более благоприятных условиях, чем мы, наводнили бы наш рынок, а тогда что бы</text:p>
      <text:p text:style-name="P7">стали делать наши крестьяне? Землевладельцы были бы разорены, но положение рабочих было бы еще хуже.</text:p>
      <text:p text:style-name="P7">Хлеб продавался бы по 1 коп. за фунт, но раз нет возможности заработать и эту копейку, люди будут умирать с</text:p>
      <text:p text:style-name="P7">голоду так же, как и раньше. И потом нужно же чем-нибудь расплачиваться с американцами за их хлеб, а если</text:p>
      <text:p text:style-name="P7">Италия ничего не будет производить, чем мы будем расплачиваться?</text:p>
      <text:p text:style-name="P7">Конечно, вы можете возразить, что в Италии могли бы производить для обмена те продукты, для которых почва и</text:p>
      <text:p text:style-name="P7">климат Италии наиболее благоприятны, как например вино, апельсины, цветы, ну, там не знаю еще что! Но что,</text:p>
      <text:p text:style-name="P7">если те вещи, которые мы можем производить с наименьшими затратами, не будут иметь сбыта, потому ли, что он</text:p>
      <text:p text:style-name="P7">не в употреблении, или потому, что другие сами захотят производить такие же? Тогда как быть? Притом вы</text:p>
      <text:p text:style-name="P7">забываете, что одних благоприятных климатических условий еще недостаточно; нужен капитал, кредит,</text:p>
      <text:p text:style-name="P7">международные торговые сношения, а, в особенности, возможность выжидать... А чем будут сыты в ожидании?</text:p>
      <text:p text:style-name="P7"/>
      <text:p text:style-name="P5"><text:span text:style-name="T1">Георг: </text:span><text:span text:style-name="T2">Отлично! Вы указали на самое важное. Свободный обмен не может так же, как и протекционизм решить</text:span></text:p>
      <text:p text:style-name="P7">вопрос о бедности. При свободном обмене выигрывают интересы производителя? При покровительстве же,</text:p>
      <text:p text:style-name="P7">наоборот, теряет потребитель, а выигрывает производитель? А в конце концов, протекционизм и свободный обмен</text:p>
      <text:p text:style-name="P7">- одно и то же, так как рабочий в то же время является и производителем, и потребителем.</text:p>
      <text:p text:style-name="P7">И так будет всегда, пока не будет положен предел системе капитализма.</text:p>
      <text:p text:style-name="P7">Если бы рабочие работали для своей пользы, а не для прибылей фабрикантов, каждая страна производила бы</text:p>
      <text:p text:style-name="P7">столько, сколько ей нужно, установились бы международные сношения с целью распределить труд в зависимости</text:p>
      <text:p text:style-name="P7">от почвы, климата, наличности сырого материала, населенности и т. д.; таким образом, все люди получили бы</text:p>
      <text:p text:style-name="P7">наибольшее удовлетворение с наименьшими усилиями.</text:p>
      <text:p text:style-name="P7"/>
      <text:p text:style-name="P5"><text:span text:style-name="T1">Цезарь: </text:span><text:span text:style-name="T2">Да, но ведь это только прекрасные мечты!</text:span></text:p>
      <text:p text:style-name="P5"><text:span text:style-name="T1">Георг: </text:span><text:span text:style-name="T2">В настоящее время, да, это мечта. Но когда народ сознает свою пользу, мечта сделается</text:span></text:p>
      <text:p text:style-name="P7">действительностью. Только узкий эгоизм людей мешает ее осуществлению.</text:p>
      <text:p text:style-name="P7"/>
      <text:p text:style-name="P5"><text:span text:style-name="T1">Цезарь: </text:span><text:span text:style-name="T2">Есть и другие препятствия. Вы воображаете, что стоит только избавиться от хозяев-предпринимателей, и</text:span></text:p>
      <text:p text:style-name="P7">все заживут в довольстве...</text:p>
      <text:p text:style-name="P7"/>
      <text:p text:style-name="P5"><text:span text:style-name="T1">Георг: </text:span><text:span text:style-name="T2">Конечно, мало одного разрушения. Чтобы выйти из состояния нищеты, чтобы организовать производство в</text:span></text:p>
      <text:p text:style-name="P7">размере, могущем удовлетворить потребности всех, нужно будет работать очень много. Но народу не занимать</text:p>
      <text:p text:style-name="P7">привычки и охоты к труду! Была бы только возможность, которой теперь нет!</text:p>
      <text:p text:style-name="P7">Нас возмущает существующий строй не потому, что бездельники живут при нем в полном довольстве, - хотя это,</text:p>
      <text:p text:style-name="P7">правда, не может нам особенно нравиться, - но, главным образом, потому, что эти тунеядцы умышленно создают</text:p>
      <text:p text:style-name="P7">невозможные условия труда и этим препятствуют производить все и для всех.</text:p>
      <text:p text:style-name="P7"/>
      <text:p text:style-name="P5"><text:span text:style-name="T1">Цезарь: </text:span><text:span text:style-name="T2">Вы преувеличиваете. Совершенно верно, что иногда предприниматели спекулируют на недостатке</text:span></text:p>
      <text:p text:style-name="P7">продуктов; Но чаще всего это бывает оттого, что у них недостаточно капитала.</text:p>
      <text:p text:style-name="P7">Для производства нужны не только земля и сырые продукты, - вы знаете, - нужны еще орудия, машины,</text:p>
      <text:p text:style-name="P7">помещения, наконец, нужен капитал, и большой капитал. Сколько предприятий так и остаются в проекте, или раз</text:p>
      <text:p text:style-name="P7">начавшись, не выдерживают и банкротятся от недостатка капитала. Подумайте только, что может произойти, если</text:p>
      <text:p text:style-name="P7">настанет социальная революция, к которой вы так стремитесь! Значение капитала упадет, возникнет невероятная</text:p>
      <text:p text:style-name="P7">путаница отношений, граничащая с общественным бедствием.</text:p>
      <text:p text:style-name="P7"/>
      <text:p text:style-name="P5"><text:span text:style-name="T1">Георг: </text:span><text:span text:style-name="T2">Недостаточность капитала - это второе заблуждение или, лучше сказать, вторая ложь защитников</text:span></text:p>
      <text:p text:style-name="P7">существующего порядка. Капитала может недостать для того или иного частного предприятия, потому что его не</text:p>
      <text:p text:style-name="P7">выпускают из рук частные владельцы; но общество, в целом, содержит неисчерпаемый источник капитала. Разве</text:p>
      <text:p text:style-name="P7">вы не видите, сколько машин ржавеют, сколько фабрик бездействуют, сколько домов стоят необитаемыми!</text:p>
      <text:p text:style-name="P7">Пока рабочие работают, они сыты; оставаясь же по произволу капиталиста без работы, они перебиваются кое-как и</text:p>
      <text:p text:style-name="P7">живут впроголодь. Но если бы рабочие работали по собственной инициативе, они согласились бы, если бы то было</text:p>
      <text:p text:style-name="P7">действительно необходимо, согласились бы работать, живя впроголодь, как живут при безработице, так как они</text:p>
      <text:p text:style-name="P7">знали бы, что эта временная жертва даст им возможность выйти из состояния нищеты и зависимости.</text:p>
      <text:p text:style-name="P7">Представьте себе, - это случалось много раз, - что землетрясение разрушает город, обращает в развалины целую</text:p>
      <text:p text:style-name="P7">страну. В короткий срок город выстраивается еще лучше, чем он был до того, и во всей стране не остается и следа</text:p>
      <text:p text:style-name="P7">разрушения. Так как в этом случае капиталисты и собственники заинтересованы в том, чтобы начались работы,</text:p>
      <text:p text:style-name="P7">средства моментально находятся и в мгновение ока выстраивается целый город там, где до тех пор в продолжение</text:p>
      <text:p text:style-name="P7">десятков лет уверяли, что нет средств для постройки нескольких домов для рабочих.</text:p>
      <text:p text:style-name="P7">Что касается уничтожения богатств, которое принесла бы с собой революция, то надо надеяться, что движимый</text:p>
      <text:p text:style-name="P7">сознательным желанием сделать общими накопленные веками богатства, народ не захочет разрушать и</text:p>
      <text:p text:style-name="P7">уничтожать то, что должно сделаться его достоянием. Во всяком случае, по своим последствиям это не будет</text:p>
      <text:p text:style-name="P7">вреднее землетрясения.</text:p>
      <text:p text:style-name="P7">Само собою разумеется, встретится много затруднений, прежде чем все наладится. Но я предвижу только два</text:p>
      <text:p text:style-name="P7">значительных затруднения, с которыми придется считаться прежде всего: это - бессознательность народа и...</text:p>
      <text:p text:style-name="P7">жандармы.</text:p>
      <text:p text:style-name="P7"/>
      <text:p text:style-name="P5"><text:span text:style-name="T1">Амбруаз: </text:span><text:span text:style-name="T2">Но скажите мне, - вот вы говорите о капитале, о труде, о производстве, о потреблении и т. д. Но право,</text:span></text:p>
      <text:p text:style-name="P7">правосудие, нравственность, - о них вы не упоминаете. Вопрос о том, как лучше использовать землю и капитал, -</text:p>
      <text:p text:style-name="P7">вопрос очень важный; но еще важнее основные вопросы нравственности. Я тоже желаю, чтобы всем жилось</text:p>
      <text:p text:style-name="P7">хорошо, но если для того, чтобы осуществить эти утопии, придется преступить нравственный закон, отречься от</text:p>
      <text:p text:style-name="P7">вечных принципов справедливости, лежащих в основе каждого просвещенного общества, о, тогда я тысячу раз</text:p>
      <text:p text:style-name="P7">предпочту примириться со всеми бедствиями настоящего. Перестаньте же раз и навсегда возбуждать</text:p>
      <text:p text:style-name="P7">бессознательную толпу, не будите призрачных надежд в душах обездоленных судьбою, перестаньте раздувать</text:p>
      <text:p text:style-name="P7">огонь, который, к несчастью, непрерывно тлеет под пеплом! Неужели вы хотели бы, о, современные варвары</text:p>
      <text:p text:style-name="P7">погрести под развалинами социального строя ту культуру, которая составляет нашу гордость и славу наших отцов?</text:p>
      <text:p text:style-name="P7">Если вы хотите сделать доброе дело, если вы хотите облегчить, насколько возможно, страдания несчастных,</text:p>
      <text:p text:style-name="P7">научите их смирению и покорности своей участи, так как истинное счастье заключается в умении довольствоваться</text:p>
      <text:p text:style-name="P7">тем, что есть. В конце концов, ведь каждый человек несет свой крест, каждый класс общества имеет и свои</text:p>
      <text:p text:style-name="P7">невзгоды и свои обязанности, и те, что живут в роскоши не всегда самые счастливые.</text:p>
      <text:p text:style-name="P7"/>
      <text:p text:style-name="P5"><text:span text:style-name="T1">Георг: </text:span><text:span text:style-name="T2">Довольно, довольно, почтенный судья! Спрячьте в карман ваши высшие принципы и ваше</text:span></text:p>
      <text:p text:style-name="P7">профессиональное негодование! Мы не в суде, и я сейчас не подсудимый. Не трудно догадаться, слушая вас, к</text:p>
      <text:p text:style-name="P7">какому лагерю вы принадлежите! Так сладко поют о терпении и покорности только те, кого бедняки выносят на</text:p>
      <text:p text:style-name="P7">своих плечах!</text:p>
      <text:p text:style-name="P7">По-моему же, если право, правосудие и нравственность требуют гнета и насилия хотя бы над одним человеческим</text:p>
      <text:p text:style-name="P7">существом, то и ваше право, и ваше правосудие, и ваша нравственность - только ложь, негодное оружие, скованное</text:p>
      <text:p text:style-name="P7">для защиты избранных. Право, правосудие, нравственность должны быть одинаковы для всех; в противном случае,</text:p>
      <text:p text:style-name="P7">они - синонимы гнета и бесправия. Эта истина лежит в самой основе существования и развития человеческого</text:p>
      <text:p text:style-name="P7">общества, она утвердилась в сознании человека и приобретает все более и более значения, несмотря на все</text:p>
      <text:p text:style-name="P7">старания противодействовать этому со стороны тех, кто до сих пор властвовал в мире.</text:p>
      <text:p text:style-name="P7">Только при помощи жалких софизмов вам удастся согласовать существующие социальные учреждения с высшими</text:p>
      <text:p text:style-name="P7">принципами нравственности и справедливости.</text:p>
      <text:p text:style-name="P7"/>
      <text:p text:style-name="P5"><text:span text:style-name="T1">Амбруаз: </text:span><text:span text:style-name="T2">Ну, это слишком самонадеянно. Насколько я вас понял, вы не только отрицаете, например,</text:span></text:p>
      <text:p text:style-name="P7">собственность, но еще осмеливаетесь утверждать, что и самое право на нее не может быть защищаемо с точки</text:p>
      <text:p text:style-name="P7">зрения высших принципов?</text:p>
      <text:p text:style-name="P7"/>
      <text:p text:style-name="P5"><text:span text:style-name="T1">Георг: </text:span><text:span text:style-name="T2">Вот, именно, это самое я утверждаю. Если угодно, то и докажу вам в следующий раз.</text:span></text:p>
      <text:p text:style-name="P7"/>
      <text:p text:style-name="P2">5.</text:p>
      <text:p text:style-name="P5"><text:span text:style-name="T1">Георг: </text:span><text:span text:style-name="T2">И так, г. судья, если не ошибаюсь, мы остановились на вопросе о праве собственности.</text:span></text:p>
      <text:p text:style-name="P7"/>
      <text:p text:style-name="P5"><text:span text:style-name="T1">Амбруаз. </text:span><text:span text:style-name="T2">Совершенно верно. И мне, действительно, очень интересно, как вы отстоите с точки зрения</text:span></text:p>
      <text:p text:style-name="P7">справедливости и нравственности ваши идеи насилия и грабежа.</text:p>
      <text:p text:style-name="P7">Общество, в котором никто не может быть уверенным в неприкосновенности своего имущества, перестает быть</text:p>
      <text:p text:style-name="P7">обществом и становится стаей волков, всегда готовых пожрать один другого.</text:p>
      <text:p text:style-name="P7"/>
      <text:p text:style-name="P5"><text:span text:style-name="T1">Георг: </text:span><text:span text:style-name="T2">А вам не кажется, что именно в этом состоянии и пребывает то общество, в котором мы теперь живем? Вы</text:span></text:p>
      <text:p text:style-name="P7">нас обвиняете в стремлении к грабежу и насилию; на самом же деле, именно владельцы собственности постоянно</text:p>
      <text:p text:style-name="P7">обирают рабочих и пользуются плодами их трудов.</text:p>
      <text:p text:style-name="P7"/>
      <text:p text:style-name="P5"><text:span text:style-name="T1">Амбруаз: </text:span><text:span text:style-name="T2">Владельцы собственности делают из своего имущества то употребление, которое им кажется</text:span></text:p>
      <text:p text:style-name="P7">наилучшим; и они имеют на то право так же, как рабочие свободно могут располагать своими руками. Хозяева и</text:p>
      <text:p text:style-name="P7">рабочие свободно договариваются о цене работы, а когда договор заключается не по принуждению, жаловаться не</text:p>
      <text:p text:style-name="P7">на кого. Благотворительность может облегчить слишком большие несчастия, незаслуженные страдания, но право</text:p>
      <text:p text:style-name="P7">должно стоять незыблемо.</text:p>
      <text:p text:style-name="P7"/>
      <text:p text:style-name="P5"><text:span text:style-name="T1">Георг: </text:span><text:span text:style-name="T2">Ну, что вы говорите мне о свободном договоре! Рабочий должен работать, чтобы не умереть с голода, и его</text:span></text:p>
      <text:p text:style-name="P7">свобода - свобода того путника, который отдает свой кошелек напавшим на него разбойникам, чтобы только</text:p>
      <text:p text:style-name="P7">остаться в живых.</text:p>
      <text:p text:style-name="P7"/>
      <text:p text:style-name="P5"><text:span text:style-name="T1">Амбруаз: </text:span><text:span text:style-name="T2">Это возможно. Но вы не можете только по этой причине лишать каждого возможности располагать своим</text:span></text:p>
      <text:p text:style-name="P7">имуществом, как он желает.</text:p>
      <text:p text:style-name="P7"/>
      <text:p text:style-name="P5"><text:span text:style-name="T1">Георг: </text:span><text:span text:style-name="T2">Своим имуществом! Его имуществом! Но почему землевладелец может сказать, что земля его? И почему, и</text:span></text:p>
      <text:p text:style-name="P7">как капиталист осмелится утверждать, что орудия производства и другие богатства, созданные общими усилиями</text:p>
      <text:p text:style-name="P7">человечества, принадлежат ему?</text:p>
      <text:p text:style-name="P7"/>
      <text:p text:style-name="P5"><text:span text:style-name="T1">Амбруаз: </text:span><text:span text:style-name="T2">Закон признает за ним это право.</text:span></text:p>
      <text:p text:style-name="P7"/>
      <text:p text:style-name="P5"><text:span text:style-name="T1">Георг: </text:span><text:span text:style-name="T2">А! Если весь вопрос только в законе, то разбойник с большой дороги мог бы с успехом доказать, что он</text:span></text:p>
      <text:p text:style-name="P7">имеет право убивать и грабить; для этого ему нужно было бы только привести какую-нибудь статью закона, которой</text:p>
      <text:p text:style-name="P7">бы признавалось это право. Так именно и поступают господствующие классы: их законы или закрепляют право на</text:p>
      <text:p text:style-name="P7">совершенные уже хищения или дают верное средство совершать новые.</text:p>
      <text:p text:style-name="P7">Если все ваши "высшие принципы" основаны только на своде законов, то стоит завтра обнародовать закон об</text:p>
      <text:p text:style-name="P7">отмене частной собственности, и вы признаете за высший принцип то, что называете сегодня грабежом и кражей.</text:p>
      <text:p text:style-name="P7"/>
      <text:p text:style-name="P5"><text:span text:style-name="T1">Амбруаз: </text:span><text:span text:style-name="T2">Но закон не должен быть произволен. Он должен согласоваться с принципами права и нравственности, а</text:span></text:p>
      <text:p text:style-name="P7">не вытекать из необузданного произвола, иначе...</text:p>
      <text:p text:style-name="P7"/>
      <text:p text:style-name="P5"><text:span text:style-name="T1">Георг: </text:span><text:span text:style-name="T2">Не право создается законом, а наоборот, закон вытекает из права. А в таком случае, по какому праву, закон</text:span></text:p>
      <text:p text:style-name="P7">обеспечивает за несколькими лицами обладание всеми существующими богатствами, как естественными, так и</text:p>
      <text:p text:style-name="P7">созданными трудом, и почему эти немногие держат в своих руках судьбу всех других, обойденных судьбою?</text:p>
      <text:p text:style-name="P7"/>
      <text:p text:style-name="P5"><text:span text:style-name="T1">Амбруаз: </text:span><text:span text:style-name="T2">Но этим правом, правом свободно распоряжаться плодами своих трудов, должен пользоваться каждый</text:span></text:p>
      <text:p text:style-name="P7">человек. В человеке с рождения заложено это чувство и без него немыслима никакая цивилизация.</text:p>
      <text:p text:style-name="P7"/>
      <text:p text:style-name="P5"><text:span text:style-name="T1">Георг: </text:span><text:span text:style-name="T2">Как!? Вы уже начинаете защищать права трудящихся! Браво! Но объясните мне в таком случае, почему же</text:span></text:p>
      <text:p text:style-name="P7">тот, кто работает, ничем не владеет, а тот, кто ничего не делает, является владельцем собственности?</text:p>
      <text:p text:style-name="P7">Что собственники грабители, - не есть ли это логический вывод из вашей теории? Не находите ли вы, что вполне</text:p>
      <text:p text:style-name="P7">справедливо, если их богатства отнимутся от них и отдадутся законным владельцам, трудящимся?</text:p>
      <text:p text:style-name="P7"/>
      <text:p text:style-name="P5"><text:span text:style-name="T1">Амбруаз: </text:span><text:span text:style-name="T2">Если и есть собственники, которые не работают, так это потому, что они работали прежде или они мудро</text:span></text:p>
      <text:p text:style-name="P7">сберегли и сумели даже пустить в оборот унаследованное от предков.</text:p>
      <text:p text:style-name="P7"/>
      <text:p text:style-name="P5"><text:span text:style-name="T1">Георг: </text:span><text:span text:style-name="T2">Как!? Вы допускаете, что рабочий, который еле-еле сводит концы с концами, может откладывать и</text:span></text:p>
      <text:p text:style-name="P7">накоплять богатства?!</text:p>
      <text:p text:style-name="P7">Вы хорошо знаете, что истинное происхождение богатства есть насилие, воровство, законное и незаконное</text:p>
      <text:p text:style-name="P7">хищение. Но предположим, однако, что какой-нибудь человек сэкономил кое-что от своего личного труда: вполне</text:p>
      <text:p text:style-name="P7">справедливо, если он воспользуется этими сбережениями, когда хочет и как хочет. Но дело совершенно</text:p>
      <text:p text:style-name="P7">изменяется, когда начинается то, что вы называете "пустить сбережения в оборот". Это уже означает - заставить</text:p>
      <text:p text:style-name="P7">работать других и отбирать у них часть результата их труда; это означает - скупить товары и продавать их дороже,</text:p>
      <text:p text:style-name="P7">чем они стоят; это означает - отнять у других возможность свободно трудиться, и принудить их работать за самое</text:p>
      <text:p text:style-name="P7">незначительное вознаграждение; это означает еще много других подобных вещей, которые не имеют ничего</text:p>
      <text:p text:style-name="P7">общего со справедливостью, но которые убедительно доказывают, что собственность, - когда даже она не есть</text:p>
      <text:p text:style-name="P7">результат открытого, явного воровства, - зиждется на труде других, обращаемом собственниками так или иначе в</text:p>
      <text:p text:style-name="P7">свою пользу. Вам кажется справедливым, если человек, скопивший своим трудом или, говоря по-вашему, своей</text:p>
      <text:p text:style-name="P7">предприимчивостью, маленький капитал, получает благодаря этому возможность посягать на плоды трудов других</text:p>
      <text:p text:style-name="P7">людей? Более того! Если он завещает всему своему потомству право жить, ничего не делая, за спиной</text:p>
      <text:p text:style-name="P7">работающих?</text:p>
      <text:p text:style-name="P7">Неужели вы находите справедливым, что большей части человечества суждено пребывать в нищете и невежестве</text:p>
      <text:p text:style-name="P7">только потому, что несколько человек, трудолюбивых и бережливых, - я говорю, становясь на вашу точку зрения, -</text:p>
      <text:p text:style-name="P7">скопили капиталы? Но я очень грешу против истины, допуская хотя бы на одну только минуту, что собственники -</text:p>
      <text:p text:style-name="P7">трудящийся народ, или потомки трудящихся? Хотите, я расскажу вам происхождение богатств наших известных</text:p>
      <text:p text:style-name="P7">миллионеров, как тех, что ведут свой род от древних времен, так и вчерашних выскочек?</text:p>
      <text:p text:style-name="P7"/>
      <text:p text:style-name="P5"><text:span text:style-name="T1">Амбруаз: </text:span><text:span text:style-name="T2">Нет, пожалуйста, не будем касаться личностей. Если и существуют нечестно приобретенные богатства,</text:span></text:p>
      <text:p text:style-name="P7">это еще не причина для того, чтобы отрицать право собственности. Прошлое есть прошлое; не к чему доискиваться</text:p>
      <text:p text:style-name="P7">первоисточника несправедливости.</text:p>
      <text:p text:style-name="P7"/>
      <text:p text:style-name="P5"><text:span text:style-name="T1">Георг: </text:span><text:span text:style-name="T2">Хорошо, не будем доискиваться. Для меня это не важно. Частной собственности не должно быть, так как она</text:span></text:p>
      <text:p text:style-name="P7">дает право и средства эксплуатировать труд других и, все разрастаясь, ставить массу людей в зависимость от</text:p>
      <text:p text:style-name="P7">нескольких лиц.</text:p>
      <text:p text:style-name="P7">А, кстати, как оправдаете вы частное землевладение? Ведь нельзя сказать, что оно есть результат труда</text:p>
      <text:p text:style-name="P7">землевладельца или его предков?</text:p>
      <text:p text:style-name="P7"/>
      <text:p text:style-name="P5"><text:span text:style-name="T1">Амбруаз: </text:span><text:span text:style-name="T2">Очень просто. Невозделанная, бесплодная земля никакой ценности не имеет. Человек занимает ее,</text:span></text:p>
      <text:p text:style-name="P7">удобряет, делает ее плодородной и, естественно, имеет право на плоды, которые без его труда не получились бы.</text:p>
      <text:p text:style-name="P7"/>
      <text:p text:style-name="P5"><text:span text:style-name="T1">Георг: </text:span><text:span text:style-name="T2">Очень хорошо; Это - право работающего на продукт его труда; но это право утрачивается, как только</text:span></text:p>
      <text:p text:style-name="P7">прекращается обработка земли. Не кажется ли вам, что это так должно?</text:p>
      <text:p text:style-name="P7">А как вы оправдаете владельцев необозримых земельных угодий, даже с помощью чужого труда никогда ими не</text:p>
      <text:p text:style-name="P7">обрабатываемых?</text:p>
      <text:p text:style-name="P7">Как объяснить то, что земли, совершенно нетронутые, принадлежат не всем, а только некоторым?</text:p>
      <text:p text:style-name="P7">Какой это труд, какие улучшения дают в подобных случаях право на собственность?</text:p>
      <text:p text:style-name="P7">Происхождение частного землевладения так же, как и обладание другими богатствами основано на насилии; это -</text:p>
      <text:p text:style-name="P7">истина и объяснить это можно, только допустив принцип: право есть сила. А в таком случае... горе вам, если в один</text:p>
      <text:p text:style-name="P7">прекрасный день вы окажетесь слабейшими!</text:p>
      <text:p text:style-name="P7"/>
      <text:p text:style-name="P5"><text:span text:style-name="T1">Амбруаз: </text:span><text:span text:style-name="T2">Но, в конце концов, вы упускаете из вида общественную пользу, неизбежные нужды общества. Без права</text:span></text:p>
      <text:p text:style-name="P7">собственности не было бы обеспеченности, закономерности труда и общество представляло бы нечто хаотическое.</text:p>
      <text:p text:style-name="P7"/>
      <text:p text:style-name="P5"><text:span text:style-name="T1">Георг: </text:span><text:span text:style-name="T2">Как, теперь вы говорите об общественной пользе?! Но в наших первых беседах я только и говорил, что о</text:span></text:p>
      <text:p text:style-name="P7">вреде, проистекающем для общества от частной собственности и вы, не будучи в силах доказать ее пользу,</text:p>
      <text:p text:style-name="P7">взялись доказать мне высшую справедливость принципов права, на которых собственность основана.</text:p>
      <text:p text:style-name="P7">Я вижу, что вам сегодня не выбраться из заколдованного круга; к тому же я спешу. Но мы еще потолкуем.</text:p>
      <text:p text:style-name="P7"/>
      <text:p text:style-name="P2">6.</text:p>
      <text:p text:style-name="P7"/>
      <text:p text:style-name="P5"><text:span text:style-name="T1">Георг: </text:span><text:span text:style-name="T2">А знаете ли, кто-то сообщил в газету содержание нашего тогдашнего спора и за это газету приостановили.</text:span></text:p>
      <text:p text:style-name="P7"/>
      <text:p text:style-name="P5"><text:span text:style-name="T1">Амбруаз: </text:span><text:span text:style-name="T2">Неужели?</text:span></text:p>
      <text:p text:style-name="P7"/>
      <text:p text:style-name="P5"><text:span text:style-name="T1">Георг: </text:span><text:span text:style-name="T2">Уж будто бы вы ничего не знаете?! Я не могу понять, как можете вы, считая себя правым, так бояться</text:span></text:p>
      <text:p text:style-name="P7">опубликования противоположных мнений?! В этой газете и ваши, и мои доводы были переданы вполне точно.</text:p>
      <text:p text:style-name="P7">Вместо того, чтобы радоваться, что публика оценит по справедливости основания, на которых зиждется</text:p>
      <text:p text:style-name="P7">современный общественный строй и осмеет тщетные нападки его противников, вы, напротив, стараетесь закрыть</text:p>
      <text:p text:style-name="P7">людям рот.</text:p>
      <text:p text:style-name="P7"/>
      <text:p text:style-name="P5"><text:span text:style-name="T1">Амбруаз: </text:span><text:span text:style-name="T2">Я тут не при чем. Я не имею никакого отношения к прокурорскому надзору; я - представитель суда.</text:span></text:p>
      <text:p text:style-name="P7"/>
      <text:p text:style-name="P5"><text:span text:style-name="T1">Георг: </text:span><text:span text:style-name="T2">Если это и так, вы все-таки коллеги и проникнуты одним и тем же духом. Может быть, мой разговор вам</text:span></text:p>
      <text:p text:style-name="P7">неприятен? Тогда скажите мне... я уйду, поговорю где-нибудь в другом месте.</text:p>
      <text:p text:style-name="P7"/>
      <text:p text:style-name="P5"><text:span text:style-name="T1">Амбруаз: </text:span><text:span text:style-name="T2">Нет, нет, напротив, я должен признаться, что наш разговор меня очень интересует. Будем продолжать!</text:span></text:p>
      <text:p text:style-name="P7">Что же касается запрещения газеты, я замолвлю об этом прокурору. Как бы то ни было, действующий закон не дает</text:p>
      <text:p text:style-name="P7">никому права лишать вас возможности высказываться.</text:p>
      <text:p text:style-name="P7"/>
      <text:p text:style-name="P5"><text:span text:style-name="T1">Георг: </text:span><text:span text:style-name="T2">Будем продолжать. В прошлый раз, как мне помнится, вы защищали право собственности, опираясь, прежде</text:span></text:p>
      <text:p text:style-name="P7">всего, на существующий закон, т. е. свод законов, потом ссылались на чувство справедливости и, наконец, на</text:p>
      <text:p text:style-name="P7">общественную пользу.</text:p>
      <text:p text:style-name="P7">Позвольте мне изложить в нескольких словах свой взгляд на этот вопрос. По-моему, частная собственность</text:p>
      <text:p text:style-name="P7">несправедлива и безнравственна, потому что она основывается или на грубой силе, или на обмане, или на</text:p>
      <text:p text:style-name="P7">узаконенной эксплуатации труда других; она вредна, потому что она затрудняет производство и добывание из</text:p>
      <text:p text:style-name="P7">земли продуктов первой необходимости, в которых терпит нужду большинство людей; она вредна еще потому, что</text:p>
      <text:p text:style-name="P7">создает нищету масс и порождает ненависть, гнев, преступления и большую часть зол, угнетающих современное</text:p>
      <text:p text:style-name="P7">общество. Вот почему я хотела бы, чтобы ее не существовало, и чтобы ее заменил строй с общественной</text:p>
      <text:p text:style-name="P7">собственностью, при котором все люди получили бы, при справедливом распределении труда, возможно больше</text:p>
      <text:p text:style-name="P7">жизненных благ.</text:p>
      <text:p text:style-name="P7"/>
      <text:p text:style-name="P5"><text:span text:style-name="T1">Амбруаз: </text:span><text:span text:style-name="T2">Но, ей Богу, я не вижу, как логически вы придете к этому?</text:span></text:p>
      <text:p text:style-name="P7">Вы ниспровергли право собственности, потому что, по вашему, собственность происходит от насилия и</text:p>
      <text:p text:style-name="P7">эксплуатации труда других; вы сказали, что капиталисты распоряжаются производством, имея в виду</text:p>
      <text:p text:style-name="P7">исключительно свои интересы, а не желание полнее удовлетворить, при наименьших усилиях работающих,</text:p>
      <text:p text:style-name="P7">потребности народа; более или менее убедительно вы доказали, что не должно существовать права получать</text:p>
      <text:p text:style-name="P7">доходы с земли, которую не обрабатываешь своими руками; вы отвергли также право пускать в оборот свои</text:p>
      <text:p text:style-name="P7">собственные деньги и извлекать пользу, употребляя их на постройку домов и на другие виды промышленности; в</text:p>
      <text:p text:style-name="P7">противоположность праву собственности, вы признали право трудящегося на продукт его личного труда; более</text:p>
      <text:p text:style-name="P7">того, вы стали на защиту его права. Одним словом, вы осудили бесповоротно право частной собственности на</text:p>
      <text:p text:style-name="P7">землю и орудия производства, доказали необходимость раздела земли и орудий производства между всеми</text:p>
      <text:p text:style-name="P7">желающими ими пользоваться. Но от этого еще далеко до коммунизма; частная собственность на продукты личного</text:p>
      <text:p text:style-name="P7">труда должна же существовать, и если вы хотите, чтобы ваш свободный рабочий наслаждался спокойной</text:p>
      <text:p text:style-name="P7">уверенностью в завтрашнем дне, без которой не может идти успешно никакая работа, - вы должны еще признать</text:p>
      <text:p text:style-name="P7">частную собственность на землю и орудия производства, по крайней мере на то время, когда они нужны для</text:p>
      <text:p text:style-name="P7">работника.</text:p>
      <text:p text:style-name="P7"/>
      <text:p text:style-name="P5"><text:span text:style-name="T1">Георг: </text:span><text:span text:style-name="T2">Недурно! Продолжайте! Вы уже ударились в социализм. Ваша теория несходна с моей, но, тем не менее,</text:span></text:p>
      <text:p text:style-name="P7">она близка к социализму. Председатель суда - социалист! Это любопытное явление!</text:p>
      <text:p text:style-name="P7"/>
      <text:p text:style-name="P5"><text:span text:style-name="T1">Амбруаз: </text:span><text:span text:style-name="T2">Нет, нет, отнюдь не социалист! Я только хотел вам доказать, что вы напрасно называете себя</text:span></text:p>
      <text:p text:style-name="P7">коммунистом, будучи не более как сторонником давнишней утопии раздела земли и имущества. Только вы</text:p>
      <text:p text:style-name="P7">забываете, что дробление собственности сделает невозможным всякое крупное предприятие и поведет к общему</text:p>
      <text:p text:style-name="P7">обнищанию.</text:p>
      <text:p text:style-name="P7"/>
      <text:p text:style-name="P5"><text:span text:style-name="T1">Георг: </text:span><text:span text:style-name="T2">Конечно, раздел имущества не только отозвался бы невыгодно на производстве, но, что еще хуже, он в</text:span></text:p>
      <text:p text:style-name="P7">недалеком будущем привел бы обратно к восстановлению крупных состояний, к обеднению масс, к нищете и к</text:p>
      <text:p text:style-name="P7">возможности еще большей эксплуатации.</text:p>
      <text:p text:style-name="P7">Но дело в том, что я не сторонник раздела имущества.</text:p>
      <text:p text:style-name="P7">Я признаю право работника на продукт его труда, но только в виде отвлеченной формулы справедливости; на</text:p>
      <text:p text:style-name="P7">практике оно означает только, что труд не должен эксплуатироваться, что все должны работать и пользоваться</text:p>
      <text:p text:style-name="P7">плодами своего труда согласно принятому всеми обычаю.</text:p>
      <text:p text:style-name="P7">Нельзя брать работника, как нечто отдельное от всего остального мира, живущим только в себе и для себя; на него</text:p>
      <text:p text:style-name="P7">надо смотреть как на члена общества, который обменивается постоянно услугами с другими работниками и</text:p>
      <text:p text:style-name="P7">который должен согласовать свои права с правами других. В конце концов, совершенно невозможно точно</text:p>
      <text:p text:style-name="P7">определить, особенно при современных способах производства, какая доля труда вложена в продукт каждым из</text:p>
      <text:p text:style-name="P7">работников. Также совершенно невозможно определить при различии производительности каждого рабочего или</text:p>
      <text:p text:style-name="P7">целой группы рабочих, какая доля труда должна быть отнесена за счет их ловкости и энергии, и какая обусловлена</text:p>
      <text:p text:style-name="P7">плодородием почвы или качеством употребляемых инструментов, какая доля зависит от преимуществ или</text:p>
      <text:p text:style-name="P7">трудности известного социального положения или среды.</text:p>
      <text:p text:style-name="P7">Точный учет прав каждого не может лечь в основу решения этого вопроса; его нужно искать в братском согласии, в</text:p>
      <text:p text:style-name="P7">солидарности.</text:p>
      <text:p text:style-name="P7"/>
      <text:p text:style-name="P5"><text:span text:style-name="T1">Амбруаз: </text:span><text:span text:style-name="T2">Но тогда свободы уже не будет.</text:span></text:p>
      <text:p text:style-name="P7"/>
      <text:p text:style-name="P5"><text:span text:style-name="T1">Георг: </text:span><text:span text:style-name="T2">Напротив, тогда только и возможна свобода. Так называемые либералы называют свободой теоретическое</text:span></text:p>
      <text:p text:style-name="P7">отвлеченное право делать что хочется и у них хватает наглости говорить, не краснея и не шутя, что человеку,</text:p>
      <text:p text:style-name="P7">умирающему с голода оттого, что ему нечего есть, предоставлена полная свобода кушать.</text:p>
      <text:p text:style-name="P7">Мы же, напротив, мы называем свободой практическую возможность исполнения желаний, - и эта свобода, которая</text:p>
      <text:p text:style-name="P7">только и есть истинная свобода, становится тем более осуществимой, чем более будет доброго согласия между</text:p>
      <text:p text:style-name="P7">людьми и чем сильнее будет развито чувство взаимопомощи.</text:p>
      <text:p text:style-name="P7"/>
      <text:p text:style-name="P5"><text:span text:style-name="T1">Амбруаз: </text:span><text:span text:style-name="T2">Вот вы сказали, что если бы поделить имущество, то большие состояния вновь быстро восстановились</text:span></text:p>
      <text:p text:style-name="P7">бы и все вернулось бы скоро к тому положению, которое было до раздела. Почему это так?</text:p>
      <text:p text:style-name="P7"/>
      <text:p text:style-name="P5"><text:span text:style-name="T1">Георг: </text:span><text:span text:style-name="T2">Потому что, с самого начала было бы невозможно установить для всех совершенное равенство: качество</text:span></text:p>
      <text:p text:style-name="P7">земли, например, бесконечно различно; одни земли производят много и почти не требуют обработки; другие дают</text:p>
      <text:p text:style-name="P7">мало, требуя, в то же время, массы труда. Различные местности представляют всевозможные выгоды и невыгоды;</text:p>
      <text:p text:style-name="P7">различие физической и умственной силы также является существенным фактором.</text:p>
      <text:p text:style-name="P7">Момент дележа был бы сигналом к соперничеству и борьбе: лучшие земли, лучшие орудия производства были бы</text:p>
      <text:p text:style-name="P7">захвачены людьми более сильными, более умными или более ловкими, которые немедленно заняли бы</text:p>
      <text:p text:style-name="P7">привилегированное положение. Эти счастливцы, благодаря самым элементарным преимуществам, на которые я</text:p>
      <text:p text:style-name="P7">только что указал, убедились бы, что их значение растет с каждым днем и это положило бы начало новой</text:p>
      <text:p text:style-name="P7">эксплуатации и экспроприации, что привело бы, в конце концов, опять, к буржуазному строю.</text:p>
      <text:p text:style-name="P7"/>
      <text:p text:style-name="P5"><text:span text:style-name="T1">Амбруаз: </text:span><text:span text:style-name="T2">Но этому можно было бы противопоставить законы, признающие неотчуждаемой долю каждого и которые</text:span></text:p>
      <text:p text:style-name="P7">бы создали ряд гарантий для слабых.</text:p>
      <text:p text:style-name="P7"/>
      <text:p text:style-name="P5"><text:span text:style-name="T1">Георг: </text:span><text:span text:style-name="T2">Ах, вы все еще верите в спасительную силу закона! Недаром вы принадлежите к судейскому сословию!</text:span></text:p>
      <text:p text:style-name="P7">Законы издаются и отменяются по произволу наиболее сильных. Те, кто немного посильнее большинства людей, те</text:p>
      <text:p text:style-name="P7">обходят законы; те же, кто гораздо сильнее, просто отменяют их и издают другие, более удобные для себя.</text:p>
      <text:p text:style-name="P7"/>
      <text:p text:style-name="P5"><text:span text:style-name="T1">Амбруаз: </text:span><text:span text:style-name="T2">Ну, а при новом строе, о котором вы мечтаете?</text:span></text:p>
      <text:p text:style-name="P7"/>
      <text:p text:style-name="P5"><text:span text:style-name="T1">Георг: </text:span><text:span text:style-name="T2">А при новом строе борьба между людьми заменится соглашением и солидарностью. Но чтобы прийти к</text:span></text:p>
      <text:p text:style-name="P7">этому, необходимо прежде всего уничтожить частную собственность.</text:p>
      <text:p text:style-name="P7"/>
      <text:p text:style-name="P5"><text:span text:style-name="T1">Амбруаз: </text:span><text:span text:style-name="T2">Так вы, серьезно, коммунисты?! Все для всех, работай, кто хочет, а кто не хочет, ешь, пей и веселись!</text:span></text:p>
      <text:p text:style-name="P7">Какая счастливая страна! Какая чудесная жизнь! Какой сумасшедший дом! Ха-ха-ха!</text:p>
      <text:p text:style-name="P7"/>
      <text:p text:style-name="P5"><text:span text:style-name="T1">Георг: </text:span><text:span text:style-name="T2">Я сомневаюсь, чтобы вам искренне было смешно, когда вы стараетесь защитить современный строй,</text:span></text:p>
      <text:p text:style-name="P7">основанный исключительно на грубом насилии! Да, милостивый государь, я коммунист. Но, кажется, у вас довольно</text:p>
      <text:p text:style-name="P7">странные понятия о коммунизме. В следующий раз, я постараюсь просветить вас. До свидания!</text:p>
      <text:p text:style-name="P7"/>
      <text:p text:style-name="P2">7.</text:p>
      <text:p text:style-name="P7"/>
      <text:p text:style-name="P5"><text:span text:style-name="T1">Амбруаз: </text:span><text:span text:style-name="T2">И так, вы обещали объяснить нам, что такое ваш коммунизм.</text:span></text:p>
      <text:p text:style-name="P7"/>
      <text:p text:style-name="P5"><text:span text:style-name="T1">Георг: </text:span><text:span text:style-name="T2">Охотно. Коммунизм есть форма общественной организации, при которой, вместо того, чтобы стараться</text:span></text:p>
      <text:p text:style-name="P7">захватить возможно больше материальных благ, вместо того, чтобы теснить и угнетать друг друга, как это делается</text:p>
      <text:p text:style-name="P7">при теперешнем строе, люди соединятся и вступят во взаимное соглашение, имея целью - обеспечить за каждым</text:p>
      <text:p text:style-name="P7">возможно большее благосостояние. Исходя из принципа, что земля, рудники и все природные силы так же, как</text:p>
      <text:p text:style-name="P7">накопленные богатства и все, созданное трудом прошедших поколений, принадлежит всем, кто трудится, люди при</text:p>
      <text:p text:style-name="P7">коммунистическом строе условятся работать сообща с целью производить все необходимое для всех.</text:p>
      <text:p text:style-name="P7"/>
      <text:p text:style-name="P5"><text:span text:style-name="T1">Амбруаз: </text:span><text:span text:style-name="T2">Я понял. Вы хотите, как говорилось в брошюре, бывшей у меня в руках во время процесса анархистов,</text:span></text:p>
      <text:p text:style-name="P7">чтобы каждый работал по своим силам и потреблял по своим потребностям или, чтобы каждый давал, что может и</text:p>
      <text:p text:style-name="P7">брал, в чем нуждается. Не правда ли?</text:p>
      <text:p text:style-name="P7"/>
      <text:p text:style-name="P5"><text:span text:style-name="T1">Георг: </text:span><text:span text:style-name="T2">Да, именно эти положения мы повторяем чаще других; но чтобы ясно представить себе коммунистическое</text:span></text:p>
      <text:p text:style-name="P7">общество, как мы его понимаем, нужно прежде всего хорошенько усвоить себе эти положения.</text:p>
      <text:p text:style-name="P7">Разумеется, это не абсолютное право, которое давало бы возможность каждому человеку удовлетворять все свои</text:p>
      <text:p text:style-name="P7">потребности, так как потребности бесконечны и увеличиваются гораздо быстрее, чем средства их удовлетворения,</text:p>
      <text:p text:style-name="P7">и, наконец, их удовлетворение ограничено известною предельностью производства. Если бы коллективный труд не</text:p>
      <text:p text:style-name="P7">согласовался с общественной пользой и мог бы принимать нежелательное направление, ставя целью</text:p>
      <text:p text:style-name="P7">удовлетворение неумеренных желаний, или лучше сказать, прихотей некоторых лиц, - это было бы и</text:p>
      <text:p text:style-name="P7">нецелесообразно, и несправедливо. Также не может быть и речи о расходовании всех сил каждого человека для</text:p>
      <text:p text:style-name="P7">общественного производства, так как изнурение человека работой до полной потери сил для полного</text:p>
      <text:p text:style-name="P7">удовлетворения всех нужд человека было бы равносильно его гибели. Мы хотим, чтобы всем жилось как можно</text:p>
      <text:p text:style-name="P7">лучше, чтобы с наименьшей затратой сил человек достигал бы наибольшего благосостояния. Для меня очень</text:p>
      <text:p text:style-name="P7">трудно представить вам точно, как практически осуществиться такое положение вещей, да пока я и не считаю это</text:p>
      <text:p text:style-name="P7">осуществление возможным.</text:p>
      <text:p text:style-name="P7">Но когда не станет в обществе ни жандармов, ни хозяев, когда люди будут относиться друг к другу как братья и</text:p>
      <text:p text:style-name="P7">вместо того, чтобы эксплуатировать друг друга, будут взаимно поддерживать и помогать один другому, тогда</text:p>
      <text:p text:style-name="P7">практическое осуществление нашего учения не заставит себя долго ждать. В каждом же отдельном случае люди</text:p>
      <text:p text:style-name="P7">будут поступать, как сумеют и как смогут, постепенно приспосабливаясь, пока не достигнут известного</text:p>
      <text:p text:style-name="P7">совершенства.</text:p>
      <text:p text:style-name="P7"/>
      <text:p text:style-name="P5"><text:span text:style-name="T1">Амбруаз: </text:span><text:span text:style-name="T2">Я понял; вы сторонник общественных складов; все занимаются производством предметов по</text:span></text:p>
      <text:p text:style-name="P7">добровольно выбранной специальности, затем все собирается в общественные магазины и каждый потом берет то,</text:p>
      <text:p text:style-name="P7">в чем нуждается или что ему нравится. Так, да?</text:p>
      <text:p text:style-name="P7"/>
      <text:p text:style-name="P5"><text:span text:style-name="T1">Георг: </text:span><text:span text:style-name="T2">Я вижу, что вы не шутя занялись этим вопросом и, надо полагать, читали бумаги нашего процесса</text:span></text:p>
      <text:p text:style-name="P7">внимательнее, чем обыкновенно это делается, когда отправляют нас в тюрьмы. Право, если бы судьи и</text:p>
      <text:p text:style-name="P7">полицейские каждый раз прочитывали отбираемую у нас при обысках литературу, они чему-нибудь да научились</text:p>
      <text:p text:style-name="P7">бы!</text:p>
      <text:p text:style-name="P7">Но вернемся к делу. Когда мы говорим о коммунистической собственности, то в этом выражается только наше</text:p>
      <text:p text:style-name="P7">стремление заменить теперешний торгашеский дух братской солидарностью. Но этим выражением еще не</text:p>
      <text:p text:style-name="P7">предрешается точная конкретная форма социальной организации.</text:p>
      <text:p text:style-name="P7">Как я уже сказал вам, я думаю, что потребностей у человека всегда больше, чем средств удовлетворения, и это</text:p>
      <text:p text:style-name="P7">меня радует, потому что в этом залог прогресса; я полагаю, что первоначально придется организоваться для</text:p>
      <text:p text:style-name="P7">удовлетворения только насущнейших потребностей и притом с наименьшей затратой сил, а не заниматься</text:p>
      <text:p text:style-name="P7">производством так - наудачу, хотя бы и в целях удовлетворить все нужды, какие только могут быть, так как это было</text:p>
      <text:p text:style-name="P7">бы бесполезной расточительностью. Но, повторяю еще раз: все дело в согласии между людьми, в соглашении,</text:p>
      <text:p text:style-name="P7">точно установленном или только подразумеваемом, к которому они неизменно придут, признав равенство</text:p>
      <text:p text:style-name="P7">положения всех и проникнувшись духом солидарности.</text:p>
      <text:p text:style-name="P7">Постарайтесь вникнуть в дух нашего учения и не придавайте слишком большого значения формулам, которые</text:p>
      <text:p text:style-name="P7">являются только известной манерой выражать свои стремления, манера краткая и резкая, но почти всегда</text:p>
      <text:p text:style-name="P7">недостаточно определенная и недостаточно точная.</text:p>
      <text:p text:style-name="P7"/>
      <text:p text:style-name="P5"><text:span text:style-name="T1">Амбруаз: </text:span><text:span text:style-name="T2">Но разве вы не замечаете, что коммунизм есть отрицание свободы, непризнание человеческой личности.</text:span></text:p>
      <text:p text:style-name="P7">Может быть, он и мог существовать на заре человечества, когда нравственно и умственно неразвитой дикарь не</text:p>
      <text:p text:style-name="P7">отделял своих интересов от интересов своего племени; может быть, он возможен в религиозно-монашеском</text:p>
      <text:p text:style-name="P7">обществе, требующем подавления человеческих страстей, прославляющем порабощение личности общиной и</text:p>
      <text:p text:style-name="P7">считающем послушание главной добродетелью и обязанностью. Но в современном обществе, при расцвете</text:p>
      <text:p text:style-name="P7">цивилизации, которая есть результат свободной деятельности независимых личностей, почитающих свободу за</text:p>
      <text:p text:style-name="P7">высочайшее благо, коммунизм, если бы он не был несбыточным сном, был бы возвратом к варварству. Всякая</text:p>
      <text:p text:style-name="P7">самодеятельность была бы парализована; всякое стремление опередить других, проявить свою индивидуальность</text:p>
      <text:p text:style-name="P7">было бы подавлено в корне...</text:p>
      <text:p text:style-name="P7"/>
      <text:p text:style-name="P5"><text:span text:style-name="T1">Георг: </text:span><text:span text:style-name="T2">И так далее...</text:span></text:p>
      <text:p text:style-name="P7">Не расточайте вашего красноречия! Эти стереотипные доводы давно мне знакомы!.. Все это только фразы!</text:p>
      <text:p text:style-name="P7">Бессовестная, бесстыдная ложь! Свобода, индивидуализм человека, умирающего с голода! Какая жестокая ирония!</text:p>
      <text:p text:style-name="P7">Какое глубокое лицемерие!</text:p>
      <text:p text:style-name="P7">Вы защищаете мир, в котором большинство людей живет в состоянии животных; общество, где трудящийся</text:p>
      <text:p text:style-name="P7">умирает в нищете и пьянстве, где дети гибнут тысячами и миллионами от дурного питания и недостатка присмотра,</text:p>
      <text:p text:style-name="P7">где женщины обращаются к проституции, чтобы не умереть с голода; общество, где царит невежество, где даже</text:p>
      <text:p text:style-name="P7">талант должен продавать свое знание и лгать, чтобы иметь возможность быть сытому; общество, где никто не</text:p>
      <text:p text:style-name="P7">может поручиться за завтрашний день, - и вы смеете говорить о свободе и индивидуализме?!</text:p>
      <text:p text:style-name="P7">Только разве для вас, для небольшой кучки власть имущих, и существует свобода и возможность развивать свою</text:p>
      <text:p text:style-name="P7">индивидуальность... но и вы - жертвы того строя, где борьбою человека с человеком отравлена вся жизнь; и вы</text:p>
      <text:p text:style-name="P7">выиграли бы, если бы жили в обществе, основанном на солидарности, равными среди равных, свободными среди</text:p>
      <text:p text:style-name="P7">свободных.</text:p>
      <text:p text:style-name="P7">Как вы только можете настаивать, что солидарность противна свободе и развитию индивидуальности?! Когда мы</text:p>
      <text:p text:style-name="P7">будем говорить о семье, - а мы поговорим и о ней когда-нибудь, - вы не замедлите пропеть один из ваших</text:p>
      <text:p text:style-name="P7">хвалебных гимнов этому учреждению. Так вот, между членами семьи, по крайней мере, такой семьи, какую</text:p>
      <text:p text:style-name="P7">воспевают, но какой, на самом-то деле, нет, - царит любовь и согласие. Станете ли вы утверждать, что братья и</text:p>
      <text:p text:style-name="P7">сестры были бы более свободны и лучше бы развили свою индивидуальность, если бы, вместо того, чтобы желать</text:p>
      <text:p text:style-name="P7">друг другу добра и работать при взаимном согласии для общей пользы, стали бы воровать друг у друга и</text:p>
      <text:p text:style-name="P7">ненавидеть один другого?</text:p>
      <text:p text:style-name="P7"/>
      <text:p text:style-name="P5"><text:span text:style-name="T1">Амбруаз: </text:span><text:span text:style-name="T2">Но чтобы руководить коммунистическим обществом, созданным наподобие семьи, понадобилась бы</text:span></text:p>
      <text:p text:style-name="P7">исключительная централизация, железный деспотизм, неограниченная власть государства. Представляете ли вы</text:p>
      <text:p text:style-name="P7">себе, каким гнетом легла бы на страну власть, в руках которой сосредоточилось бы все общественное достояние и</text:p>
      <text:p text:style-name="P7">которая указывала бы каждому его работу и его долю в потреблении?</text:p>
      <text:p text:style-name="P7"/>
      <text:p text:style-name="P5"><text:span text:style-name="T1">Георг: </text:span><text:span text:style-name="T2">Разумеется, если бы коммунизм был таким, как вы его понимаете или таким, как его представляют</text:span></text:p>
      <text:p text:style-name="P7">большевики, он неизбежно привел бы к тирании и реакции. Но коммунизм, к которому мы стремимся, не имеет</text:p>
      <text:p text:style-name="P7">ничего общего с этими представлениями; коммунизм, которого мы хотим, должен быть свободным, либертарным,</text:p>
      <text:p text:style-name="P7">"анархическим" коммунизмом, если вас не испугает это слово. Мы хотим, чтобы коммунизм воцарился свободно</text:p>
      <text:p text:style-name="P7">повсюду, начавшись с союзов отдельных лиц, перейдя мало помалу в федерации союзов, все более и более</text:p>
      <text:p text:style-name="P7">расширяющихся, пока все человечество не сольется в единый союз, основанный на кооперации и солидарности.</text:p>
      <text:p text:style-name="P7">И так как такой коммунизм установится свободно, он должен будет и поддерживаться свободно волею создавших</text:p>
      <text:p text:style-name="P7">его лиц.</text:p>
      <text:p text:style-name="P7"/>
      <text:p text:style-name="P5"><text:span text:style-name="T1">Амбруаз: </text:span><text:span text:style-name="T2">Но чтобы это стало возможным, нужно всех людей обратить в ангелов; они все должны быть</text:span></text:p>
      <text:p text:style-name="P7">альтруистами! А человек по своей натуре эгоистичен, зол, лицемерен и ленив.</text:p>
      <text:p text:style-name="P7"/>
      <text:p text:style-name="P5"><text:span text:style-name="T1">Георг: </text:span><text:span text:style-name="T2">Конечно, коммунизм предполагает известную нравственную высоту и ясное сознание взаимных интересов,</text:span></text:p>
      <text:p text:style-name="P7">исключающее возможность ожесточенной борьбы. Но это совсем уж не так невозможно, как вы думаете! И даже</text:p>
      <text:p text:style-name="P7">теперь подобные отношения между людьми обычное, нормальное явление. Если при настоящем социальном</text:p>
      <text:p text:style-name="P7">строе, в основе которого лежит постоянный антагонизм и вражда между классами и отдельными лицами,</text:p>
      <text:p text:style-name="P7">существует общество, а не стая пожирающих друг друга волков, то это именно благодаря прирожденному человеку</text:p>
      <text:p text:style-name="P7">общественному инстинкту, который ежеминутно проявляется в тысячах примеров симпатии, преданности и</text:p>
      <text:p text:style-name="P7">самопожертвования, к которым мы настолько привыкли, что даже не останавливаемся над ними.</text:p>
      <text:p text:style-name="P7">Человек по самой своей природе эгоист и альтруист в одно и то же время; если бы он не был эгоистом, т.е. был бы</text:p>
      <text:p text:style-name="P7">лишен инстинкта самосохранения, он не мог бы существовать, как индивид; если бы он не был альтруист, т. е.</text:p>
      <text:p text:style-name="P7">никогда не проявлял бы склонности жертвовать собою ради других, которая прежде всего проявляется в любви к</text:p>
      <text:p text:style-name="P7">своему потомству, он не мог бы существовать как род и не мог бы жить социальной жизнью.</text:p>
      <text:p text:style-name="P7">Настоящий строй не дает возможности одновременного удовлетворения эгоистических и альтруистических чувств,</text:p>
      <text:p text:style-name="P7">равно присущих человеку; вот почему теперь никто не может быть доволен, даже те, кто занимает</text:p>
      <text:p text:style-name="P7">привилегированное положение. Напротив, коммунизм есть такой уклад социальной жизни, при котором эгоизм и</text:p>
      <text:p text:style-name="P7">альтруизм не входят в роковое противоречие. Человек не может не стремиться к этому строю, так как только при</text:p>
      <text:p text:style-name="P7">нем станет возможным соединить свое счастье с счастьем других.</text:p>
      <text:p text:style-name="P7"/>
      <text:p text:style-name="P5"><text:span text:style-name="T1">Амбруаз: </text:span><text:span text:style-name="T2">Не желать этого нельзя. Все это прекрасно, но все ли захотят добровольно подчиниться обязательствам,</text:span></text:p>
      <text:p text:style-name="P7">налагаемым коммунистическим строем? Если некоторые не захотят, например, работать?.. Вы мне, конечно,</text:p>
      <text:p text:style-name="P7">скажете, что работа есть органическая потребность, удовольствие, и что все наперебой будут спешить насладиться</text:p>
      <text:p text:style-name="P7">этим удовольствием возможно больше. Ведь в вашем воображении все устраивается так, как вам угодно!</text:p>
      <text:p text:style-name="P7"/>
      <text:p text:style-name="P5"><text:span text:style-name="T1">Георг: </text:span><text:span text:style-name="T2">Я этого не сказал бы, хотя многие из моих товарищей думают так. По моему, если в чем и есть органическая</text:span></text:p>
      <text:p text:style-name="P7">потребность и удовольствие, так это в движении, в деятельности как мышечной, так и нервной. Труд же - это</text:p>
      <text:p text:style-name="P7">дисциплинированная деятельность, объективная цель которой лежит вне организма и я понимаю очень хорошо,</text:p>
      <text:p text:style-name="P7">что можно предпочитать приятное упражнение, например, верховую езду, обязательной работе, какова посадка</text:p>
      <text:p text:style-name="P7">капусты или размешивание извести. Но я уверен, что человек сумеет быстро приспособиться к новым условиям и</text:p>
      <text:p text:style-name="P7">найдет средства для достижения намеченной цели. Так как жизненные продукты необходимы и никто не будет в</text:p>
      <text:p text:style-name="P7">состоянии заставлять других работать на себя, то неизбежность труда проникнет в сознание каждого, и люди</text:p>
      <text:p text:style-name="P7">предпочтут именно ту организацию, при которой труд будет наименее тягостен и наиболее продуктивен в одно и то</text:p>
      <text:p text:style-name="P7">же время, именно организацию коммунистическую.</text:p>
      <text:p text:style-name="P7">При этом нужно иметь в виду, что при коммунизме рабочие сами будут организаторами и распорядителями труда и,</text:p>
      <text:p text:style-name="P7">само собой разумеется, в их интересах сделать труд приятнее и легче: заметьте, что в коммунистическом обществе</text:p>
      <text:p text:style-name="P7">естественно явится общественное мнение, которое осудит праздность, как нечто вредное для общества и позорное</text:p>
      <text:p text:style-name="P7">для человека, и людям, если только их склонность к праздности не будет результатом болезни, придется</text:p>
      <text:p text:style-name="P7">расплачиваться за эту склонность слишком дорогой ценой общественного презрения, претерпевать которое едва</text:p>
      <text:p text:style-name="P7">ли найдется много охотников. Во всяком случае, их будет не так много, чтобы это могло принести обществу</text:p>
      <text:p text:style-name="P7">заметный ущерб.</text:p>
      <text:p text:style-name="P7"/>
      <text:p text:style-name="P5"><text:span text:style-name="T1">Амбруаз: </text:span><text:span text:style-name="T2">Но предположите, что несмотря на ваши оптимистические предсказания, тунеядцев в вашем обществе</text:span></text:p>
      <text:p text:style-name="P7">все-таки будет много. Что вы тогда будете делать? Вы все же не будете принимать против них репрессий? В таком</text:p>
      <text:p text:style-name="P7">случае, не проще ли оставить на своих местах тех, которых вы называете буржуа?</text:p>
      <text:p text:style-name="P7"/>
      <text:p text:style-name="P5"><text:span text:style-name="T1">Георг: </text:span><text:span text:style-name="T2">Огромная разница, потому что теперь буржуа не только отбирают от нас львиную долю того, что мы</text:span></text:p>
      <text:p text:style-name="P7">производим, но они еще препятствуют нам производить необходимые для нас продукты с наименьшей затратой</text:p>
      <text:p text:style-name="P7">сил.</text:p>
      <text:p text:style-name="P7">И в конце концов, нет никакой необходимости кормить тунеядцев, особенно если бы они оказались в таком</text:p>
      <text:p text:style-name="P7">количестве, что могли быть вредны для общества, тем более, что праздность и привычка жить на чужой счет по</text:p>
      <text:p text:style-name="P7">ассоциации идей может зародить в них идею власти. Коммунизм есть свободное соглашение: те, которые не</text:p>
      <text:p text:style-name="P7">примут его или, приняв, нарушат добровольно взятые на себя обязательства, не будут участниками в нем.</text:p>
      <text:p text:style-name="P7"/>
      <text:p text:style-name="P5"><text:span text:style-name="T1">Амбруаз: </text:span><text:span text:style-name="T2">Но тогда явился бы новый класс обездоленных?</text:span></text:p>
      <text:p text:style-name="P7"/>
      <text:p text:style-name="P5"><text:span text:style-name="T1">Георг: </text:span><text:span text:style-name="T2">Вовсе нет. Каждый имеет право на землю, на орудия труда и на все преимущества, какими пользуется</text:span></text:p>
      <text:p text:style-name="P7">человек в цивилизованном обществе. Если кто-нибудь не захочет принять участия в коммунистическом обществе и</text:p>
      <text:p text:style-name="P7">не возьмет на себя тех обязательств, которые оно налагает, это его дело. Он устроится, как он захочет, один или со</text:p>
      <text:p text:style-name="P7">своими единомышленниками, если таковые найдутся; а если он, устроившись по другому, не почувствует себя</text:p>
      <text:p text:style-name="P7">довольным, это ему докажет преимущество коммунизма и заставит его присоединиться к остальному обществу.</text:p>
      <text:p text:style-name="P7"/>
      <text:p text:style-name="P5"><text:span text:style-name="T1">Амбруаз: </text:span><text:span text:style-name="T2">Значит, всякий будет свободен - принимать или не принимать коммунизм?</text:span></text:p>
      <text:p text:style-name="P7"/>
      <text:p text:style-name="P5"><text:span text:style-name="T1">Георг: </text:span><text:span text:style-name="T2">Конечно, всякий, какого бы образа мыслей он ни остался, будет иметь те же права на ее природные</text:span></text:p>
      <text:p text:style-name="P7">богатства и на богатства, добытые трудом прошедших поколений, какие будут иметь и коммунисты. Черт возьми!</text:p>
      <text:p text:style-name="P7">Разве я не твержу вам все время о свободном соглашении, о свободном коммунизме? Нельзя было бы и заикаться</text:p>
      <text:p text:style-name="P7">о свободе, раз не существовало бы этой альтернативы.</text:p>
      <text:p text:style-name="P7"/>
      <text:p text:style-name="P5"><text:span text:style-name="T1">Амбруаз: </text:span><text:span text:style-name="T2">Ведь вы не хотите навязывать силою ваши идеи?</text:span></text:p>
      <text:p text:style-name="P7"/>
      <text:p text:style-name="P5"><text:span text:style-name="T1">Георг: </text:span><text:span text:style-name="T2">Вы с ума сошли! Не за жандармов же вы нас принимаете!</text:span></text:p>
      <text:p text:style-name="P7"/>
      <text:p text:style-name="P5"><text:span text:style-name="T1">Амбруаз: </text:span><text:span text:style-name="T2">Прекрасно. Ну, а для завоевания своих прав вы ведь не откажетесь и от насилия?</text:span></text:p>
      <text:p text:style-name="P7"/>
      <text:p text:style-name="P5"><text:span text:style-name="T1">Георг: </text:span><text:span text:style-name="T2">Об этом я помолчу, чтобы не дать вам материал для обвинительной речи в ближайшем процессе</text:span></text:p>
      <text:p text:style-name="P7">анархистов.</text:p>
      <text:p text:style-name="P7">Однако не скрою, что, когда народ сознает свои права и захочет покончить со старым строем, вы рискуете</text:p>
      <text:p text:style-name="P7">подвергнуться некоторым неприятностям. Впрочем все будет зависеть от силы сопротивления, которое вы</text:p>
      <text:p text:style-name="P7">проявите. Если вы уступите по доброй воле, все обойдется тихо; если, напротив, вы будете упорствовать, - то тем</text:p>
      <text:p text:style-name="P7">хуже для вас...</text:p>
      <text:p text:style-name="P7">До свидания!</text:p>
      <text:p text:style-name="P7"/>
      <text:p text:style-name="P2">8.</text:p>
      <text:p text:style-name="P4"/>
      <text:p text:style-name="P5"><text:span text:style-name="T1">Амбруаз: </text:span><text:span text:style-name="T2">Знаете, чем больше я думаю о вашем свободном коммунизме, тем более убеждаюсь, что вы</text:span></text:p>
      <text:p text:style-name="P7">удивительный оригинал.</text:p>
      <text:p text:style-name="P4"/>
      <text:p text:style-name="P5"><text:span text:style-name="T1">Георг: </text:span><text:span text:style-name="T2">Почему так?</text:span></text:p>
      <text:p text:style-name="P4"/>
      <text:p text:style-name="P5"><text:span text:style-name="T1">Амбруаз: </text:span><text:span text:style-name="T2">Потому что вы все говорите о труде, о довольстве, о солидарности, но вы ни словом не обмолвились о</text:span></text:p>
      <text:p text:style-name="P7">правительстве. Каково оно будет? Кто его изберет? Какими средствами оно будет располагать, чтобы заставить</text:p>
      <text:p text:style-name="P7">подчиняться закону и чтобы наказывать нарушителей закона? Как будут поставлены различные власти:</text:p>
      <text:p text:style-name="P7">законодательная, исполнительная и судебная?</text:p>
      <text:p text:style-name="P4"/>
      <text:p text:style-name="P5"><text:span text:style-name="T1">Георг: </text:span><text:span text:style-name="T2">Все ваши власти нам ни на что не нужны. Мы не хотим правительства.</text:span></text:p>
      <text:p text:style-name="P4"/>
      <text:p text:style-name="P5"><text:span text:style-name="T1">Амбруаз: </text:span><text:span text:style-name="T2">Как же не сказать, что вы - оригинал! Я еще понимаю коммунизм или, лучше сказать, я допускаю, что он</text:span></text:p>
      <text:p text:style-name="P7">имеет большие преимущества в государстве, где все хорошо организовано просвещенным правительством, у</text:p>
      <text:p text:style-name="P7">которого в руках была бы сила внушить всем уважение к закону. Но без правительства, без законов, воцарится</text:p>
      <text:p text:style-name="P7">невообразимый хаос!</text:p>
      <text:p text:style-name="P4"/>
      <text:p text:style-name="P5"><text:span text:style-name="T1">Георг: </text:span><text:span text:style-name="T2">Я это предвидел: прежде вы были против коммунизма, потому что, говорили вы, необходимо</text:span></text:p>
      <text:p text:style-name="P7">централизованное и сильное правительство; теперь, когда идет речь об обществе без правительства, вы не прочь</text:p>
      <text:p text:style-name="P7">признать коммунизм, лишь бы им руководила сильная власть. Свобода - вот что, в конце концов, всего более</text:p>
      <text:p text:style-name="P7">страшит вас.</text:p>
      <text:p text:style-name="P4"/>
      <text:p text:style-name="P5"><text:span text:style-name="T1">Амбруаз: </text:span><text:span text:style-name="T2">Так или иначе, верно одно: без власти общество существовать не может. Как можете вы себе</text:span></text:p>
      <text:p text:style-name="P7">представить жизнь без всяких правил и норм? Когда один будет тянуть вправо, другой влево, воз или не сдвинется</text:p>
      <text:p text:style-name="P7">с места, или вовсе опрокинется.</text:p>
      <text:p text:style-name="P4"/>
      <text:p text:style-name="P5"><text:span text:style-name="T1">Георг: </text:span><text:span text:style-name="T2">Но я ни слова не говорил вам о правилах и нормах. Я сказал, что мы не хотим правительства, а под</text:span></text:p>
      <text:p text:style-name="P7">правительством я подразумеваю власть, устанавливающую законы и принуждающую исполнять их.</text:p>
      <text:p text:style-name="P4"/>
      <text:p text:style-name="P5"><text:span text:style-name="T1">Амбруаз: </text:span><text:span text:style-name="T2">Но если это правительство избрано народом и выражает его волю, чего же еще желать?</text:span></text:p>
      <text:p text:style-name="P4"/>
      <text:p text:style-name="P5"><text:span text:style-name="T1">Георг: </text:span><text:span text:style-name="T2">Это ложь. Коллективная народная воля есть лишь отвлеченное понятие, а не реальная сущность. Общество</text:span></text:p>
      <text:p text:style-name="P7">состоит из личностей, а различные личности имеют тысячи различных желаний, вечно изменяющихся в</text:p>
      <text:p text:style-name="P7">зависимости от разницы темпераментов и случайностей жизни; и требовать от них, с помощью волшебных</text:p>
      <text:p text:style-name="P7">манипуляций с избирательной урной, общей воли, равно исходящей ото всех, чистейший абсурд. Что может быть</text:p>
      <text:p text:style-name="P7">нелепее, когда один человек говорит другому: "Исполняй мою волю во всех случаях, которые тебе представятся в</text:p>
      <text:p text:style-name="P7">течение трех лет". Разве сам кто-нибудь может предвидеть, каковы будут его интересы в различных случаях? Как</text:p>
      <text:p text:style-name="P7">же народ может возложить на кого бы то ни было выполнение своей воли, когда, даже в момент вручения</text:p>
      <text:p text:style-name="P7">полномочий, избиратели обыкновенно бывают не согласны друг с другом?</text:p>
      <text:p text:style-name="P7">Вы вспомните только, как происходят выборы! При этом я имею в виду выборы при всеобщем, равном и т. д.</text:p>
      <text:p text:style-name="P7">избирательном праве и в свободной, сознательной и интеллигентной среде. Например, вы подаете голос за того,</text:p>
      <text:p text:style-name="P7">кого вы считаете наиболее способным действовать в ваших интересах и согласно вашим убеждениям. И этого уже</text:p>
      <text:p text:style-name="P7">слишком много, так как у вас столько идей, столько различных интересов, что найти другого человека, который бы</text:p>
      <text:p text:style-name="P7">всегда и обо всем думал так же, как вы, чрезвычайно трудно. Но разве управлять вами будет именно тот, за кого вы</text:p>
      <text:p text:style-name="P7">голосовали? Ничуть не бывало. Ваш кандидат может оказаться не выбранным и тогда ваша личная воля вовсе не</text:p>
      <text:p text:style-name="P7">будет участвовать в вышеупомянутой народной воле. Но предположим даже, что он будет избран; разве он будет</text:p>
      <text:p text:style-name="P7">управлять вами? Праздная мечта. Он будет только одним из многих, и вами будут, в действительности, управлять</text:p>
      <text:p text:style-name="P7">лица, которым, может быть, вы не дали бы никогда такого полномочия. Это большинство, (члены которого получили</text:p>
      <text:p text:style-name="P7">столько различных и противоречивых полномочий или, лучше сказать, общее полномочие действовать без</text:p>
      <text:p text:style-name="P7">определенных указаний), это большинство, не имея физической возможности уловить несуществующую общую</text:p>
      <text:p text:style-name="P7">волю и удовлетворить всех, будет распоряжаться по своему произволу или, что еще хуже, по произволу немногих</text:p>
      <text:p text:style-name="P7">богатых, подчинивших своей воле это большинство.</text:p>
      <text:p text:style-name="P7">Итак, забудьте эту легенду о правительстве, выражающем народную волю. Конечно, есть вопросы общего порядка,</text:p>
      <text:p text:style-name="P7">в которых в данный момент весь народ будет одинакового мнения. Но тогда, к чему же правительство? Если все</text:p>
      <text:p text:style-name="P7">убеждены в необходимости предпринять что-либо, так пусть и делают это сами.</text:p>
      <text:p text:style-name="P4"/>
      <text:p text:style-name="P5"><text:span text:style-name="T1">Амбруаз: </text:span><text:span text:style-name="T2">Но, наконец, ведь вы признаете, что нужны известные жизненные правила, нормы. Кто же их установит?</text:span></text:p>
      <text:p text:style-name="P4"/>
      <text:p text:style-name="P5"><text:span text:style-name="T1">Георг: </text:span><text:span text:style-name="T2">Сами заинтересованные лица, те, кто будет руководствоваться этими правилами и нормами.</text:span></text:p>
      <text:p text:style-name="P4"/>
      <text:p text:style-name="P5"><text:span text:style-name="T1">Амбруаз: </text:span><text:span text:style-name="T2">Но какова же будет функция этих норм?</text:span></text:p>
      <text:p text:style-name="P4"/>
      <text:p text:style-name="P5"><text:span text:style-name="T1">Георг: </text:span><text:span text:style-name="T2">Никакой. Поймите же, речь идет о нормах, свободно принятых и свободно выполняемых. Не смешивайте</text:span></text:p>
      <text:p text:style-name="P7">нормы, о которых я говорю, практически вытекающие из чувства солидарности и стремления к общей цели, с</text:p>
      <text:p text:style-name="P7">законами, которые придумываются своекорыстными или глупцами, и силою приводятся в исполнение. Мы отрицаем</text:p>
      <text:p text:style-name="P7">законы и признаем лишь свободное соглашение.</text:p>
      <text:p text:style-name="P4"/>
      <text:p text:style-name="P5"><text:span text:style-name="T1">Амбруаз: </text:span><text:span text:style-name="T2">А если кто-нибудь нарушит это соглашение?</text:span></text:p>
      <text:p text:style-name="P4"/>
      <text:p text:style-name="P5"><text:span text:style-name="T1">Георг: </text:span><text:span text:style-name="T2">Да зачем ему нарушать, раз это соглашение в его интересах?</text:span></text:p>
      <text:p text:style-name="P7">А если бы и действительно, оказалось, что поспешно заключенное соглашение нарушает чьи-нибудь интересы, то</text:p>
      <text:p text:style-name="P7">это лишь доказало бы, что оно непригодно для данной личности и что его следует изменить.</text:p>
      <text:p text:style-name="P7">Так или иначе, но, в конце концов, все придет в норму, так как в интересах общества будет устроиться таким</text:p>
      <text:p text:style-name="P7">образом, чтобы в его среде не было недовольных.</text:p>
      <text:p text:style-name="P4"/>
      <text:p text:style-name="P5"><text:span text:style-name="T1">Амбруаз: </text:span><text:span text:style-name="T2">Не будет ли это возвращением к первобытной общественной организации, при которой каждый сам</text:span></text:p>
      <text:p text:style-name="P7">удовлетворял всем своим потребностям и связь между членами общества ограничивалась элементарными и</text:p>
      <text:p text:style-name="P7">поверхностными отношениями.</text:p>
      <text:p text:style-name="P4"/>
      <text:p text:style-name="P5"><text:span text:style-name="T1">Георг: </text:span><text:span text:style-name="T2">Вовсе нет. Поскольку разнообразие и сложность отношений будут давать в результате возможно большее</text:span></text:p>
      <text:p text:style-name="P7">удовлетворение, нравственное и материальное, мы постараемся довести это разнообразие и эту сложность до их</text:p>
      <text:p text:style-name="P7">крайнего предела.</text:p>
      <text:p text:style-name="P4"/>
      <text:p text:style-name="P5"><text:span text:style-name="T1">Амбруаз: </text:span><text:span text:style-name="T2">Но тогда нам придется избрать представителей, на обязанности которых будет лежать установление</text:span></text:p>
      <text:p text:style-name="P7">соглашений.</text:p>
      <text:p text:style-name="P4"/>
      <text:p text:style-name="P5"><text:span text:style-name="T1">Георг: </text:span><text:span text:style-name="T2">Конечно. Но не думайте, что функции этих представителей будут тождественны с функциями буржуазных</text:span></text:p>
      <text:p text:style-name="P7">правительств. Буржуазные правительства издают законы и требуют их исполнения, между тем как в свободном</text:p>
      <text:p text:style-name="P7">обществе полномочия, данные некоторым лицам будут только налагать на них временные обязанности руководить</text:p>
      <text:p text:style-name="P7">данной организацией, но не будут давать им ни малейшего права ни на авторитет, ни на какое-либо специальное</text:p>
      <text:p text:style-name="P7">вознаграждение, и исполнение решений представителей будет всегда зависеть от усмотрения тех, кто их избрал.</text:p>
      <text:p text:style-name="P4"/>
      <text:p text:style-name="P5"><text:span text:style-name="T1">Амбруаз: </text:span><text:span text:style-name="T2">Но откуда же следует, что все и всегда будут одинаково солидарны? Что, если найдутся люди, которым</text:span></text:p>
      <text:p text:style-name="P7">не придется по вкусу ваш социальный строй? Что вы будете с ними делать?</text:p>
      <text:p text:style-name="P4"/>
      <text:p text:style-name="P5"><text:span text:style-name="T1">Георг: </text:span><text:span text:style-name="T2">Эти люди устроятся так, как им покажется для них лучше, и мы войдем с ними в соглашение, чтобы нам</text:span></text:p>
      <text:p text:style-name="P7">взаимно не причинять друг другу неприятностей.</text:p>
      <text:p text:style-name="P4"/>
      <text:p text:style-name="P5"><text:span text:style-name="T1">Амбруаз: </text:span><text:span text:style-name="T2">Ну, а если они захотят вам мешать?</text:span></text:p>
      <text:p text:style-name="P4"/>
      <text:p text:style-name="P5"><text:span text:style-name="T1">Георг: </text:span><text:span text:style-name="T2">Тогда мы будем защищаться.</text:span></text:p>
      <text:p text:style-name="P4"/>
      <text:p text:style-name="P5"><text:span text:style-name="T1">Амбруаз: </text:span><text:span text:style-name="T2">Но как только возникнет необходимость самозащиты, сейчас же возникнет вопрос об учреждении</text:span></text:p>
      <text:p text:style-name="P7">правительства.</text:p>
      <text:p text:style-name="P4"/>
      <text:p text:style-name="P5"><text:span text:style-name="T1">Георг: </text:span><text:span text:style-name="T2">Несомненно, эта опасность существует; потому-то я особенно подчеркиваю, что анархическое учение только</text:span></text:p>
      <text:p text:style-name="P7">тогда будет возможно провести в жизнь, когда будет устранена основная, роковая причина всех человеческих</text:p>
      <text:p text:style-name="P7">столкновений - частная собственность. Вот почему, будучи анархистом, я в то же время и коммунист. Было бы</text:p>
      <text:p text:style-name="P7">тщетно пытаться установить анархический строй теперь же, оставив нетронутой частную собственность и другие</text:p>
      <text:p text:style-name="P7">социальные учреждения, связанные с нею. Подобная попытка ввергла бы общество в такой хаос гражданской</text:p>
      <text:p text:style-name="P7">войны, что правительство, способное восстановить мир, как бы деспотично оно не было, приветствовалось бы</text:p>
      <text:p text:style-name="P7">всеми, как избавление.</text:p>
      <text:p text:style-name="P7">Если же и после того, как частная собственность перейдет в общее достояние, возможны какие-нибудь конфликты,</text:p>
      <text:p text:style-name="P7">то их нетрудно будет устранить, так как всем будет очевидно, что соглашение ведет к общему благу.</text:p>
      <text:p text:style-name="P7">В конце концов, учреждения будут таковы, каковы люди, установившие их; одни будут стоить других, - и так как</text:p>
      <text:p text:style-name="P7">анархизм есть ничто иное, как свободное соглашение, то он и возможен только тогда, когда люди поймут выгоды</text:p>
      <text:p text:style-name="P7">взаимопомощи и придут к солидарности.</text:p>
      <text:p text:style-name="P7">Вот для чего нам нужна пропаганда.</text:p>
      <text:p text:style-name="P7"/>
      <text:p text:style-name="P2">9.</text:p>
      <text:p text:style-name="P4"/>
      <text:p text:style-name="P5"><text:span text:style-name="T1">Амбруаз: </text:span><text:span text:style-name="T2">Позвольте, я опять вернусь к коммунистическому анархизму. Откровенно говоря, я не могу его</text:span></text:p>
      <text:p text:style-name="P7">переварить.</text:p>
      <text:p text:style-name="P4"/>
      <text:p text:style-name="P5"><text:span text:style-name="T1">Георг: </text:span><text:span text:style-name="T2">Еще бы! Да вас, проведшего всю жизнь между томами законов и жандармами, защищающими власть</text:span></text:p>
      <text:p text:style-name="P7">правительства и права собственников, для вас общество вне государства, без частной собственности, общество</text:p>
      <text:p text:style-name="P7">без крамольников и нищих, которых надо ссылать в каторжные работы, должно казаться упавшим с луны. Но если</text:p>
      <text:p text:style-name="P7">вы хотите быть беспристрастным, если вы сделаете усилие над собой, чтобы победить привычное течение ваших</text:p>
      <text:p text:style-name="P7">мыслей, и если вы захотите подумать о вещах без предупреждения, вы легко убедитесь, что, если считать целью</text:p>
      <text:p text:style-name="P7">всякого общества осуществление наибольшего благополучия его членов, то анархический коммунизм есть именно</text:p>
      <text:p text:style-name="P7">то решение, к которому люди неизбежно должны прийти. Напротив, если вы думаете, что общество существует для</text:p>
      <text:p text:style-name="P7">того, чтобы откармливать нескольких тунеядцев за счет других, тогда...</text:p>
      <text:p text:style-name="P4"/>
      <text:p text:style-name="P5"><text:span text:style-name="T1">Амбруаз: </text:span><text:span text:style-name="T2">Нет, нет, я именно считаю, что общество имеет в виду общее благо, и все-таки я не могу примириться с</text:span></text:p>
      <text:p text:style-name="P7">вашей системой. Я добросовестно стараюсь стать на вашу точку зрения, но ваши заключения так утопичны, так...</text:p>
      <text:p text:style-name="P4"/>
      <text:p text:style-name="P5"><text:span text:style-name="T1">Георг: </text:span><text:span text:style-name="T2">Но какой же, собственно, пункт в моем изложении находите вы неясным и неприемлемым?</text:span></text:p>
      <text:p text:style-name="P4"/>
      <text:p text:style-name="P5"><text:span text:style-name="T1">Амбруаз: </text:span><text:span text:style-name="T2">Право... я не знаю... вся система... Оставив в стороне вопрос о праве, в котором мы столковаться не</text:span></text:p>
      <text:p text:style-name="P7">можем, предположив, что, как вы утверждаете, все будут равно пользоваться существующими богатствами, я</text:p>
      <text:p text:style-name="P7">допускаю, что коммунизм - самый простой и, может быть, наилучший социальный строй. Но что мне кажется</text:p>
      <text:p text:style-name="P7">решительно невозможным, так это общество без правительства.</text:p>
      <text:p text:style-name="P7">Вы кладете в основу вашего социального здания свободные союзы граждан?</text:p>
      <text:p text:style-name="P4"/>
      <text:p text:style-name="P5"><text:span text:style-name="T1">Георг: </text:span><text:span text:style-name="T2">Да, именно, союзы без всякого принуждения.</text:span></text:p>
      <text:p text:style-name="P4"/>
      <text:p text:style-name="P5"><text:span text:style-name="T1">Амбруаз: </text:span><text:span text:style-name="T2">И в этом ваше основное заблуждение. Общество подразумевает иерархию, дисциплину, подчинение</text:span></text:p>
      <text:p text:style-name="P7">отдельного лица общине. Без авторитета власти общество невозможно.</text:p>
      <text:p text:style-name="P4"/>
      <text:p text:style-name="P5"><text:span text:style-name="T1">Георг: </text:span><text:span text:style-name="T2">Как раз наоборот! В точном смысле слова, общество может существовать только среди равных; а равные,</text:span></text:p>
      <text:p text:style-name="P7">обыкновенно, вместо того, чтобы угнетать друг друга, вступают в соглашение, если видят в этом взаимную выгоду.</text:p>
      <text:p text:style-name="P7">Отношения же, в основе которых лежит подчинение одних слоев общества другим, есть ничто иное, как отношения</text:p>
      <text:p text:style-name="P7">рабов и господ; а вы, надеюсь, не станете отрицать, что раб такой же товарищ своему господину, как корова -</text:p>
      <text:p text:style-name="P7">своему хозяину.</text:p>
      <text:p text:style-name="P4"/>
      <text:p text:style-name="P5"><text:span text:style-name="T1">Амбруаз: </text:span><text:span text:style-name="T2">И вы серьезно верите, что возможно такое общество, где каждый делает, что хочет?</text:span></text:p>
      <text:p text:style-name="P4"/>
      <text:p text:style-name="P5"><text:span text:style-name="T1">Георг: </text:span><text:span text:style-name="T2">Разумеется, при условии, если люди захотят жить обществом и будут соблюдать необходимые условия</text:span></text:p>
      <text:p text:style-name="P7">социальной жизни.</text:p>
      <text:p text:style-name="P4"/>
      <text:p text:style-name="P5"><text:span text:style-name="T1">Амбруаз: </text:span><text:span text:style-name="T2">А если не захотят?</text:span></text:p>
      <text:p text:style-name="P4"/>
      <text:p text:style-name="P5"><text:span text:style-name="T1">Георг: </text:span><text:span text:style-name="T2">Тогда общество невозможно. Но так как человек, по крайней мере, современный, может только в обществе</text:span></text:p>
      <text:p text:style-name="P7">найти удовлетворение своих материальных и моральных нужд, то было бы странно предположить, что он</text:p>
      <text:p text:style-name="P7">откажется от того, что является для него необходимым условием жизни и благополучия.</text:p>
      <text:p text:style-name="P7">Людям труднее всего согласиться в отвлеченных спорах. Но раз доходит до дела, одинаково для всех</text:p>
      <text:p text:style-name="P7">необходимого и не терпящего отлагательств, как тот часже устанавливается вполне удовлетворительное согласие.</text:p>
      <text:p text:style-name="P7">Как только люди убедятся, что никто не может подчинять других своей воле и заставлять их поступать так, как ему</text:p>
      <text:p text:style-name="P7">желательно, тотчас же исчезнут упорство и тревога самолюбия, все станут сговорчивы и дело быстро наладится к</text:p>
      <text:p text:style-name="P7">общему благополучию.</text:p>
      <text:p text:style-name="P7">Это понятно: все человеческое в воле человека. Для нас вся задача состоит в том, чтобы изменить эту волю,</text:p>
      <text:p text:style-name="P7">заставив людей понять, что ведя постоянную борьбу друг с другом, ненавидя и взаимно эксплуатируя друг друга,</text:p>
      <text:p text:style-name="P7">они много теряют от этого, и побудить их к общественной организации, основанной на взаимопомощи и</text:p>
      <text:p text:style-name="P7">солидарности.</text:p>
      <text:p text:style-name="P4"/>
      <text:p text:style-name="P5"><text:span text:style-name="T1">Амбруаз: </text:span><text:span text:style-name="T2">Таким образом вам придется отложить социальный переворот до тех пор, пока все не оценят по</text:span></text:p>
      <text:p text:style-name="P7">достоинству преимуществ анархического коммунизма и не пожелают ввести его?</text:p>
      <text:p text:style-name="P4"/>
      <text:p text:style-name="P5"><text:span text:style-name="T1">Георг: </text:span><text:span text:style-name="T2">О нет! Хороши бы мы были! По большей части воля отдельных индивидов определяется окружающей</text:span></text:p>
      <text:p text:style-name="P7">средой и, вероятно, пока будут существовать настоящие условия, большинство людей будут продолжать верить,</text:p>
      <text:p text:style-name="P7">что общество и не может быть устроено иначе, чем оно есть.</text:p>
      <text:p text:style-name="P4"/>
      <text:p text:style-name="P5"><text:span text:style-name="T1">Амбруаз: </text:span><text:span text:style-name="T2">Так что же вы предпримете?</text:span></text:p>
      <text:p text:style-name="P4"/>
      <text:p text:style-name="P5"><text:span text:style-name="T1">Георг: </text:span><text:span text:style-name="T2">Когда нас будет количественно достаточно для того, мы введем анархо-коммунистический строй в наши</text:span></text:p>
      <text:p text:style-name="P7">отношения и мы уверены, что, когда прочие увидят, как нам хорошо, они не замедлят сделать то же, что и мы. Или,</text:p>
      <text:p text:style-name="P7">если мы не сможем провести в жизнь либертарный коммунизм, мы будем работать над тем, как изменить</text:p>
      <text:p text:style-name="P7">социальные условия таким образом, чтобы направить волю людей в желательную для нас сторону.</text:p>
      <text:p text:style-name="P7">Вы понимаете: дело идет о взаимодействии социальной среды на волю индивидов и, обратно, воли индивидов на</text:p>
      <text:p text:style-name="P7">социальную среду. Мы делаем и будем делать все, что неуклонно ведет по пути к намеченному идеалу.</text:p>
      <text:p text:style-name="P7">Мы не хотим насиловать ничью волю, это вы должны понять; но мы не хотим также, чтобы кто-нибудь насиловал</text:p>
      <text:p text:style-name="P7">нашу волю или волю народа. Мы восстаем против того меньшинства, которое путем насилия эксплуатирует и</text:p>
      <text:p text:style-name="P7">угнетает народ. Но как только свобода будет завоевана как для нас, так и для всех остальных, как только продукты</text:p>
      <text:p text:style-name="P7">питания, жилища, одежда, земля и орудия производства станут достоянием всех, в дальнейшем, для всестороннего</text:p>
      <text:p text:style-name="P7">проведения в жизнь наших идей мы будем пользоваться исключительно только силой слова и влиянием примера.</text:p>
      <text:p text:style-name="P4"/>
      <text:p text:style-name="P5"><text:span text:style-name="T1">Амбруаз: </text:span><text:span text:style-name="T2">Похвальные намерения! И вы думаете таким путем прийти к обществу, которое будет управляться просто</text:span></text:p>
      <text:p text:style-name="P7">одной согласной волей своих членов?</text:p>
      <text:p text:style-name="P7">Вот уж можно сказать - случай без прецедента!</text:p>
      <text:p text:style-name="P4"/>
      <text:p text:style-name="P5"><text:span text:style-name="T1">Георг: </text:span><text:span text:style-name="T2">Совсем нет: прецеденты можно встретить на каждом шагу, если только мы повнимательнее присмотримся к</text:span></text:p>
      <text:p text:style-name="P7">отношениям между равными членами общества. Конечно, взаимная солидарность не может быть руководящим</text:p>
      <text:p text:style-name="P7">началом в отношениях завоевателей к порабощенным, эксплуататоров к эксплуатируемым. В деспотических</text:p>
      <text:p text:style-name="P7">государствах, где все подданные составляют только стадо вьючного и убойного скота, предназначенное к услугам</text:p>
      <text:p text:style-name="P7">только одного, - никто не имеет воли, исключая повелителя, и тех, в ком нуждается повелитель, чтобы держать</text:p>
      <text:p text:style-name="P7">массу порабощенной. По мере же того, как, вследствие прогресса культуры, все большее и большее число</text:p>
      <text:p text:style-name="P7">элементов выделяется из недр народной массы и образуется значительный, господствующий класс, среди членов</text:p>
      <text:p text:style-name="P7">этого класса все более и более укореняется тенденция - добровольно идти на встречу интересам людей своего</text:p>
      <text:p text:style-name="P7">класса. Та же самая тенденция, по мере пробуждения самосознания, распространяется и среди порабощенных, так</text:p>
      <text:p text:style-name="P7">что в настоящее время добрая половина социальных отношений, как в классе господствующем, так и в классе</text:p>
      <text:p text:style-name="P7">порабощенном основывается на добровольном и часто бессознательном соглашении между отдельными лицами, и</text:p>
      <text:p text:style-name="P7">без всякого вмешательства закона и принудительной власти люди в подавляющем большинстве своих поступков по</text:p>
      <text:p text:style-name="P7">привычке руководствуются требованиями чести, необходимостью сдержать данное слово, боязнью общественного</text:p>
      <text:p text:style-name="P7">мнения, чувством порядочности, любви, симпатии, наконец, правилами вежливости. Потребность же в законах и</text:p>
      <text:p text:style-name="P7">правительстве возникает только тогда, когда дело коснется отношений господствующих классов к порабощенным.</text:p>
      <text:p text:style-name="P7">Уничтожьте деление общества на классы, сделайте так, чтобы не было господ, наслаждающихся жизнью, и рабов,</text:p>
      <text:p text:style-name="P7">которых нужно держать в цепях, и государственный механизм с его законами, солдатами, полицейскими, судьями и</text:p>
      <text:p text:style-name="P7">проч. потеряет всякое право на существование.</text:p>
      <text:p text:style-name="P7">Ведь и теперь уже люди одного класса, вращающиеся в одном обществе, даже при острых столкновениях,</text:p>
      <text:p text:style-name="P7">стыдятся звать городового или подавать жалобу в суд, и предпочитают решить возникшую проблему мирно.</text:p>
      <text:p text:style-name="P4"/>
      <text:p text:style-name="P5"><text:span text:style-name="T1">Амбруаз: </text:span><text:span text:style-name="T2">Но в своем отрицательном отношении к государству, вы совершенно забываете об его культурных</text:span></text:p>
      <text:p text:style-name="P7">функциях, как, например, покровительство просвещения, заботы о народном здравии, защита личной</text:p>
      <text:p text:style-name="P7">неприкосновенности граждан, организация общественных работ и проч. Не станете же вы утверждать, чтобы все</text:p>
      <text:p text:style-name="P7">это было бесполезно, или даже вредно.</text:p>
      <text:p text:style-name="P4"/>
      <text:p text:style-name="P5"><text:span text:style-name="T1">Георг: </text:span><text:span text:style-name="T2">Ну, если принять во внимание, как выполняет ваше государство эти культурные функции, то не останется</text:span></text:p>
      <text:p text:style-name="P7">ничего больше, как пожелать ему поскорее исчезнуть с лица земли. Да и к тому же, в конечном счете, ведь это</text:p>
      <text:p text:style-name="P7">эксплуатируемые труженики выполняют все эти дела, а государство, считая себя распорядителем, обращает их в</text:p>
      <text:p text:style-name="P7">орудия господства и пользуется их трудом к выгоде правящих и собственников.</text:p>
      <text:p text:style-name="P7">Просвещение распространяется и без помощи государства, если у народа есть охота учиться, и есть учителя,</text:p>
      <text:p text:style-name="P7">способные учить; народное здравие будет в цветущем состоянии, когда народ ознакомится с правилами гигиены и</text:p>
      <text:p text:style-name="P7">сможет применить их на практике, и если есть врачи, способные лечить народ; жизнь граждан будет в</text:p>
      <text:p text:style-name="P7">безопасности, когда люди привыкнут смотреть на человеческую жизнь и свободу, как на нечто священное и когда...</text:p>
      <text:p text:style-name="P7">не будет ни судей, ни полицейских, чтобы подавать пример жестокости и насилия; общественные работы</text:p>
      <text:p text:style-name="P7">организуются и самим народом, когда в них встретится надобность.</text:p>
      <text:p text:style-name="P7">Государство ничего не создает: даже будучи доведено до совершенства, оно - лишнее учреждение, бесполезно</text:p>
      <text:p text:style-name="P7">расточающее народные силы. Но... если бы оно было только бесполезным!</text:p>
      <text:p text:style-name="P4"/>
      <text:p text:style-name="P5"><text:span text:style-name="T1">Амбруаз: </text:span><text:span text:style-name="T2">Довольно. Я нахожу, что вы достаточно высказались. Но мне нужно еще поразобраться во всем этом.</text:span></text:p>
      <text:p text:style-name="P7">А теперь мне хотелось бы услышать ваше мнение о семье, об эмансипации женщин, о праве отца на своих детей, о</text:p>
      <text:p text:style-name="P7">преступлениях и наказаниях. И тогда я, надеюсь, буду иметь цельное и законченное представление об этом</text:p>
      <text:p text:style-name="P7">социализме или этом анархо-коммунизме, как вы его называете.</text:p>
      <text:p text:style-name="P7">В заключение же вы, я думаю, не откажетесь познакомить меня с теми практическими способами, при помощи</text:p>
      <text:p text:style-name="P7">которых вы надеетесь достигнуть желаемых результатов?</text:p>
      <text:p text:style-name="P4"/>
      <text:p text:style-name="P5"><text:span text:style-name="T1">Георг: </text:span><text:span text:style-name="T2">Охотно. Но это до следующего раза, теперь же мне надо идти. До свидания!</text:span></text:p>
      <text:p text:style-name="P3"/>
      <text:p text:style-name="P2">10.</text:p>
      <text:p text:style-name="P4"/>
      <text:p text:style-name="P5"><text:span text:style-name="T1">Амбруаз: </text:span><text:span text:style-name="T2">Поговорим теперь о семье. Вот вы вводите общественное пользование всем: а относительно женщин, -</text:span></text:p>
      <text:p text:style-name="P7">тоже будет применяться принцип общественного пользования, и вы устроите огромный гарем, не так ли?</text:p>
      <text:p text:style-name="P4"/>
      <text:p text:style-name="P5"><text:span text:style-name="T1">Георг: </text:span><text:span text:style-name="T2">Послушайте! Если вы хотите говорить со мной серьезно, то не острите так плоско и грубо! Вопрос, которого</text:span></text:p>
      <text:p text:style-name="P7">вы коснулись, слишком серьезен и исключает вульгарные шутки.</text:p>
      <text:p text:style-name="P4"/>
      <text:p text:style-name="P5"><text:span text:style-name="T1">Амбруаз: </text:span><text:span text:style-name="T2">Но я серьезно спрашиваю: что вы будете делать с женщинами?</text:span></text:p>
      <text:p text:style-name="P4"/>
      <text:p text:style-name="P5"><text:span text:style-name="T1">Георг: </text:span><text:span text:style-name="T2">Извините, но меня поражает, как вы не понимаете, какой вздор вы говорите. Общественное пользование</text:span></text:p>
      <text:p text:style-name="P7">женщинами! Но почему вы не говорите об общественном пользовании мужчинами? Впрочем, понятно: по</text:p>
      <text:p text:style-name="P7">установившейся, традиционной привычке вы смотрите на женщину, как на существо низшее, существующее только</text:p>
      <text:p text:style-name="P7">для того, чтобы услуживать и быть орудием наслаждения для своего господина; вот почему вы говорите о ней, как о</text:p>
      <text:p text:style-name="P7">вещи и считаете возможным определять ее назначение, как определяется назначение какой-либо вещи. Но для нас</text:p>
      <text:p text:style-name="P7">женщина - прежде всего человек, человеческое существо, равное нам, и которое, поэтому, должно пользоваться</text:p>
      <text:p text:style-name="P7">теми же правами и теми же средствами существования, как и мужчина. Отсюда следует, что самый ваш вопрос:</text:p>
      <text:p text:style-name="P7">“что мы будем делать с женщинами?” является абсурдом. Можно спросить: что будут делать женщины? На это я</text:p>
      <text:p text:style-name="P7">вам отвечу: они будут делать то, что захотят. Им необходимо, как и всем людям общение с другими и они, как и все</text:p>
      <text:p text:style-name="P7">остальные, не преминут вступить в те или иные соглашения с одинаково мыслящими как мужчинами, так и</text:p>
      <text:p text:style-name="P7">женщинами, для достижения наибольшего благополучия себе и другим.</text:p>
      <text:p text:style-name="P4"/>
      <text:p text:style-name="P5"><text:span text:style-name="T1">Амбруаз: </text:span><text:span text:style-name="T2">Следовательно, вы прежде всего признаете женщину совершенно равной мужчине. Однако, многие</text:span></text:p>
      <text:p text:style-name="P7">ученые, ссылаясь на анатомическое строение мозга и физиологические функции женского организма, утверждают,</text:p>
      <text:p text:style-name="P7">что женщина, по природе ниже мужчины.</text:p>
      <text:p text:style-name="P4"/>
      <text:p text:style-name="P5"><text:span text:style-name="T1">Георг: </text:span><text:span text:style-name="T2">Знаем мы этих ученых! Что бы вы не придумали, вы всегда найдете ученого, на которого можно сослаться.</text:span></text:p>
      <text:p text:style-name="P7">Действительно, некоторые ученые признают, что женщина ниже мужчины, но в то же время есть и другие, которые,</text:p>
      <text:p text:style-name="P7">наоборот, утверждают, что, как природные данные, так и способность развития одинаковы как у мужчины, так и у</text:p>
      <text:p text:style-name="P7">женщины, и если теперь женщины, в большинстве случаев, менее интеллигентны, чем мужчины, это зависит от их</text:p>
      <text:p text:style-name="P7">воспитания или от окружающей их среды. Мало того: стоит только поискать и вы найдете ученых, по крайней мере,</text:p>
      <text:p text:style-name="P7">ученых женщин, которые более или менее основательно доказывают, что мужчина есть существо низшее,</text:p>
      <text:p text:style-name="P7">назначение которого поддерживать женщину материально, чтобы предоставить ей без забот осуществлять свое</text:p>
      <text:p text:style-name="P7">призвание - продолжение человеческого рода. Я знаю, этот тезис поддерживается в Америке.</text:p>
      <text:p text:style-name="P7"/>
      <text:p text:style-name="P5"><text:span text:style-name="T1">Амбруаз: </text:span><text:span text:style-name="T2">А как вы относитесь к различию природных дарований отдельных лиц?</text:span></text:p>
      <text:p text:style-name="P7"/>
      <text:p text:style-name="P5"><text:span text:style-name="T1">Георг: </text:span><text:span text:style-name="T2">Каковы бы ни были природные дарования, они не должны давать прав на исключительные привилегии. В</text:span></text:p>
      <text:p text:style-name="P7">природе вы не найдете двух одинаковых индивидов; но мы требуем социального равенства для всех, т. е. условия и</text:p>
      <text:p text:style-name="P7">средства развития должны быть для всех одинаковы, - и мы верим, что это равенство не только отвечает чувству</text:p>
      <text:p text:style-name="P7">справедливости и братской любви, которое заложено в человечестве, но также клонится и к обоюдной выгоде всех,</text:p>
      <text:p text:style-name="P7">как сильных, так и слабых.</text:p>
      <text:p text:style-name="P7">Среди мужчин также наблюдается значительное различие умственных способностей, но из этого еще не следует,</text:p>
      <text:p text:style-name="P7">что умные должны иметь больше прав, чем посредственные. Некоторые, например, утверждают, что блондины</text:p>
      <text:p text:style-name="P7">более одарены, чем брюнеты; что расы с удлиненным черепом выше рас круглоголовых; эти вопросы, будучи</text:p>
      <text:p text:style-name="P7">научно разработаны, быть может имеют значительный интерес, но при современном развитии чувства</text:p>
      <text:p text:style-name="P7">справедливости, было бы безрассудно требовать, чтобы блондины и длинноголовые пользовались большими</text:p>
      <text:p text:style-name="P7">правами, чем брюнеты и круглоголовые, или наоборот. Не правда ли?</text:p>
      <text:p text:style-name="P7"/>
      <text:p text:style-name="P5"><text:span text:style-name="T1">Амбруаз: </text:span><text:span text:style-name="T2">Да, это верно. Но вернемся к вопросу о семье. Хотите ли вы ее вовсе уничтожить или же только устроить</text:span></text:p>
      <text:p text:style-name="P7">на других основаниях?</text:p>
      <text:p text:style-name="P7"/>
      <text:p text:style-name="P5"><text:span text:style-name="T1">Георг: </text:span><text:span text:style-name="T2">Касаясь вопроса о семье, нужно прежде всего иметь в виду, что он охватывает собой троякого рода</text:span></text:p>
      <text:p text:style-name="P7">отношения: экономические, половые и отношения между родителями и детьми.</text:p>
      <text:p text:style-name="P7">Само собой разумеется, что в экономическом отношении семья утратит свое значение и фактически перестанет</text:p>
      <text:p text:style-name="P7">существовать, как только будет уничтожена частная собственность, а, следовательно, и права на наследство. В</text:p>
      <text:p text:style-name="P7">этом смысле семьи уже не существует у пролетариата, т. е. у большинства населения.</text:p>
      <text:p text:style-name="P7"/>
      <text:p text:style-name="P5"><text:span text:style-name="T1">Амбруаз: </text:span><text:span text:style-name="T2">Ну, а в половых отношениях? Вы, конечно, признаете только свободную любовь?</text:span></text:p>
      <text:p text:style-name="P7"/>
      <text:p text:style-name="P5"><text:span text:style-name="T1">Георг: </text:span><text:span text:style-name="T2">А вы - сторонник любви по принуждению?</text:span></text:p>
      <text:p text:style-name="P7">Действительно, в современном обществе на каждом шагу можно встретить вынужденное сожительство,</text:p>
      <text:p text:style-name="P7">притворную, поддельную любовь, вызванную насилием, корыстью или боязнью общественного мнения; можно</text:p>
      <text:p text:style-name="P7">встретить не мало мужчин и женщин, которые хранят брачные узы из-за религиозного или нравственного</text:p>
      <text:p text:style-name="P7">убеждения; но истинная любовь возможна и понятна только тогда, когда она свободна.</text:p>
      <text:p text:style-name="P7"/>
      <text:p text:style-name="P5"><text:span text:style-name="T1">Амбруаз: </text:span><text:span text:style-name="T2">Это верно. Но если каждый будет поддаваться первому капризу, который ему будет нашептывать амур,</text:span></text:p>
      <text:p text:style-name="P7">тогда нравственности нужно сказать: прости! и весь свет обратится в публичный дом.</text:p>
      <text:p text:style-name="P7"/>
      <text:p text:style-name="P5"><text:span text:style-name="T1">Георг: </text:span><text:span text:style-name="T2">Где же вы видите ту нравственность, которую боитесь утратить?</text:span></text:p>
      <text:p text:style-name="P7">Легкие связи, ложь во всех видах, долго скрываемая ненависть, мужья, убивающие своих жен, жены, отравляющие</text:p>
      <text:p text:style-name="P7">своих мужей, детоубийства, дети, вырастающие среди семейных скандалов и раздоров... вот плоды буржуазных</text:p>
      <text:p text:style-name="P7">семейных учреждений.</text:p>
      <text:p text:style-name="P7">Современное общество есть, действительно, как публичный дом, где женщины, чтобы прокормить себя, зачастую</text:p>
      <text:p text:style-name="P7">вынуждены обращаться к проституции или явной, или замаскированной, называемой браком по расчету, в котором</text:p>
      <text:p text:style-name="P7">женщина за стол и квартиру отдается человеку, к которому, в лучшем случае, равнодушна, а зачастую питает</text:p>
      <text:p text:style-name="P7">органическое отвращение.</text:p>
      <text:p text:style-name="P7">Предоставьте всем возможность материально обеспеченной и независимой жизни, предоставьте женщине полную</text:p>
      <text:p text:style-name="P7">свободу располагать собою, уничтожьте религиозные и другие предрассудки, которые часто служат как для мужчин,</text:p>
      <text:p text:style-name="P7">так и для женщин, источником разного рода недостойных компромиссов, и отношения мужчин и женщин будут</text:p>
      <text:p text:style-name="P7">регулироваться исключительно взаимной склонностью; будет ли это экзальтированная романтическая любовь на</text:p>
      <text:p text:style-name="P7">всю жизнь, или мимолетное чувственное увлечение - это, вопрос личного темперамента.</text:p>
      <text:p text:style-name="P7"/>
      <text:p text:style-name="P5"><text:span text:style-name="T1">Амбруаз: </text:span><text:span text:style-name="T2">Но, наконец, вы сторонник постоянного или временного союза? Вы желаете отдельных пар или</text:span></text:p>
      <text:p text:style-name="P7">многочисленности и разнообразия половых отношений, или даже полного смешения?</text:p>
      <text:p text:style-name="P7"/>
      <text:p text:style-name="P5"><text:span text:style-name="T1">Георг: </text:span><text:span text:style-name="T2">Повторяю, мы хотим одного: свободы чувств, а те или иные его проявления касаются только</text:span></text:p>
      <text:p text:style-name="P7">заинтересованных лиц.</text:p>
      <text:p text:style-name="P7">До настоящего времени, во все времена и у всех народов половые союзы возникали обыкновенно под давлением</text:p>
      <text:p text:style-name="P7">грубого насилия экономической необходимости, религиозных предрассудков или предписаний закона, так что почти</text:p>
      <text:p text:style-name="P7">нет никаких данных для решения вопроса, в какую форму выльются половые отношения, освобожденные от</text:p>
      <text:p text:style-name="P7">всякого постороннего давления, какая форма сожительства будет лучше отвечать физическому и нравственному</text:p>
      <text:p text:style-name="P7">благу отдельного человека и рода.</text:p>
      <text:p text:style-name="P7">Разумеется, с уничтожением навсегда тех условий, которые ныне делают отношения между мужчиной и женщиной</text:p>
      <text:p text:style-name="P7">искусственными и вынужденными, сама собой установится та истинная половая гигиена и половая мораль, с</text:p>
      <text:p text:style-name="P7">которой будут считаться не потому, что она предписана законом, но лишь потому, что на опыте убедятся, что та и</text:p>
      <text:p text:style-name="P7">другая наиболее способствуют как благополучию отдельных индивидов, так и сохранению рода.</text:p>
      <text:p text:style-name="P7">Но все это возможно только при полной свободе.</text:p>
      <text:p text:style-name="P7"/>
      <text:p text:style-name="P5"><text:span text:style-name="T1">Амбруаз: </text:span><text:span text:style-name="T2">А дети?</text:span></text:p>
      <text:p text:style-name="P4"/>
      <text:p text:style-name="P5"><text:span text:style-name="T1">Георг: </text:span><text:span text:style-name="T2">Вы понимаете: раз будет введена общая собственность на твердых моральных и материальных основаниях,</text:span></text:p>
      <text:p text:style-name="P7">раз утвердится принцип общественной солидарности, содержание детей будет возложено на общину и их</text:p>
      <text:p text:style-name="P7">воспитанием будут заинтересованы и озабочены все.</text:p>
      <text:p text:style-name="P7">Вероятно, и все мужчины, и все женщины будут любить всех детей; а если, как я думаю, некоторые родители будут</text:p>
      <text:p text:style-name="P7">чувствовать исключительную склонность к детям, рожденным ими, то им надо будет только радоваться при мысли,</text:p>
      <text:p text:style-name="P7">что будущее их детей вполне обеспечено и что их воспитанием озабочено все общество.</text:p>
      <text:p text:style-name="P4"/>
      <text:p text:style-name="P5"><text:span text:style-name="T1">Амбруаз: </text:span><text:span text:style-name="T2">Но вы признаете, по крайней мере, права родителей на их детей?</text:span></text:p>
      <text:p text:style-name="P5"><text:span text:style-name="T1">Георг: </text:span><text:span text:style-name="T2">Права на детей состоят из обязанностей: тот имеет больше прав руководить ими и заботиться о них, кто</text:span></text:p>
      <text:p text:style-name="P7">любит их и кто занимается ими больше других: так как обыкновенно родители любят своих детей более, чем</text:p>
      <text:p text:style-name="P7">посторонние, то им, по преимуществу, и будет принадлежать право заботиться об их нуждах. Именно в этом</text:p>
      <text:p text:style-name="P7">вопросе нечего бояться разногласий, потому что, если какой-нибудь отец не будет любить своих детей и не будет о</text:p>
      <text:p text:style-name="P7">них заботиться, он будет очень доволен, что другие займутся ими и избавят его от них.</text:p>
      <text:p text:style-name="P7">Но если под словами "право отца" вы подразумеваете право дурно обращаться со своими детьми, эксплуатировать</text:p>
      <text:p text:style-name="P7">и коверкать нравственно и физически, я абсолютно отрицаю это право и убежден, что никакое общество, достойное</text:p>
      <text:p text:style-name="P7">этого имени, не признает и не потерпит его.</text:p>
      <text:p text:style-name="P4"/>
      <text:p text:style-name="P5"><text:span text:style-name="T1">Амбруаз: </text:span><text:span text:style-name="T2">А не думаете ли вы, что раз содержание и воспитание детей будет возложено на общество, то это</text:span></text:p>
      <text:p text:style-name="P7">поведет к такому увеличению населения, что средств существования не будет доставать для всех? А вы еще и</text:p>
      <text:p text:style-name="P7">слышать не хотите о мальтузианстве и называете его абсурдом!</text:p>
      <text:p text:style-name="P4"/>
      <text:p text:style-name="P5"><text:span text:style-name="T1">Георг: </text:span><text:span text:style-name="T2">Я сказал вам тогда, что это абсурд - объяснять современные бедствия невоздержанным деторождением и</text:span></text:p>
      <text:p text:style-name="P7">думать, что можно всему помочь мальтузианскими методами. В принципе допускаю, что в будущем, когда</text:p>
      <text:p text:style-name="P7">содержание всех рождаемых детей будет обеспечено, излишек народонаселения может грозить общественному</text:p>
      <text:p text:style-name="P7">благосостоянию. Но этот вопрос меня мало тревожит: свободные и образованные люди придумают, когда найдут</text:p>
      <text:p text:style-name="P7">нужным, как ограничить слишком быстрое размножение; но я прибавляю, что серьезно задуматься над этим им</text:p>
      <text:p text:style-name="P7">придется только после того, как будут уничтожены все привилегии, все преграды, создаваемые жадностью</text:p>
      <text:p text:style-name="P7">собственников безграничному росту производства. Как только исчезнут все социальные причины бедности,</text:p>
      <text:p text:style-name="P7">необходимость согласовать численность населения с количеством производимых продуктов и с пространствами,</text:p>
      <text:p text:style-name="P7">пригодными для заселения, покажется всем самой элементарной истиной.</text:p>
      <text:p text:style-name="P4"/>
      <text:p text:style-name="P5"><text:span text:style-name="T1">Амбруаз: </text:span><text:span text:style-name="T2">Но если люди не захотят задуматься над этим?</text:span></text:p>
      <text:p text:style-name="P4"/>
      <text:p text:style-name="P5"><text:span text:style-name="T1">Георг: </text:span><text:span text:style-name="T2">Тем хуже для них.</text:span></text:p>
      <text:p text:style-name="P7">Вы не хотите понять: ведь нет никакого божественного провидения, которое бы заботилось о благе людей. Люди</text:p>
      <text:p text:style-name="P7">сами должны уяснить себе, в чем это благо заключается и сами должны свершить все возможное, чтобы прийти к</text:p>
      <text:p text:style-name="P7">нему.</text:p>
      <text:p text:style-name="P7">Вы все говорите: а если они не захотят?!</text:p>
      <text:p text:style-name="P7"/>
      <text:p text:style-name="P7">В таком случае они ни к чему не придут и навсегда останутся добычей враждебных сил, их окружающих.</text:p>
      <text:p text:style-name="P7"/>
      <text:p text:style-name="P7">Одно из двух: или люди не знают, как поступать, чтобы стать свободными, или же они знают это, и не хотят сделать</text:p>
      <text:p text:style-name="P7">то, что нужно. И в том, и в другом случае они продолжают оставаться рабами.</text:p>
      <text:p text:style-name="P7"/>
      <text:p text:style-name="P7">Но мы постараемся, чтобы незнающие узнали, а знающие захотели гораздо скорее, чем вы этого ожидаете!</text:p>
      <text:p text:style-name="P7"/>
      <text:p text:style-name="P7">И тогда рухнет ваше царство произвола и насилия и взойдет над миром заря свободы!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0.9cm" fo:margin-left="0.9cm" fo:margin-right="0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4-30T21:06:11</meta:creation-date>
    <dc:date>2007-04-29T22:25:26</dc:date>
    <dc:language>ru-RU</dc:language>
    <meta:editing-cycles>2</meta:editing-cycles>
    <meta:editing-duration>PT1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9" meta:paragraph-count="1016" meta:word-count="13366" meta:character-count="90446"/>
  </office:meta>
</office:document-meta>
</file>